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中興大學對民間團體及個人補(捐)助經費彙總表 <text:s text:c="79"/>114年度截至第 4 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規劃處內控規劃科張惠雯</meta:initial-creator>
    <dc:creator>李慧婷</dc:creator>
    <meta:creation-date>2020-03-18T03:37:44Z</meta:creation-date>
    <dc:date>2026-01-06T09:08:34Z</dc:date>
    <meta:print-date>2020-06-29T08:30:41Z</meta:print-date>
    <meta:editing-cycles>2</meta:editing-cycles>
    <meta:editing-duration>PT56S</meta:editing-duration>
  </office:meta>
</office:document-meta>
</file>