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3.1145in" style:use-optimal-column-width="false"/>
    </style:style>
    <style:style style:name="Table9" style:family="table">
      <style:table-properties style:width="6.9895in" fo:margin-left="0.075in" table:align="left"/>
    </style:style>
    <style:style style:name="TableRow12" style:family="table-row">
      <style:table-row-properties style:min-row-height="0.364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4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7" style:family="table-row">
      <style:table-row-properties style:min-row-height="1.861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Lucida Sans" style:font-name-asian="標楷體" style:font-name-complex="Lucida Sans"/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44" style:parent-style-name="預設段落字型" style:family="text">
      <style:text-properties style:font-name="Lucida Sans" style:font-name-asian="標楷體" style:font-name-complex="Lucida Sans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48" style:parent-style-name="預設段落字型" style:family="text">
      <style:text-properties style:font-name="Lucida Sans" style:font-name-asian="標楷體" style:font-name-complex="Lucida Sans"/>
    </style:style>
    <style:style style:name="T49" style:parent-style-name="預設段落字型" style:family="text">
      <style:text-properties style:font-name="Lucida Sans" style:font-name-asian="標楷體" style:font-name-complex="Lucida Sans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56" style:parent-style-name="預設段落字型" style:family="text">
      <style:text-properties style:font-name="Lucida Sans" style:font-name-asian="標楷體" style:font-name-complex="Lucida Sans"/>
    </style:style>
    <style:style style:name="T57" style:parent-style-name="預設段落字型" style:family="text">
      <style:text-properties style:font-name="Lucida Sans" style:font-name-asian="標楷體" style:font-name-complex="Lucida Sans"/>
    </style:style>
    <style:style style:name="T58" style:parent-style-name="預設段落字型" style:family="text">
      <style:text-properties style:font-name="Lucida Sans" style:font-name-asian="標楷體" style:font-name-complex="Lucida Sans"/>
    </style:style>
    <style:style style:name="T59" style:parent-style-name="預設段落字型" style:family="text">
      <style:text-properties style:font-name="Lucida Sans" style:font-name-asian="標楷體" style:font-name-complex="Lucida Sans"/>
    </style:style>
    <style:style style:name="T60" style:parent-style-name="預設段落字型" style:family="text">
      <style:text-properties style:font-name="Lucida Sans" style:font-name-asian="標楷體" style:font-name-complex="Lucida Sans"/>
    </style:style>
    <style:style style:name="T61" style:parent-style-name="預設段落字型" style:family="text">
      <style:text-properties style:font-name="Lucida Sans" style:font-name-asian="標楷體" style:font-name-complex="Lucida Sans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63" style:parent-style-name="預設段落字型" style:family="text">
      <style:text-properties style:font-name="Lucida Sans" style:font-name-asian="標楷體" style:font-name-complex="Lucida Sans"/>
    </style:style>
    <style:style style:name="TableRow64" style:family="table-row">
      <style:table-row-properties style:min-row-height="0.3618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Lucida Sans" style:font-name-asian="標楷體" style:font-name-complex="Lucida Sans" fo:color="#000000"/>
    </style:style>
    <style:style style:name="T70" style:parent-style-name="預設段落字型" style:family="text">
      <style:text-properties style:font-name="Lucida Sans" style:font-name-asian="標楷體" style:font-name-complex="Lucida Sans"/>
    </style:style>
    <style:style style:name="T71" style:parent-style-name="預設段落字型" style:family="text">
      <style:text-properties style:font-name="Lucida Sans" style:font-name-asian="標楷體" style:font-name-complex="Lucida Sans"/>
    </style:style>
    <style:style style:name="TableRow72" style:family="table-row">
      <style:table-row-properties style:min-row-height="1.120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 style:letter-kerning="false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P81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0.2909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 style:min-row-height="0.890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 style:letter-kerning="false"/>
    </style:style>
    <style:style style:name="P126" style:parent-style-name="內文" style:family="paragraph">
      <style:paragraph-properties fo:line-height="0.2222in" fo:text-indent="0.5in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超連結" style:family="text">
      <style:text-properties style:font-name-asian="標楷體" style:letter-kerning="false"/>
    </style:style>
    <style:style style:name="P129" style:parent-style-name="內文" style:family="paragraph">
      <style:paragraph-properties fo:line-height="0.2222in" fo:text-indent="0.5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超連結" style:family="text">
      <style:text-properties style:font-name-asian="標楷體" style:letter-kerning="false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ableRow137" style:family="table-row">
      <style:table-row-properties style:min-row-height="1.575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4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4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超連結" style:family="text">
      <style:text-properties style:font-name-asian="標楷體" style:letter-kerning="false"/>
    </style:style>
    <style:style style:name="P155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公告主旨：國立中興大學技術移轉遴選廠商公告</text:span></text:p>
          </table:table-cell>
          <table:table-cell table:style-name="TableCell16" table:number-rows-spanned="2">
            <text:p text:style-name="P17">公告日期：</text:p>
            <text:p text:style-name="內文"><text:span text:style-name="T18">105/07/</text:span><text:span text:style-name="T19">25</text:span></text:p>
          </table:table-cell>
        </table:table-row>
        <table:table-row table:style-name="TableRow20">
          <table:table-cell table:style-name="TableCell21">
            <text:p text:style-name="P22"><text:span text:style-name="T23">公告編號：</text:span><text:span text:style-name="T24">105-02</text:span><text:span text:style-name="T25">1</text:span>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2">
            <text:p text:style-name="P29"><text:span text:style-name="T30">內容：國立中興大學技術移轉遴選廠商公告</text:span></text:p>
            <text:p text:style-name="P31"><text:span text:style-name="T32">一、技術名稱：</text:span><text:span text:style-name="T33">全天候駕駛瞌睡視訊偵測技術</text:span></text:p>
            <text:p text:style-name="P34">二、技術內容：</text:p>
            <text:p text:style-name="P35"><text:span text:style-name="T36"></text:span><text:span text:style-name="T37">近年來因駕駛者疲勞所造成的意外交通事故時有所聞，因此對於疲勞瞌睡這項議題在國內外有不少學者、專家進行研究，試圖降低因駕駛者精神不濟引發的意外事故。而對於瞌睡偵測，駕駛的瞌睡狀態可透過眼睛的眨閉眼頻率與瞌睡點頭行為來評估。此研發成果提出了基於人臉特徵與眼睛偵測的演算法，藉由取得準確的眼睛與人臉特徵位置資訊，提升瞌睡偵測的準確率與降低誤判率。此研發技術的影像來源是透過具有近紅外線</text:span><text:span text:style-name="T38">(NIR)</text:span><text:span text:style-name="T39">功能的攝影機拍攝，且此技術以灰階影像為基礎，無需使用色彩資訊，所以在日間與夜間皆可使用。此駕駛瞌睡偵測系統可分為兩個子系統</text:span><text:span text:style-name="T40">:<text:s/></text:span><text:span text:style-name="T41">閉眼瞌睡偵測與點頭行為偵測</text:span><text:span text:style-name="T42">;<text:s/></text:span><text:span text:style-name="T43">閉眼瞌睡偵測主要以人眼的狀態來做判斷，若閉眼超過一段預定時間就會發出警告</text:span><text:span text:style-name="T44">;<text:s/></text:span><text:span text:style-name="T45">而點頭行為偵測的部分，為避免駕駛戴太陽眼鏡而無法辨識出眼睛狀態，透過估算頭部的位移來偵測出瞌睡點頭行為，此兩個子系統只要有一個判斷為瞌睡狀態，系統就會發出瞌睡警告。實驗結果顯示，使用</text:span><text:span text:style-name="T46">4</text:span><text:span text:style-name="T47">核心的個人電腦</text:span><text:span text:style-name="T48">(3.4GHz</text:span><text:span text:style-name="T49">，</text:span><text:span text:style-name="T50">4GB</text:span><text:span text:style-name="T51">記憶體容量</text:span><text:span text:style-name="T52">)</text:span><text:span text:style-name="T53">進行系統運算，處理速度可達每秒</text:span><text:span text:style-name="T54">63</text:span><text:span text:style-name="T55">張畫面</text:span><text:span text:style-name="T56">;<text:s/></text:span><text:span text:style-name="T57">以</text:span><text:span text:style-name="T58">8</text:span><text:span text:style-name="T59">部車內模擬影片，內含有正常駕駛、瞌睡駕駛、配戴眼鏡、未配戴眼鏡、白天駕駛、夜間駕駛等行車狀態，其張閉眼平均偵測率可達</text:span><text:span text:style-name="T60">86%</text:span><text:span text:style-name="T61">，瞌睡平均偵測率可達</text:span><text:span text:style-name="T62">91%</text:span><text:span text:style-name="T63">。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三、</text:span><text:span text:style-name="T68">技術發明人：</text:span><text:span text:style-name="T69">國立中興大學</text:span><text:span text:style-name="T70">電機工程學系范志鵬</text:span><text:span text:style-name="T71">教授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四、廠商資格：</text:p>
            <text:p text:style-name="P75"><text:span text:style-name="T76">(</text:span><text:span text:style-name="T77">一</text:span><text:span text:style-name="T78">)</text:span><text:span text:style-name="T79">、廠商業別：</text:span><text:span text:style-name="T80">車用電子或相關影像處理產品開發廠商</text:span></text:p>
            <text:p text:style-name="P81"><text:span text:style-name="T82">(</text:span><text:span text:style-name="T83">二</text:span><text:span text:style-name="T84">)</text:span><text:span text:style-name="T85">、應具備之專門技術：</text:span><text:span text:style-name="T86">影像處理</text:span><text:span text:style-name="T87">，</text:span><text:span text:style-name="T88">影像辨識</text:span><text:span text:style-name="T89">，</text:span><text:span text:style-name="T90">C/C++</text:span><text:span text:style-name="T91">程式語言</text:span><text:span text:style-name="T92">，</text:span><text:span text:style-name="T93">嵌入式系統</text:span></text:p>
            <text:p text:style-name="P94"><text:span text:style-name="T95">(</text:span><text:span text:style-name="T96">三</text:span><text:span text:style-name="T97">)</text:span><text:span text:style-name="T98">、應有之機具設備：</text:span><text:span text:style-name="T99">紅外線(</text:span><text:span text:style-name="T100">NIR</text:span><text:span text:style-name="T101">)攝影機</text:span><text:span text:style-name="T102">，</text:span><text:span text:style-name="T103">個人電腦</text:span><text:span text:style-name="T104">，</text:span><text:span text:style-name="T105">C/C++</text:span><text:span text:style-name="T106">程式語言編譯與相關工具軟體</text:span></text:p>
            <text:p text:style-name="內文"><text:span text:style-name="T107">(</text:span><text:span text:style-name="T108">四</text:span><text:span text:style-name="T109">)</text:span><text:span text:style-name="T110">、應有之研究或技術人員人數：</text:span><text:span text:style-name="T111">具數位影像處理相關經驗者</text:span><text:span text:style-name="T112">1</text:span><text:span text:style-name="T113"><text:s/></text:span><text:span text:style-name="T114">~</text:span><text:span text:style-name="T115"><text:s/></text:span><text:span text:style-name="T116">2</text:span><text:span text:style-name="T117">人以上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五、預期利用範圍及產品：</text:span><text:span text:style-name="T122">車用電子或相關影像處理產品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六、公開方式：<text:line-break/>（一）技術資料於網際網路上公開。</text:p>
            <text:p text:style-name="P126"><text:span text:style-name="T127">網址：國立中興大學首頁</text:span><text:a xlink:href="http://www.nchu.edu.tw/index1.php" office:target-frame-name="_top" xlink:show="replace"><text:span text:style-name="T128">http://www.nchu.edu.tw/index1.php</text:span></text:a></text:p>
            <text:p text:style-name="P129"><text:span text:style-name="T130">國立中興大學產學營運總中心</text:span><text:span text:style-name="T131"><text:s/></text:span><text:a xlink:href="http://140.120.49.189/about1.php" office:target-frame-name="_top" xlink:show="replace"><text:span text:style-name="T132">http://140.120.49.189/about1.php</text:span></text:a></text:p>
            <text:p text:style-name="P133"><text:span text:style-name="T134">（二）逕向國立中興大學產學營運總中心程資深經理</text:span><text:span text:style-name="T135">/</text:span><text:span text:style-name="T136">蔡小姐索取相關資料。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七、申請方式：<text:line-break/>（一）由網際網路下載申請表格，填妥後逕送至國立中興大學產學營運總中心。</text:p>
            <text:p text:style-name="P140">（二）亦得逕至中興大學索取技術資料及申請表格，</text:p>
            <text:p text:style-name="P141">　　　地點：台中市興大路145號（國農中心大樓2F 234室），</text:p>
            <text:p text:style-name="P142">　　　承辦人員：程資深經理或蔡小姐</text:p>
            <text:p text:style-name="P143"><text:span text:style-name="T144">　　　聯絡電話：</text:span><text:span text:style-name="T145">(04)22851811#12or21</text:span><text:span text:style-name="T146">，傳真：</text:span><text:span text:style-name="T147">(04)22851672</text:span><text:span text:style-name="T148">，</text:span></text:p>
            <text:p text:style-name="P149"><text:span text:style-name="T150">　　　</text:span><text:span text:style-name="T151">e-mail</text:span><text:span text:style-name="T152">：</text:span><text:span text:style-name="T153"><text:s/></text:span><text:a xlink:href="mailto:yunni0625@nchu.edu.tw" office:target-frame-name="_top" xlink:show="replace"><text:span text:style-name="T154">yunni0625@nchu.edu.tw</text:span></text:a></text:p>
          </table:table-cell>
          <table:covered-table-cell/>
        </table:table-row>
      </table:table>
      <text:p text:style-name="P155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2</text:span><text:span text:style-name="T4">1</text:span><text:span text:style-name="T5">遴選公告資料表（</text:span><text:span text:style-name="T6">105.07.</text:span><text:span text:style-name="T7">25</text:span><text:span text:style-name="T8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07-25T09:45:00Z</meta:creation-date>
    <dc:date>2016-07-25T09:49:00Z</dc:date>
    <meta:print-date>2012-09-18T02:1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3" meta:character-count="1363" meta:row-count="9" meta:non-whitespace-character-count="1162"/>
  </office:meta>
</office:document-meta>
</file>