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305in" style:use-optimal-column-width="false"/>
    </style:style>
    <style:style style:name="TableColumn3" style:family="table-column">
      <style:table-column-properties style:column-width="0.3222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777in" style:use-optimal-column-width="false"/>
    </style:style>
    <style:style style:name="TableColumn10" style:family="table-column">
      <style:table-column-properties style:column-width="0.899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77in" style:use-optimal-column-width="false"/>
    </style:style>
    <style:style style:name="TableColumn13" style:family="table-column">
      <style:table-column-properties style:column-width="0.800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0.74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top="0.1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2" style:parent-style-name="內文" style:family="paragraph">
      <style:paragraph-properties fo:line-height="0.152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4729in" style:use-optimal-row-height="false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1.5in"/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833in"/>
    </style:style>
    <style:style style:name="T40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3881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fo:letter-spacing="-0.0138in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2569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text-scale="90%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text-scale="90%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P9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8" style:parent-style-name="內文" style:family="paragraph">
      <style:paragraph-properties fo:text-align="center" fo:margin-left="-0.018in" fo:margin-right="-0.0319in" fo:text-indent="0.0187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style:text-scale="90%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right="-0.0819in"/>
    </style:style>
    <style:style style:name="T103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text-scale="100%" fo:language="en" fo:country="US" style:language-asian="zh" style:country-asian="TW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結語" style:family="paragraph">
      <style:paragraph-properties fo:margin-left="3in">
        <style:tab-stops/>
      </style:paragraph-properties>
      <style:text-properties fo:language="en" fo:country="US" style:language-asian="zh" style:country-asian="TW"/>
    </style:style>
    <style:style style:name="TableRow111" style:family="table-row">
      <style:table-row-properties style:min-row-height="0.2569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start"/>
      <style:text-properties style:font-name="標楷體" style:font-name-asian="標楷體" fo:letter-spacing="-0.018in" fo:font-size="14pt" style:font-size-asian="14pt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style:text-scale="90%" style:font-size-complex="12pt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30" style:family="table-row">
      <style:table-row-properties style:min-row-height="0.9694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55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60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61" style:family="table-row">
      <style:table-row-properties style:min-row-height="0.5555in" style:use-optimal-row-height="false" fo:keep-together="always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87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92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93" style:family="table-row">
      <style:table-row-properties style:min-row-height="0.5555in" style:use-optimal-row-height="false" fo:keep-together="always"/>
    </style:style>
    <style:style style:name="P1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16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1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22" style:family="table-row">
      <style:table-row-properties style:min-row-height="0.5555in" style:use-optimal-row-height="false" fo:keep-together="always"/>
    </style:style>
    <style:style style:name="P2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45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50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51" style:family="table-row">
      <style:table-row-properties style:min-row-height="0.5555in" style:use-optimal-row-height="false" fo:keep-together="always"/>
    </style:style>
    <style:style style:name="P2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74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79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80" style:family="table-row">
      <style:table-row-properties style:min-row-height="0.5555in" style:use-optimal-row-height="false" fo:keep-together="always"/>
    </style:style>
    <style:style style:name="P2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303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08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309" style:family="table-row">
      <style:table-row-properties style:min-row-height="1.7541in" style:use-optimal-row-height="false" fo:keep-together="always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805in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Row318" style:family="table-row">
      <style:table-row-properties style:min-row-height="1.05in" style:use-optimal-row-height="false" fo:keep-together="always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P323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4" style:parent-style-name="內文" style:family="paragraph">
      <style:paragraph-properties style:vertical-align="baseline" fo:line-height="0.1388in"/>
      <style:text-properties style:font-name="標楷體" style:font-name-asian="標楷體" fo:font-size="9pt" style:font-size-asian="9pt" style:font-size-complex="9pt"/>
    </style:style>
    <style:style style:name="P325" style:parent-style-name="內文" style:family="paragraph">
      <style:paragraph-properties style:vertical-align="baseline" fo:line-height="0.1388in" fo:margin-left="0.2423in" fo:text-indent="-0.242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8" style:parent-style-name="內文" style:family="paragraph">
      <style:paragraph-properties style:vertical-align="baseline" fo:line-height="0.1388in"/>
      <style:text-properties style:font-name="標楷體" style:font-name-asian="標楷體" fo:font-size="9pt" style:font-size-asian="9pt" style:font-size-complex="9pt"/>
    </style:style>
    <style:style style:name="P359" style:parent-style-name="內文" style:family="paragraph">
      <style:paragraph-properties style:vertical-align="baseline" fo:line-height="0.1388in"/>
      <style:text-properties style:font-name="標楷體" style:font-name-asian="標楷體" fo:font-size="9pt" style:font-size-asian="9pt" style:font-size-complex="9pt"/>
    </style:style>
    <style:style style:name="P360" style:parent-style-name="內文" style:family="paragraph">
      <style:paragraph-properties style:vertical-align="baseline" fo:line-height="0.1388in" fo:margin-left="0.2326in" fo:text-indent="-0.232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63" style:parent-style-name="內文" style:family="paragraph">
      <style:paragraph-properties style:vertical-align="baseline" fo:line-height="0.1388in">
        <style:tab-stops>
          <style:tab-stop style:type="left" style:position="0.2506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67" style:parent-style-name="清單段落" style:family="paragraph">
      <style:paragraph-properties style:vertical-align="baseline" fo:line-height="0.1388in" fo:margin-left="0.311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81" style:parent-style-name="清單段落" style:family="paragraph">
      <style:paragraph-properties style:vertical-align="baseline" fo:line-height="0.1388in" fo:margin-left="0.3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86" style:parent-style-name="清單段落" style:family="paragraph">
      <style:paragraph-properties style:vertical-align="baseline" fo:line-height="0.1388in" fo:margin-left="0.3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87" style:parent-style-name="清單段落" style:family="paragraph">
      <style:paragraph-properties style:vertical-align="baseline" fo:line-height="0.1388in" fo:margin-left="0.3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2" style:parent-style-name="內文" style:family="paragraph">
      <style:paragraph-properties style:vertical-align="baseline" fo:line-height="0.1388in"/>
    </style:style>
    <style:style style:name="T39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95" style:parent-style-name="內文" style:family="paragraph">
      <style:paragraph-properties style:vertical-align="baseline" fo:line-height="0.1388in"/>
      <style:text-properties style:font-name="標楷體" style:font-name-asian="標楷體" fo:font-size="9pt" style:font-size-asian="9pt" style:font-size-complex="9pt"/>
    </style:style>
    <style:style style:name="P396" style:parent-style-name="內文" style:family="paragraph">
      <style:paragraph-properties style:vertical-align="baseline" fo:line-height="0.1388in" fo:margin-left="0.2326in" fo:text-indent="-0.232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fo:color="#002060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0" style:parent-style-name="內文" style:family="paragraph">
      <style:paragraph-properties style:vertical-align="baseline" fo:line-height="0.1666in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中興大學擬聘任、升等、改聘教師</text:span><text:span text:style-name="T19">著作(成果</text:span><text:span text:style-name="T20">或教材</text:span><text:span text:style-name="T21">)目錄一覽表</text:span></text:p>
            <text:p text:style-name="P22"><text:span text:style-name="T23"><text:s text:c="64"/></text:span><text:span text:style-name="T24"><text:s text:c="46"/></text:span><text:span text:style-name="T25">年</text:span><text:span text:style-name="T26"><text:s text:c="4"/></text:span><text:span text:style-name="T27">月</text:span><text:span text:style-name="T28"><text:s text:c="4"/></text:span><text:span text:style-name="T29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單位</text:p>
          </table:table-cell>
          <table:covered-table-cell/>
          <table:table-cell table:style-name="TableCell33" table:number-columns-spanned="3" table:number-rows-spanned="2">
            <text:p text:style-name="P34">學院<text:s text:c="19"/>系所<text:s text:c="30"/></text:p>
          </table:table-cell>
          <table:covered-table-cell/>
          <table:covered-table-cell/>
          <table:table-cell table:style-name="TableCell35" table:number-rows-spanned="2">
            <text:p text:style-name="P36">擬聘任、升等、改</text:p>
            <text:p text:style-name="P37">聘等級</text:p>
          </table:table-cell>
          <table:table-cell table:style-name="TableCell38" table:number-columns-spanned="3">
            <text:p text:style-name="P39"><draw:frame draw:z-index="251664384" draw:id="id0" draw:style-name="a0" draw:name="文字方塊 3" text:anchor-type="paragraph" svg:x="2.69167in" svg:y="-1.46528in" svg:width="2.17361in" svg:height="0.375in" style:rel-width="scale" style:rel-height="scale"><draw:text-box><text:p text:style-name="內文"><text:span text:style-name="T40">10</text:span><text:span text:style-name="T41">6</text:span><text:span text:style-name="T42">062</text:span><text:span text:style-name="T43">0</text:span><text:span text:style-name="T44">第3</text:span><text:span text:style-name="T45">4</text:span><text:span text:style-name="T46">-</text:span><text:span text:style-name="T47">3</text:span><text:span text:style-name="T48">次校教評</text:span><text:span text:style-name="T49">會修正</text:span></text:p></draw:text-box><svg:title/><svg:desc/></draw:frame><text:span text:style-name="T50">□專任</text:span><text:span text:style-name="T51"><text:s text:c="2"/></text:span><text:span text:style-name="T52">□兼任</text:span><text:span text:style-name="T53"><text:s text:c="2"/></text:span><text:span text:style-name="T54">□合聘</text:span></text:p>
          </table:table-cell>
          <table:covered-table-cell/>
          <table:covered-table-cell/>
          <table:table-cell table:style-name="TableCell55" table:number-rows-spanned="2">
            <text:p text:style-name="P56">姓名</text:p>
          </table:table-cell>
          <table:table-cell table:style-name="TableCell57" table:number-columns-spanned="3" table:number-rows-spanned="2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3">
            <text:p text:style-name="P64">□教授<text:s text:c="5"/>□副教授<text:s/></text:p>
            <text:p text:style-name="P65"><text:span text:style-name="T66">□</text:span><text:span text:style-name="T67">助理教授</text:span><text:span text:style-name="T68"><text:s text:c="3"/></text:span><text:span text:style-name="T69">□</text:span><text:span text:style-name="T70">講師</text:span></text:p>
          </table:table-cell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著作別</text:p>
          </table:table-cell>
          <table:covered-table-cell/>
          <table:table-cell table:style-name="TableCell76" table:number-rows-spanned="2">
            <text:p text:style-name="P77">作　　者</text:p>
            <text:p text:style-name="P78">(編著者、發明人)</text:p>
          </table:table-cell>
          <table:table-cell table:style-name="TableCell79" table:number-rows-spanned="2">
            <text:p text:style-name="P80"><text:span text:style-name="T81">著作(專利、技轉</text:span><text:span text:style-name="T82">成果或教材)</text:span><text:span text:style-name="T83">名稱</text:span></text:p>
          </table:table-cell>
          <table:table-cell table:style-name="TableCell84" table:number-rows-spanned="2">
            <text:p text:style-name="P85">所屬學</text:p>
            <text:p text:style-name="P86">術領域</text:p>
            <text:p text:style-name="P87">(對應課程)</text:p>
          </table:table-cell>
          <table:table-cell table:style-name="TableCell88" table:number-rows-spanned="2">
            <text:p text:style-name="P89">出版處所或</text:p>
            <text:p text:style-name="P90">期刊名稱</text:p>
          </table:table-cell>
          <table:table-cell table:style-name="TableCell91" table:number-rows-spanned="2">
            <text:p text:style-name="P92">卷（期）</text:p>
            <text:p text:style-name="P93">頁次</text:p>
          </table:table-cell>
          <table:table-cell table:style-name="TableCell94" table:number-rows-spanned="2">
            <text:p text:style-name="P95">出版</text:p>
            <text:p text:style-name="P96">時間</text:p>
            <text:p text:style-name="P97">（年月）</text:p>
            <text:p text:style-name="P98">(專利發證、技轉簽約年月)</text:p>
          </table:table-cell>
          <table:table-cell table:style-name="TableCell99" table:number-columns-spanned="2">
            <text:p text:style-name="P100">期刊論文</text:p>
          </table:table-cell>
          <table:covered-table-cell/>
          <table:table-cell table:style-name="TableCell101" table:number-rows-spanned="2">
            <text:p text:style-name="P102"><text:span text:style-name="T103">是否</text:span><text:span text:style-name="T104">符合本校教師升等評審標準暨聘任升等著作送審準則規定</text:span></text:p>
          </table:table-cell>
          <table:table-cell table:style-name="TableCell105" table:number-rows-spanned="2">
            <text:p text:style-name="註釋標題"><text:span text:style-name="T106"><draw:frame draw:z-index="251662336" draw:id="id1" draw:style-name="a1" draw:name="文字方塊 93" text:anchor-type="paragraph" svg:x="0.8375in" svg:y="0.06667in" svg:width="0.81736in" svg:height="0.88819in" style:rel-width="scale" style:rel-height="scale"><draw:text-box><text:p text:style-name="P107">紙本/線上出版</text:p></draw:text-box><svg:title/><svg:desc/></draw:frame></text:span><text:span text:style-name="T108">備註（請參考附註六填寫）</text:span></text:p>
          </table:table-cell>
          <table:table-cell table:style-name="TableCell109" table:number-rows-spanned="2">
            <text:p text:style-name="P110">是備註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【專業領域】</text:p>
            <text:p text:style-name="P121"><text:span text:style-name="T122">排名</text:span><text:span text:style-name="T123">/</text:span><text:span text:style-name="T124">期刊總數</text:span></text:p>
          </table:table-cell>
          <table:table-cell table:style-name="TableCell125">
            <text:p text:style-name="P126">影響係數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<text:span text:style-name="T133">送審前五年內</text:span><text:span text:style-name="T134">代表</text:span><text:span text:style-name="T135">著作(成果或教材)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年</text:p>
            <text:p text:style-name="P148">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list text:style-name="LFO3" text:continue-numbering="true">
              <text:list-item>
                <text:p text:style-name="P154">是</text:p>
              </text:list-item>
              <text:list-item>
                <text:p text:style-name="P155">否<text:s/>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list text:style-name="LFO3" text:continue-numbering="true">
              <text:list-item>
                <text:p text:style-name="P159">紙本出版</text:p>
              </text:list-item>
              <text:list-item>
                <text:p text:style-name="P160">線上出版</text:p>
              </text:list-item>
            </text:list>
          </table:table-cell>
        </table:table-row>
        <table:table-row table:style-name="TableRow161">
          <table:table-cell table:style-name="TableCell162" table:number-rows-spanned="5">
            <text:p text:style-name="P163"><text:span text:style-name="T164">參考著作</text:span><text:span text:style-name="T165">(成果或教材)</text:span></text:p>
          </table:table-cell>
          <table:table-cell table:style-name="TableCell166">
            <text:p text:style-name="P167">1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年</text:p>
            <text:p text:style-name="P180">月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list text:style-name="LFO3" text:continue-numbering="true">
              <text:list-item>
                <text:p text:style-name="P186">是</text:p>
              </text:list-item>
              <text:list-item>
                <text:p text:style-name="P187">否<text:s/>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list text:style-name="LFO3" text:continue-numbering="true">
              <text:list-item>
                <text:p text:style-name="P191">紙本出版</text:p>
              </text:list-item>
              <text:list-item>
                <text:p text:style-name="P192">線上出版</text:p>
              </text:list-item>
            </text:list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年</text:p>
            <text:p text:style-name="P209">月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list text:style-name="LFO3" text:continue-numbering="true">
              <text:list-item>
                <text:p text:style-name="P215">是</text:p>
              </text:list-item>
              <text:list-item>
                <text:p text:style-name="P216">否<text:s/></text:p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list text:style-name="LFO3" text:continue-numbering="true">
              <text:list-item>
                <text:p text:style-name="P220">紙本出版</text:p>
              </text:list-item>
              <text:list-item>
                <text:p text:style-name="P221">線上出版</text:p>
              </text:list-item>
            </text:list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年</text:p>
            <text:p text:style-name="P238">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list text:style-name="LFO3" text:continue-numbering="true">
              <text:list-item>
                <text:p text:style-name="P244">是</text:p>
              </text:list-item>
              <text:list-item>
                <text:p text:style-name="P245">否<text:s/>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list text:style-name="LFO3" text:continue-numbering="true">
              <text:list-item>
                <text:p text:style-name="P249">紙本出版</text:p>
              </text:list-item>
              <text:list-item>
                <text:p text:style-name="P250">線上出版</text:p>
              </text:list-item>
            </text:list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4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年</text:p>
            <text:p text:style-name="P267">月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list text:style-name="LFO3" text:continue-numbering="true">
              <text:list-item>
                <text:p text:style-name="P273">是</text:p>
              </text:list-item>
              <text:list-item>
                <text:p text:style-name="P274">否<text:s/></text:p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list text:style-name="LFO3" text:continue-numbering="true">
              <text:list-item>
                <text:p text:style-name="P278">紙本出版</text:p>
              </text:list-item>
              <text:list-item>
                <text:p text:style-name="P279">線上出版</text:p>
              </text:list-item>
            </text:list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5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年</text:p>
            <text:p text:style-name="P296">月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list text:style-name="LFO3" text:continue-numbering="true">
              <text:list-item>
                <text:p text:style-name="P302">是</text:p>
              </text:list-item>
              <text:list-item>
                <text:p text:style-name="P303">否<text:s/>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list text:style-name="LFO3" text:continue-numbering="true">
              <text:list-item>
                <text:p text:style-name="P307">紙本出版</text:p>
              </text:list-item>
              <text:list-item>
                <text:p text:style-name="P308">線上出版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><text:span text:style-name="T312">代表</text:span><text:span text:style-name="T313">著</text:span><text:span text:style-name="T314">作(成果或教材)學術（研究或教學）</text:span><text:span text:style-name="T315">貢獻摘要</text:span></text:p>
          </table:table-cell>
          <table:table-cell table:style-name="TableCell316" table:number-columns-spanned="1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參考資料</text:p>
          </table:table-cell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>附註：</text:p>
      <text:p text:style-name="P324">一、本表請以打字填送，一頁若不敷使用請自行增加列數，並請註記頁次。</text:p>
      <text:p text:style-name="P325"><text:span text:style-name="T326">二、</text:span><text:span text:style-name="T327">所列</text:span><text:span text:style-name="T328">代表著作(成果或教材)應為送審人取得前一等級教師資格後及送審前五年內</text:span><text:span text:style-name="T329">(</text:span><text:span text:style-name="T330">係指教育部審定通過後，其教師證書核定年資起計之時間為基點往前推算五年，如申請</text:span><text:span text:style-name="T331">97</text:span><text:span text:style-name="T332">年</text:span><text:span text:style-name="T333">2</text:span><text:span text:style-name="T334">月</text:span><text:span text:style-name="T335">1</text:span><text:span text:style-name="T336">日升等者，其五年內著作</text:span><text:span text:style-name="T337">(成果或教材)</text:span><text:span text:style-name="T338">係以</text:span><text:span text:style-name="T339">97</text:span><text:span text:style-name="T340">年</text:span><text:span text:style-name="T341">2</text:span><text:span text:style-name="T342">月</text:span><text:span text:style-name="T343">1</text:span><text:span text:style-name="T344">日往回逆算五年，即</text:span><text:span text:style-name="T345">92</text:span><text:span text:style-name="T346">年</text:span><text:span text:style-name="T347">2</text:span><text:span text:style-name="T348">月</text:span><text:span text:style-name="T349">1</text:span><text:span text:style-name="T350">日為起計基點</text:span><text:span text:style-name="T351">)</text:span><text:span text:style-name="T352"><text:s/>之著作(成果或教材)</text:span><text:span text:style-name="T353">，參考</text:span><text:span text:style-name="T354">著作(成果或教材)應為送審人取得前一等級教師資格後之</text:span><text:span text:style-name="T355">著作</text:span><text:span text:style-name="T356">(成果或教材)；</text:span><text:span text:style-name="T357">如係取得原級職教師資格之前所發表者，請勿填列。</text:span></text:p>
      <text:p text:style-name="P358">三、所列著作須逐級提送各級教師評審委員會審議，其間不得抽換，且須符合本校教師升等評審標準暨聘任升等著作送審準則規定。</text:p>
      <text:p text:style-name="P359">四、著作作者如係合著，請依原刊物順序逐一填列。</text:p>
      <text:p text:style-name="P360"><text:span text:style-name="T361">五、</text:span><text:span text:style-name="T362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<text:p text:style-name="P363"><text:span text:style-name="T364">六、</text:span><text:span text:style-name="T365">「備註欄」註記事項如下</text:span><text:span text:style-name="T366">:</text:span></text:p>
      <text:p text:style-name="P367"><text:span text:style-name="T368">著作如被認定為</text:span><text:span text:style-name="T369">SCI</text:span><text:span text:style-name="T370">、</text:span><text:span text:style-name="T371">EI</text:span><text:span text:style-name="T372">、</text:span><text:span text:style-name="T373">SSCI</text:span><text:span text:style-name="T374">、</text:span><text:span text:style-name="T375">A&amp;HCI</text:span><text:span text:style-name="T376">、</text:span><text:span text:style-name="T377">TSSCI</text:span><text:span text:style-name="T378">、</text:span><text:span text:style-name="T379">THCICore</text:span><text:span text:style-name="T380">請註記。</text:span></text:p>
      <text:p text:style-name="P381"><text:span text:style-name="T382">(一)</text:span><text:span text:style-name="T383">合著之著作（含代表作及參考著作）</text:span><text:span text:style-name="T384">,</text:span><text:span text:style-name="T385">請註記該著作之第一作者、第二作者或通訊作者等相關資訊。</text:span></text:p>
      <text:soft-page-break/>
      <text:p text:style-name="P386">(二)技術報告請註記與此報告成果直接相關之技轉金或榮譽。</text:p>
      <text:p text:style-name="P387"><text:span text:style-name="T388">(三)</text:span><text:span text:style-name="T389">代表著作如為教學著作須註記出版</text:span><text:span text:style-name="T390">單位</text:span><text:span text:style-name="T391">的流通性</text:span></text:p>
      <text:p text:style-name="P392"><text:span text:style-name="T393">七、</text:span><text:span text:style-name="T394">期刊論文於其所屬之專業領域排名及影響係數，請務必填寫，如無相關資料，請敘明原因。</text:span></text:p>
      <text:p text:style-name="P395">八、委託研究計畫報告不得列入。</text:p>
      <text:p text:style-name="P396"><text:span text:style-name="T397">九、</text:span><text:span text:style-name="T398">代表著作如為教學用之教科書(教材)，應載明「對應課程」，免填「卷</text:span><text:span text:style-name="T399">(</text:span><text:span text:style-name="T400">期</text:span><text:span text:style-name="T401">)</text:span><text:span text:style-name="T402">頁次」、「期刊論文【專業領域】排名</text:span><text:span text:style-name="T403">/</text:span><text:span text:style-name="T404">期刊總數及影響係數」等欄位；須於「</text:span><text:span text:style-name="T405">代表</text:span><text:span text:style-name="T406">著作(成果或教材)學術（研究或教學）</text:span><text:span text:style-name="T407">貢獻摘要」陳述</text:span><text:span text:style-name="T408">教材</text:span><text:span text:style-name="T409">被採用的情形，並附上相關佐證。</text:span></text:p>
      <text:p text:style-name="P4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text-scale="90%" style:letter-kerning="false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text-scale="90%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4-26T07:28:00Z</meta:creation-date>
    <dc:date>2019-04-26T07:28:00Z</dc:date>
    <meta:template xlink:href="Normal" xlink:type="simple"/>
    <meta:editing-cycles>2</meta:editing-cycles>
    <meta:editing-duration>PT60S</meta:editing-duration>
    <meta:document-statistic meta:page-count="3" meta:paragraph-count="2" meta:word-count="218" meta:character-count="1464" meta:row-count="10" meta:non-whitespace-character-count="1248"/>
  </office:meta>
</office:document-meta>
</file>