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style:style style:name="TableColumn2" style:family="table-column">
      <style:table-column-properties style:column-width="0.852in"/>
    </style:style>
    <style:style style:name="TableColumn3" style:family="table-column">
      <style:table-column-properties style:column-width="0.3652in"/>
    </style:style>
    <style:style style:name="TableColumn4" style:family="table-column">
      <style:table-column-properties style:column-width="1.4618in"/>
    </style:style>
    <style:style style:name="TableColumn5" style:family="table-column">
      <style:table-column-properties style:column-width="0.4868in"/>
    </style:style>
    <style:style style:name="TableColumn6" style:family="table-column">
      <style:table-column-properties style:column-width="0.3652in"/>
    </style:style>
    <style:style style:name="TableColumn7" style:family="table-column">
      <style:table-column-properties style:column-width="0.852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4868in"/>
    </style:style>
    <style:style style:name="TableColumn11" style:family="table-column">
      <style:table-column-properties style:column-width="0.8548in"/>
    </style:style>
    <style:style style:name="Table1" style:family="table" style:master-page-name="MP0">
      <style:table-properties style:width="7.3076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margin-left="0.6881in" fo:text-indent="-0.68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2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30" style:parent-style-name="內文" style:family="paragraph">
      <style:paragraph-properties fo:margin-left="0.3763in">
        <style:tab-stops/>
      </style:paragraph-properties>
      <style:text-properties style:font-name="標楷體" style:font-name-asian="標楷體" fo:font-size="9pt" style:font-size-asian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0.1416in"/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2.122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615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中興大學獸醫學院新任系所主管</text:span><text:span text:style-name="T16">選薦表</text:span><text:span text:style-name="T17"><text:s text:c="2"/></text:span><text:span text:style-name="T18"><text:s text:c="4"/></text:span><text:span text:style-name="T19">單位：</text:span><text:span text:style-name="T20">獸醫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被推薦人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現職</text:p>
          </table:table-cell>
          <table:table-cell table:style-name="TableCell28" table:number-columns-spanned="2">
            <text:p text:style-name="P29"/>
            <text:p text:style-name="P30"/>
          </table:table-cell>
          <table:covered-table-cell/>
          <table:table-cell table:style-name="TableCell31">
            <text:p text:style-name="P32">出生</text:p>
          </table:table-cell>
          <table:table-cell table:style-name="TableCell33">
            <text:p text:style-name="P34"/>
          </table:table-cell>
          <table:table-cell table:style-name="TableCell35">
            <text:p text:style-name="P36">籍貫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主要經歷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</text:p>
            <text:p text:style-name="P51">術</text:p>
            <text:p text:style-name="P52">成</text:p>
            <text:p text:style-name="P53">就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行</text:p>
            <text:p text:style-name="P59">政</text:p>
            <text:p text:style-name="P60">經</text:p>
            <text:p text:style-name="P61">歷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校</text:p>
            <text:p text:style-name="P67">內</text:p>
            <text:p text:style-name="P68">外</text:p>
            <text:p text:style-name="P69">人</text:p>
            <text:p text:style-name="P70">際</text:p>
            <text:p text:style-name="P71">關</text:p>
            <text:p text:style-name="P72">係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品</text:p>
            <text:p text:style-name="P78">德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被推</text:p>
            <text:p text:style-name="P84">薦人</text:p>
            <text:p text:style-name="P85">對系</text:p>
            <text:p text:style-name="P86">所未</text:p>
            <text:p text:style-name="P87">來發</text:p>
            <text:p text:style-name="P88">展具</text:p>
            <text:p text:style-name="P89">體意</text:p>
            <text:p text:style-name="P90">見</text:p>
          </table:table-cell>
          <table:table-cell table:style-name="TableCell91" table:number-columns-spanned="9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綜</text:p>
            <text:p text:style-name="P102">合</text:p>
            <text:p text:style-name="P103">評</text:p>
            <text:p text:style-name="P104">語</text:p>
            <text:p text:style-name="P105">及</text:p>
            <text:p text:style-name="P106">選</text:p>
            <text:p text:style-name="P107">薦</text:p>
            <text:p text:style-name="P108">經</text:p>
            <text:p text:style-name="P109">過</text:p>
          </table:table-cell>
          <table:table-cell table:style-name="TableCell110" table:number-columns-spanned="9">
            <text:p text:style-name="P1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選薦委</text:p>
            <text:p text:style-name="P115">員會共</text:p>
            <text:p text:style-name="P116">同簽署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字元字元字元字元字元字元" style:display-name=" 字元1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學院各系所主管選薦要點</dc:title>
    <dc:subject/>
    <meta:initial-creator>user</meta:initial-creator>
    <dc:creator>834-351</dc:creator>
    <meta:creation-date>2020-10-08T03:38:00Z</meta:creation-date>
    <dc:date>2020-10-08T03:38:00Z</dc:date>
    <meta:print-date>2012-12-0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