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1305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2" style:family="table">
      <style:table-properties style:width="6.5916in" fo:margin-left="0.3423in" table:align="left"/>
    </style:style>
    <style:style style:name="TableRow5" style:family="table-row">
      <style:table-row-properties style:min-row-height="0.3486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393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265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Lucida Sans" style:font-name-asian="標楷體" style:font-name-complex="Lucida Sans"/>
    </style:style>
    <style:style style:name="T26" style:parent-style-name="預設段落字型" style:family="text">
      <style:text-properties style:font-name="Lucida Sans" style:font-name-asian="標楷體" style:font-name-complex="Lucida Sans"/>
    </style:style>
    <style:style style:name="P27" style:parent-style-name="清單段落" style:list-style-name="LFO1" style:family="paragraph">
      <style:paragraph-properties fo:text-align="justify" fo:line-height="125%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29" style:family="table">
      <style:table-properties style:width="3.5437in" fo:margin-left="0.384in" table:align="left"/>
    </style:style>
    <style:style style:name="TableRow33" style:family="table-row">
      <style:table-row-properties style:min-row-height="0.264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1" style:parent-style-name="清單段落" style:family="paragraph">
      <style:paragraph-properties fo:text-align="justify" fo:line-height="125%"/>
    </style:style>
    <style:style style:name="P62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65" style:parent-style-name="預設段落字型" style:family="text">
      <style:text-properties style:font-name="Lucida Sans" style:font-name-asian="標楷體" style:font-name-complex="Lucida San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style:vertical-align="auto" style:line-height-at-least="0.1666in"/>
      <style:text-properties style:font-name-asian="標楷體" fo:hyphenate="true"/>
    </style:style>
    <style:style style:name="P68" style:parent-style-name="內文" style:family="paragraph">
      <style:paragraph-properties fo:text-align="justify" style:vertical-align="auto" style:line-height-at-least="0.1666in"/>
      <style:text-properties style:font-name-asian="標楷體" fo:hyphenate="true"/>
    </style:style>
    <style:style style:name="P69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683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Lucida Sans" style:font-name-asian="標楷體" style:font-name-complex="Lucida Sans"/>
    </style:style>
    <style:style style:name="P79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Lucida Sans" style:font-name-asian="標楷體" style:font-name-complex="Lucida Sans"/>
    </style:style>
    <style:style style:name="TableRow83" style:family="table-row">
      <style:table-row-properties style:min-row-height="1.326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86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87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88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ableRow97" style:family="table-row">
      <style:table-row-properties style:min-row-height="0.5756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25%"/>
      <style:text-properties style:font-name-asian="標楷體" style:letter-kerning="false"/>
    </style:style>
    <style:style style:name="P100" style:parent-style-name="內文" style:family="paragraph">
      <style:paragraph-properties fo:text-align="justify" fo:line-height="125%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Row105" style:family="table-row">
      <style:table-row-properties style:min-row-height="1.26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0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09" style:parent-style-name="內文" style:family="paragraph">
      <style:paragraph-properties fo:text-align="justify" fo:line-height="0.2222in" fo:text-indent="0.5in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超連結" style:family="text">
      <style:text-properties style:font-name-asian="標楷體" style:letter-kerning="false"/>
    </style:style>
    <style:style style:name="P112" style:parent-style-name="內文" style:family="paragraph">
      <style:paragraph-properties fo:text-align="justify" fo:line-height="0.2222in" fo:text-indent="0.5in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超連結" style:family="text">
      <style:text-properties style:font-name-asian="標楷體" style:letter-kerning="false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1.5666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21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2" style:parent-style-name="內文" style:family="paragraph">
      <style:paragraph-properties fo:line-height="0.2222in"/>
      <style:text-properties style:font-name-asian="標楷體" style:letter-kerning="false"/>
    </style:style>
    <style:style style:name="P123" style:parent-style-name="內文" style:family="paragraph">
      <style:paragraph-properties fo:line-height="0.2222in"/>
      <style:text-properties style:font-name-asian="標楷體" style:letter-kerning="false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超連結" style:family="text">
      <style:text-properties style:font-name-asian="標楷體" style:letter-kerning="false" style:text-underline-type="none"/>
    </style:style>
    <style:style style:name="T129" style:parent-style-name="超連結" style:family="text">
      <style:text-properties style:font-name-asian="標楷體" style:letter-kerning="false" style:text-underline-type="none"/>
    </style:style>
    <style:style style:name="T130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7/19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22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：</text:span><text:span text:style-name="T25">新穎胜肽群及其用途</text:span><text:span text:style-name="T26"><text:s text:c="2"/></text:span></text:p>
              </text:list-item>
              <text:list-item>
                <text:p text:style-name="P27"><text:span text:style-name="T28">專利資訊：</text:span></text:p>
              </text:list-item>
            </text:list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校內編號</text:p>
                </table:table-cell>
                <table:table-cell table:style-name="TableCell36">
                  <text:p text:style-name="P37">專利國別</text:p>
                </table:table-cell>
                <table:table-cell table:style-name="TableCell38">
                  <text:p text:style-name="P39">專利證書號</text:p>
                </table:table-cell>
              </table:table-row>
              <table:table-row table:style-name="TableRow40">
                <table:table-cell table:style-name="TableCell41">
                  <text:p text:style-name="P42">103PC1010</text:p>
                </table:table-cell>
                <table:table-cell table:style-name="TableCell43">
                  <text:p text:style-name="P44">美國</text:p>
                </table:table-cell>
                <table:table-cell table:style-name="TableCell45">
                  <text:p text:style-name="P46">US8974840B2</text:p>
                </table:table-cell>
              </table:table-row>
              <table:table-row table:style-name="TableRow47">
                <table:table-cell table:style-name="TableCell48">
                  <text:p text:style-name="P49">103PC0007</text:p>
                </table:table-cell>
                <table:table-cell table:style-name="TableCell50">
                  <text:p text:style-name="P51">中華民國</text:p>
                </table:table-cell>
                <table:table-cell table:style-name="TableCell52">
                  <text:p text:style-name="P53">I530292</text:p>
                </table:table-cell>
              </table:table-row>
              <table:table-row table:style-name="TableRow54">
                <table:table-cell table:style-name="TableCell55">
                  <text:p text:style-name="P56">103PC0007</text:p>
                </table:table-cell>
                <table:table-cell table:style-name="TableCell57">
                  <text:p text:style-name="P58">中華民國</text:p>
                </table:table-cell>
                <table:table-cell table:style-name="TableCell59">
                  <text:p text:style-name="P60">I599579</text:p>
                </table:table-cell>
              </table:table-row>
            </table:table>
            <text:p text:style-name="P61"/>
            <text:p text:style-name="P62">三、技術來源：科技部</text:p>
            <text:p text:style-name="P63">四、技術內容：</text:p>
            <text:p text:style-name="P64"><text:span text:style-name="T65"><text:s text:c="6"/></text:span><text:span text:style-name="T66">本發明專利提供由發酵產物分離出之未定序胜肽群，經細胞實驗證實此群具有促鈣</text:span></text:p>
            <text:p text:style-name="P67">吸收之活性，而利用去卵巢大鼠動物模式，則證實其具有延緩骨質流失之功效，以及</text:p>
            <text:p text:style-name="P68">調整脂質代謝之生物活性。此胜肽群經過再深入分離研究，或可應用於骨質保健以及</text:p>
            <text:p text:style-name="P69"><text:span text:style-name="T70">醫藥組合物之應用。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五、</text:span><text:span text:style-name="T75">計畫執行機關</text:span><text:span text:style-name="T76">∕</text:span><text:span text:style-name="T77">系所：國立中興大學</text:span><text:span text:style-name="T78">生命科學系</text:span></text:p>
            <text:p text:style-name="P79"><text:span text:style-name="T80"><text:s text:c="8"/></text:span><text:span text:style-name="T81">技術發明人：</text:span><text:span text:style-name="T82">陳全木教授、陳小玲教授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六、廠商資格：</text:p>
            <text:p text:style-name="P86">1、廠商業別：製藥業、生技業</text:p>
            <text:p text:style-name="P87">2、應具備之專門技術：胜肽合成或發酵生產之技術。</text:p>
            <text:p text:style-name="P88">3、應有之機具設備：發酵生產或化學合成設備。</text:p>
            <text:p text:style-name="P89"><text:span text:style-name="T90">4</text:span><text:span text:style-name="T91">、應有之研究或技術人員人數：</text:span><text:span text:style-name="T92">20</text:span><text:span text:style-name="T93">人以上</text:span></text:p>
            <text:p text:style-name="P94"><text:span text:style-name="T95">5</text:span><text:span text:style-name="T96">、其他：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七、預期利用範圍：</text:p>
            <text:p text:style-name="P100"><text:span text:style-name="T101"><text:s text:c="8"/>1.</text:span><text:span text:style-name="T102">骨質保健之胜肽組合物。</text:span><text:span text:style-name="T103"><text:s/>2.</text:span><text:span text:style-name="T104">脂質代謝相關之組合物。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八、公開方式：</text:p>
            <text:p text:style-name="P108">（一）技術資料於網際網路上公開。</text:p>
            <text:p text:style-name="P109"><text:span text:style-name="T110">網址：國立中興大學首頁</text:span><text:a xlink:href="http://www.nchu.edu.tw/index1.php" office:target-frame-name="_top" xlink:show="replace"><text:span text:style-name="T111">http://www.nchu.edu.tw/index1.php</text:span></text:a></text:p>
            <text:p text:style-name="P112"><text:span text:style-name="T113">國立中興大學產學研鏈結中心</text:span><text:span text:style-name="T114"><text:s/></text:span><text:a xlink:href="http://140.120.49.189/about1.php" office:target-frame-name="_top" xlink:show="replace"><text:span text:style-name="T115">http://140.120.49.189/about1.php</text:span></text:a></text:p>
            <text:p text:style-name="P116"><text:span text:style-name="T117">（二）逕向國立中興大學產學研鏈結中心蔡小姐及黃小姐索取相關資料。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九、申請方式：<text:line-break/>（一）由網際網路下載申請表格，填妥後逕送至國立中興大學產學研鏈結中心。</text:p>
            <text:p text:style-name="P121">（二）亦得逕至中興大學索取技術資料及申請表格，</text:p>
            <text:p text:style-name="P122"><text:s text:c="2"/>地點：台中市興大路145號（國農中心大樓2F 234室）</text:p>
            <text:p text:style-name="P123"><text:s text:c="2"/>承辦人員：蔡小姐/黃小姐<text:s text:c="5"/>聯絡電話：(04)22851811#21.20 <text:s text:c="2"/>真：(04)22851672<text:s/></text:p>
            <text:p text:style-name="P124"><text:span text:style-name="T125"><text:s text:c="2"/></text:span><text:span text:style-name="T126">e-mail</text:span><text:span text:style-name="T127">：</text:span><text:a xlink:href="mailto:yunni0625@nchu.edu.tw" office:target-frame-name="_top" xlink:show="replace"><text:span text:style-name="T128">yunni0625@nchu.edu.tw</text:span></text:a><text:span text:style-name="T129">、</text:span><text:span text:style-name="T130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7-18T07:46:00Z</meta:creation-date>
    <dc:date>2018-07-18T09:23:00Z</dc:date>
    <meta:template xlink:href="Normal" xlink:type="simple"/>
    <meta:editing-cycles>7</meta:editing-cycles>
    <meta:editing-duration>PT1500S</meta:editing-duration>
    <meta:document-statistic meta:page-count="1" meta:paragraph-count="2" meta:word-count="159" meta:character-count="1067" meta:row-count="7" meta:non-whitespace-character-count="910"/>
  </office:meta>
</office:document-meta>
</file>