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3.875in" style:use-optimal-column-width="false"/>
    </style:style>
    <style:style style:name="TableColumn13" style:family="table-column">
      <style:table-column-properties style:column-width="3.1145in" style:use-optimal-column-width="false"/>
    </style:style>
    <style:style style:name="Table11" style:family="table">
      <style:table-properties style:width="6.9895in" fo:margin-left="0.075in" table:align="left"/>
    </style:style>
    <style:style style:name="TableRow14" style:family="table-row">
      <style:table-row-properties style:min-row-height="0.364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Lucida Sans" style:font-name-asian="標楷體" style:font-name-complex="Lucida Sans" style:letter-kerning="false"/>
    </style:style>
    <style:style style:name="T20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1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24" style:family="table-row">
      <style:table-row-properties style:min-row-height="0.2451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8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30" style:parent-style-name="內文" style:family="paragraph">
      <style:text-properties style:font-name="Lucida Sans" style:font-name-asian="標楷體" style:font-name-complex="Lucida Sans" style:letter-kerning="false"/>
    </style:style>
    <style:style style:name="TableRow31" style:family="table-row">
      <style:table-row-properties style:min-row-height="1.8618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內文" style:family="paragraph">
      <style:paragraph-properties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9097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3618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fo:line-height="0.2222in" fo:text-indent="0.318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Lucida Sans" style:font-name-asian="標楷體" style:font-name-complex="Lucida Sans"/>
    </style:style>
    <style:style style:name="TableRow52" style:family="table-row">
      <style:table-row-properties style:min-row-height="1.0326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-asian="標楷體" style:letter-kerning="false"/>
    </style:style>
    <style:style style:name="P55" style:parent-style-name="內文" style:family="paragraph">
      <style:paragraph-properties fo:line-height="0.1944in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P61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ableRow79" style:family="table-row">
      <style:table-row-properties style:min-row-height="0.2909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8909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-asian="標楷體" style:letter-kerning="false"/>
    </style:style>
    <style:style style:name="P87" style:parent-style-name="內文" style:family="paragraph">
      <style:paragraph-properties fo:line-height="0.2222in" fo:text-indent="0.5in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超連結" style:family="text">
      <style:text-properties style:font-name-asian="標楷體" style:letter-kerning="false"/>
    </style:style>
    <style:style style:name="P90" style:parent-style-name="內文" style:family="paragraph">
      <style:paragraph-properties fo:line-height="0.2222in" fo:text-indent="0.5in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超連結" style:family="text">
      <style:text-properties style:font-name-asian="標楷體" style:letter-kerning="false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-asian="標楷體" style:letter-kerning="false"/>
    </style:style>
    <style:style style:name="TableRow96" style:family="table-row">
      <style:table-row-properties style:min-row-height="1.575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99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1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2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P108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09" style:parent-style-name="預設段落字型" style:family="text">
      <style:text-properties style:font-name-asian="標楷體" fo:font-style="italic" style:font-style-asian="italic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超連結" style:family="text">
      <style:text-properties style:font-name-asian="標楷體" style:letter-kerning="false"/>
    </style:style>
    <style:style style:name="P115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公告主旨：國立中興大學技術移轉遴選廠商公告</text:span></text:p>
          </table:table-cell>
          <table:table-cell table:style-name="TableCell18" table:number-rows-spanned="2">
            <text:p text:style-name="P19">公告日期：</text:p>
            <text:p text:style-name="內文"><text:span text:style-name="T20">106/0</text:span><text:span text:style-name="T21">6</text:span><text:span text:style-name="T22">/</text:span><text:span text:style-name="T23">02</text:span></text:p>
          </table:table-cell>
        </table:table-row>
        <table:table-row table:style-name="TableRow24">
          <table:table-cell table:style-name="TableCell25">
            <text:p text:style-name="P26"><text:span text:style-name="T27">公告編號：</text:span><text:span text:style-name="T28">106-02</text:span><text:span text:style-name="T29">1</text:span>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2">
            <text:p text:style-name="P33"><text:span text:style-name="T34">內容：國立中興大學技術移轉遴選廠商公告</text:span></text:p>
            <text:p text:style-name="P35"><text:span text:style-name="T36">一、技術名稱：</text:span><text:span text:style-name="T37">甘藷—高纖複合機能果凍飲製備及懸浮安定技術</text:span></text:p>
            <text:p text:style-name="P38">二、技術內容：</text:p>
            <text:p text:style-name="P39"><text:span text:style-name="T40">甘藷具有生產、管理之溯源優勢，如何製備具有多元營養、高品質、新穎性之食品，為本技術之核心。利用甘藷皮、塊根及其萃取液製備成不同營養強化技能晶球，並利用懸浮、安定技術研製成具不同層次口感及營養訴求之果凍飲，未來不僅能導入銀髮族食品及生醫、保健產業。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三、</text:span><text:span text:style-name="T45">計畫執行機關</text:span><text:span text:style-name="T46">∕</text:span><text:span text:style-name="T47">系所：國立中興大學</text:span><text:span text:style-name="T48">食品暨應用生物科技學系</text:span></text:p>
            <text:p text:style-name="P49"><text:span text:style-name="T50">技術發明人：</text:span><text:span text:style-name="T51">江伯源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四、廠商資格：</text:p>
            <text:p text:style-name="P55"><text:span text:style-name="T56">(</text:span><text:span text:style-name="T57">一</text:span><text:span text:style-name="T58">)</text:span><text:span text:style-name="T59">廠商業別：</text:span><text:span text:style-name="T60">農民、農產、食品、生醫產業</text:span></text:p>
            <text:p text:style-name="P61"><text:span text:style-name="T62">(</text:span><text:span text:style-name="T63">二</text:span><text:span text:style-name="T64">)</text:span><text:span text:style-name="T65">應具備之專門技術：</text:span><text:span text:style-name="T66">具農產食品加工之經驗、興趣</text:span></text:p>
            <text:p text:style-name="內文"><text:span text:style-name="T67">(</text:span><text:span text:style-name="T68">三</text:span><text:span text:style-name="T69">)</text:span><text:span text:style-name="T70">應有之機具設備：</text:span><text:span text:style-name="T71">加熱器</text:span></text:p>
            <text:p text:style-name="內文"><text:span text:style-name="T72">(</text:span><text:span text:style-name="T73">四</text:span><text:span text:style-name="T74">)</text:span><text:span text:style-name="T75">應有之研究或技術人員人數：</text:span><text:span text:style-name="T76">1</text:span><text:span text:style-name="T77">-2</text:span><text:span text:style-name="T78">人以上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五、預期利用範圍及產品：</text:span><text:span text:style-name="T83">甘藷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六、公開方式：<text:line-break/>（一）技術資料於網際網路上公開。</text:p>
            <text:p text:style-name="P87"><text:span text:style-name="T88">網址：國立中興大學首頁</text:span><text:a xlink:href="http://www.nchu.edu.tw/index1.php" office:target-frame-name="_top" xlink:show="replace"><text:span text:style-name="T89">http://www.nchu.edu.tw/index1.php</text:span></text:a></text:p>
            <text:p text:style-name="P90"><text:span text:style-name="T91">國立中興大學產學研鏈結中心</text:span><text:span text:style-name="T92"><text:s/></text:span><text:a xlink:href="http://140.120.49.189/about1.php" office:target-frame-name="_top" xlink:show="replace"><text:span text:style-name="T93">http://140.120.49.189/about1.php</text:span></text:a></text:p>
            <text:p text:style-name="P94"><text:span text:style-name="T95">（二）逕向國立中興大學產學研鏈結中心蔡小姐索取相關資料。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七、申請方式：<text:line-break/>（一）由網際網路下載申請表格，填妥後逕送至國立中興大學產學研鏈結中心。</text:p>
            <text:p text:style-name="P99">（二）亦得逕至中興大學索取技術資料及申請表格，</text:p>
            <text:p text:style-name="P100">　　　地點：台中市興大路145號（國農中心大樓2F 234室），</text:p>
            <text:p text:style-name="P101">　　　承辦人員：蔡小姐</text:p>
            <text:p text:style-name="P102"><text:span text:style-name="T103">　　　聯絡電話：</text:span><text:span text:style-name="T104">(04)22851811#21</text:span><text:span text:style-name="T105">，傳真：</text:span><text:span text:style-name="T106">(04)22851672</text:span><text:span text:style-name="T107">，</text:span></text:p>
            <text:p text:style-name="P108"><text:span text:style-name="T109">　</text:span><text:span text:style-name="T110">　　</text:span><text:span text:style-name="T111">e-mail</text:span><text:span text:style-name="T112">：</text:span><text:span text:style-name="T113"><text:s/></text:span><text:a xlink:href="mailto:yunni0625@nchu.edu.tw" office:target-frame-name="_top" xlink:show="replace"><text:span text:style-name="T114">yunni0625@nchu.edu.tw</text:span></text:a></text:p>
          </table:table-cell>
          <table:covered-table-cell/>
        </table:table-row>
      </table:table>
      <text:p text:style-name="P115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7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8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9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10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6-02</text:span><text:span text:style-name="T4">1</text:span><text:span text:style-name="T5">遴選公告資料表（</text:span><text:span text:style-name="T6">106.0</text:span><text:span text:style-name="T7">6</text:span><text:span text:style-name="T8">.</text:span><text:span text:style-name="T9">02</text:span><text:span text:style-name="T10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7-06-02T08:47:00Z</meta:creation-date>
    <dc:date>2017-06-02T08:49:00Z</dc:date>
    <meta:print-date>2012-09-18T02:1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