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漢儀新蒂永樂大典" svg:font-family="漢儀新蒂永樂大典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style:font-name-complex="Times New Roman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漢儀新蒂永樂大典" style:font-name-asian="漢儀新蒂永樂大典" fo:font-weight="bold" style:font-weight-asian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start" fo:line-height="0.3611in" fo:margin-left="-0.1243in" fo:text-indent="-0.375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ableColumn25" style:family="table-column">
      <style:table-column-properties style:column-width="1.4229in" style:use-optimal-column-width="false"/>
    </style:style>
    <style:style style:name="TableColumn26" style:family="table-column">
      <style:table-column-properties style:column-width="1.0694in" style:use-optimal-column-width="false"/>
    </style:style>
    <style:style style:name="TableColumn27" style:family="table-column">
      <style:table-column-properties style:column-width="1.0708in" style:use-optimal-column-width="false"/>
    </style:style>
    <style:style style:name="TableColumn28" style:family="table-column">
      <style:table-column-properties style:column-width="0.3187in" style:use-optimal-column-width="false"/>
    </style:style>
    <style:style style:name="TableColumn29" style:family="table-column">
      <style:table-column-properties style:column-width="0.7534in" style:use-optimal-column-width="false"/>
    </style:style>
    <style:style style:name="TableColumn30" style:family="table-column">
      <style:table-column-properties style:column-width="0.6243in" style:use-optimal-column-width="false"/>
    </style:style>
    <style:style style:name="TableColumn31" style:family="table-column">
      <style:table-column-properties style:column-width="0.4479in" style:use-optimal-column-width="false"/>
    </style:style>
    <style:style style:name="TableColumn32" style:family="table-column">
      <style:table-column-properties style:column-width="1.0777in" style:use-optimal-column-width="false"/>
    </style:style>
    <style:style style:name="Table24" style:family="table">
      <style:table-properties style:width="6.7854in" fo:margin-left="0in" table:align="center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Row39" style:family="table-row">
      <style:table-row-properties style:min-row-height="0.0395in" style:use-optimal-row-height="false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777in" fo:text-indent="0.0833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1944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-top="0.0069in solid #000000" fo:border-left="0.0833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1944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833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9" style:family="table-row">
      <style:table-row-properties style:min-row-height="0.627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1944in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line-height="0.1944in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 fo:line-height="0.2777in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widows="2" fo:orphans="2" fo:text-align="start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85" style:family="table-row">
      <style:table-row-properties style:min-row-height="0.2791in" style:use-optimal-row-height="false"/>
    </style:style>
    <style:style style:name="TableCell86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4187in" style:use-optimal-row-height="false"/>
    </style:style>
    <style:style style:name="TableCell102" style:family="table-cell">
      <style:table-cell-properties fo:border-top="0.0069in solid #000000" fo:border-left="0.0833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start" fo:line-height="0.2222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833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start" fo:margin-top="0.0694in" fo:line-height="0.2777in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fo:widows="2" fo:orphans="2" fo:text-align="start" fo:margin-top="0.0694in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111" style:family="table-row">
      <style:table-row-properties style:min-row-height="0.15in" style:use-optimal-row-height="false"/>
    </style:style>
    <style:style style:name="TableCell112" style:family="table-cell">
      <style:table-cell-properties fo:border-top="0.0208in double #000000" style:border-line-width-top="0.0069in 0.0069in 0.0069in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內文" style:family="paragraph">
      <style:paragraph-properties fo:widows="2" fo:orphans="2" fo:line-height="0.2222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" style:family="table-row">
      <style:table-row-properties style:min-row-height="0.15in" style:use-optimal-row-height="false"/>
    </style:style>
    <style:style style:name="P13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146" style:family="table-row">
      <style:table-row-properties style:min-row-height="0.15in" style:use-optimal-row-height="false"/>
    </style:style>
    <style:style style:name="P14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158" style:family="table-row">
      <style:table-row-properties style:min-row-height="0.15in" style:use-optimal-row-height="false"/>
    </style:style>
    <style:style style:name="P15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170" style:family="table-row">
      <style:table-row-properties style:min-row-height="0.15in" style:use-optimal-row-height="false"/>
    </style:style>
    <style:style style:name="P17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182" style:family="table-row">
      <style:table-row-properties style:min-row-height="0.15in" style:use-optimal-row-height="false"/>
    </style:style>
    <style:style style:name="P18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194" style:family="table-row">
      <style:table-row-properties style:min-row-height="0.15in" style:use-optimal-row-height="false"/>
    </style:style>
    <style:style style:name="P19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206" style:family="table-row">
      <style:table-row-properties style:min-row-height="0.15in" style:use-optimal-row-height="false"/>
    </style:style>
    <style:style style:name="P20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218" style:family="table-row">
      <style:table-row-properties style:min-row-height="0.15in" style:use-optimal-row-height="false"/>
    </style:style>
    <style:style style:name="P21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230" style:family="table-row">
      <style:table-row-properties style:min-row-height="0.15in" style:use-optimal-row-height="false"/>
    </style:style>
    <style:style style:name="P23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242" style:family="table-row">
      <style:table-row-properties style:min-row-height="0.15in" style:use-optimal-row-height="false"/>
    </style:style>
    <style:style style:name="P24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3pt"/>
    </style:style>
    <style:style style:name="TableRow254" style:family="table-row">
      <style:table-row-properties style:min-row-height="0.9777in" style:use-optimal-row-height="false"/>
    </style:style>
    <style:style style:name="TableCell255" style:family="table-cell">
      <style:table-cell-properties fo:border-top="0.0069in solid #000000" fo:border-left="0.0833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5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833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5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96" style:parent-style-name="內文" style:list-style-name="LFO3" style:family="paragraph">
      <style:paragraph-properties fo:break-before="page" style:snap-to-layout-grid="false" fo:text-align="start" fo:margin-bottom="0.1666in" fo:line-height="0.2777in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6pt"/>
    </style:style>
    <style:style style:name="P305" style:parent-style-name="內文" style:family="paragraph">
      <style:paragraph-properties style:snap-to-layout-grid="false" fo:text-align="justify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70C0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808080"/>
    </style:style>
    <style:style style:name="P312" style:parent-style-name="內文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313" style:parent-style-name="內文" style:family="paragraph">
      <style:paragraph-properties style:snap-to-layout-grid="false">
        <style:tab-stops>
          <style:tab-stop style:type="left" style:position="0.0986in"/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start" fo:line-height="0.2083in">
        <style:tab-stops>
          <style:tab-stop style:type="left" style:position="0.0986in"/>
          <style:tab-stop style:type="left" style:position="0.1972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style:font-size-complex="14pt" style:language-asian="zh" style:country-asian="HK"/>
    </style:style>
    <style:style style:name="T3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18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320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321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olumn323" style:family="table-column">
      <style:table-column-properties style:column-width="0.6868in"/>
    </style:style>
    <style:style style:name="TableColumn324" style:family="table-column">
      <style:table-column-properties style:column-width="0.9166in"/>
    </style:style>
    <style:style style:name="TableColumn325" style:family="table-column">
      <style:table-column-properties style:column-width="1.3006in"/>
    </style:style>
    <style:style style:name="TableColumn326" style:family="table-column">
      <style:table-column-properties style:column-width="1.1451in"/>
    </style:style>
    <style:style style:name="TableColumn327" style:family="table-column">
      <style:table-column-properties style:column-width="1.1451in"/>
    </style:style>
    <style:style style:name="TableColumn328" style:family="table-column">
      <style:table-column-properties style:column-width="0.7652in"/>
    </style:style>
    <style:style style:name="Table322" style:family="table">
      <style:table-properties style:width="5.9597in" style:rel-width="89.14%" fo:margin-left="0.7645in" table:align="left"/>
    </style:style>
    <style:style style:name="TableRow329" style:family="table-row">
      <style:table-row-properties style:min-row-height="0.1479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line-height="115%"/>
    </style:style>
    <style:style style:name="T332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line-height="115%"/>
    </style:style>
    <style:style style:name="T335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line-height="115%"/>
    </style:style>
    <style:style style:name="T338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line-height="115%"/>
    </style:style>
    <style:style style:name="T341" style:parent-style-name="預設段落字型" style:family="text">
      <style:text-properties style:font-name="Times New Roman" style:font-name-asian="標楷體" style:font-name-complex="Times New Roman" fo:color="#A6A6A6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115%"/>
    </style:style>
    <style:style style:name="T344" style:parent-style-name="預設段落字型" style:family="text">
      <style:text-properties style:font-name="Times New Roman" style:font-name-asian="標楷體" style:font-name-complex="Times New Roman" fo:color="#A6A6A6"/>
    </style:style>
    <style:style style:name="T345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115%"/>
    </style:style>
    <style:style style:name="T348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Row349" style:family="table-row">
      <style:table-row-properties style:min-row-height="0.1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115%"/>
    </style:style>
    <style:style style:name="T354" style:parent-style-name="預設段落字型" style:family="text">
      <style:text-properties style:font-name="Times New Roman" style:font-name-asian="標楷體" style:font-name-complex="Times New Roman" fo:color="#A6A6A6" style:language-asian="zh" style:country-asian="HK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Row363" style:family="table-row">
      <style:table-row-properties style:min-row-height="0.1479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Row376" style:family="table-row">
      <style:table-row-properties style:min-row-height="0.1479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color="#A6A6A6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color="#A6A6A6"/>
    </style:style>
    <style:style style:name="P389" style:parent-style-name="內文" style:family="paragraph">
      <style:paragraph-properties style:snap-to-layout-grid="false" fo:text-align="justify" fo:margin-bottom="0.1666in" fo:line-height="0.277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393" style:parent-style-name="內文" style:family="paragraph">
      <style:paragraph-properties style:snap-to-layout-grid="false" fo:text-align="justify" fo:line-height="0.2083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color="#A6A6A6"/>
    </style:style>
    <style:style style:name="T396" style:parent-style-name="預設段落字型" style:family="text">
      <style:text-properties style:font-name="Times New Roman" style:font-name-asian="標楷體" style:font-name-complex="Times New Roman" fo:color="#A6A6A6"/>
    </style:style>
    <style:style style:name="P397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 fo:color="#A6A6A6"/>
    </style:style>
    <style:style style:name="T399" style:parent-style-name="預設段落字型" style:family="text">
      <style:text-properties style:font-name="Times New Roman" style:font-name-asian="標楷體" style:font-name-complex="Times New Roman" fo:color="#A6A6A6"/>
    </style:style>
    <style:style style:name="T400" style:parent-style-name="預設段落字型" style:family="text">
      <style:text-properties style:font-name="Times New Roman" style:font-name-asian="標楷體" style:font-name-complex="Times New Roman" fo:color="#A6A6A6"/>
    </style:style>
    <style:style style:name="P401" style:parent-style-name="內文" style:family="paragraph">
      <style:paragraph-properties style:snap-to-layout-grid="false" fo:text-align="justify" fo:line-height="0.2083in" fo:margin-left="0.3333in">
        <style:tab-stops>
          <style:tab-stop style:type="left" style:position="6.3604in"/>
        </style:tab-stops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fo:color="#A6A6A6"/>
    </style:style>
    <style:style style:name="T403" style:parent-style-name="預設段落字型" style:family="text">
      <style:text-properties style:font-name="Times New Roman" style:font-name-asian="標楷體" style:font-name-complex="Times New Roman" fo:color="#A6A6A6"/>
    </style:style>
    <style:style style:name="P404" style:parent-style-name="內文" style:family="paragraph">
      <style:paragraph-properties style:snap-to-layout-grid="false" fo:text-align="justify" fo:margin-bottom="0.1666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style:snap-to-layout-grid="false" fo:margin-bottom="0.1666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><text:span text:style-name="T5"><draw:frame draw:z-index="251659264" draw:id="id1" draw:style-name="a1" draw:name="Text Box 3" text:anchor-type="paragraph" svg:x="0.12083in" svg:y="-0.30417in" svg:width="1.19167in" svg:height="0.40833in" style:rel-width="scale" style:rel-height="scale"><draw:text-box><text:p text:style-name="P6">附件一</text:p></draw:text-box><svg:title/><svg:desc/></draw:frame></text:span><text:span text:style-name="T7">教育部提升大學通識教育中程計畫</text:span><text:span text:style-name="T8"></text:span><text:span text:style-name="T9">分項二</text:span><text:span text:style-name="T10">]</text:span><text:span text:style-name="T11">教師社群</text:span><text:span text:style-name="T12">補助申請表</text:span></text:p>
      <text:p text:style-name="P13"><text:span text:style-name="T14"><text:s text:c="4"/></text:span><text:span text:style-name="T15"><text:s/></text:span><text:span text:style-name="T16">壹、基本資料</text:span><text:span text:style-name="T17">&lt;</text:span><text:span text:style-name="T18">請於</text:span><text:span text:style-name="T19">12</text:span><text:span text:style-name="T20">月</text:span><text:span text:style-name="T21">16</text:span><text:span text:style-name="T22">日〈前回傳電子檔，若社群成員增加請自行增列</text:span><text:span text:style-name="T23">&gt;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計畫名稱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計畫主持人姓名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<text:span text:style-name="T47">職稱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服務單位</text:span>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電子信箱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連絡電話</text:span><text:span text:style-name="T65">/</text:span><text:span text:style-name="T66">手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社群屬性</text:span></text:p>
            <text:p text:style-name="P73"><text:span text:style-name="T74">(</text:span><text:span text:style-name="T75">擇一勾選</text:span><text:span text:style-name="T76">)</text:span></text:p>
          </table:table-cell>
          <table:table-cell table:style-name="TableCell77" table:number-columns-spanned="7">
            <text:p text:style-name="P78"><text:span text:style-name="T79">　</text:span><text:span text:style-name="T80">通識</text:span><text:span text:style-name="T81">課程開發教師社群</text:span></text:p>
            <text:p text:style-name="P82"><text:span text:style-name="T83">　</text:span><text:span text:style-name="T84">通識讀書與討論會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活動次數</text:span></text:p>
          </table:table-cell>
          <table:table-cell table:style-name="TableCell89" table:number-columns-spanned="7">
            <text:p text:style-name="P90"><text:span text:style-name="T91">　</text:span><text:span text:style-name="T92">5-7</text:span><text:span text:style-name="T93">次</text:span><text:span text:style-name="T94">　</text:span><text:span text:style-name="T95">7</text:span><text:span text:style-name="T96">次以上</text:span><text:span text:style-name="T97"><text:s/></text:span><text:span text:style-name="T98">　</text:span><text:span text:style-name="T99">其他</text:span><text:span text:style-name="T100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擬開發課程名稱或</text:span><text:span text:style-name="T105">讀書與討論會主題</text:span></text:p>
          </table:table-cell>
          <table:table-cell table:style-name="TableCell106" table:number-columns-spanned="7">
            <text:p text:style-name="P107"><text:span text:style-name="T108">課程名稱：</text:span></text:p>
            <text:p text:style-name="P109"><text:span text:style-name="T110">讀書與討論會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1">
            <text:p text:style-name="P113"><text:span text:style-name="T114">社群成員</text:span></text:p>
            <text:p text:style-name="P115"><text:span text:style-name="T116">(</text:span><text:span text:style-name="T117">請自行增刪</text:span><text:span text:style-name="T118">)</text:span></text:p>
          </table:table-cell>
          <table:table-cell table:style-name="TableCell119">
            <text:p text:style-name="P120"><text:span text:style-name="T121">姓名</text:span></text:p>
          </table:table-cell>
          <table:table-cell table:style-name="TableCell122">
            <text:p text:style-name="P123"><text:span text:style-name="T124">服務單位</text:span></text:p>
          </table:table-cell>
          <table:table-cell table:style-name="TableCell125" table:number-columns-spanned="2">
            <text:p text:style-name="P126"><text:span text:style-name="T127">職稱</text:span></text:p>
          </table:table-cell>
          <table:covered-table-cell/>
          <table:table-cell table:style-name="TableCell128" table:number-columns-spanned="2">
            <text:p text:style-name="P129"><text:span text:style-name="T130">連絡電話</text:span></text:p>
          </table:table-cell>
          <table:covered-table-cell/>
          <table:table-cell table:style-name="TableCell131">
            <text:p text:style-name="P132"><text:span text:style-name="T133">電子信箱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預計產出成果</text:span></text:p>
            <text:p text:style-name="P258"><text:span text:style-name="T259"><text:s/>(</text:span><text:span text:style-name="T260">可複選</text:span><text:span text:style-name="T261">)</text:span></text:p>
          </table:table-cell>
          <table:table-cell table:style-name="TableCell262" table:number-columns-spanned="7">
            <text:p text:style-name="P263"><text:span text:style-name="T264">　</text:span><text:span text:style-name="T265">課程</text:span><text:span text:style-name="T266">教案教材</text:span><text:span text:style-name="T267"><text:s/></text:span><text:span text:style-name="T268">　</text:span><text:span text:style-name="T269">學生學習成果</text:span><text:span text:style-name="T270"><text:s/></text:span><text:span text:style-name="T271">　讀書或討論報告</text:span><text:span text:style-name="T272"><text:s/></text:span><text:span text:style-name="T273">　</text:span><text:span text:style-name="T274">教學影音</text:span></text:p>
            <text:p text:style-name="P275"><text:span text:style-name="T276">　</text:span><text:span text:style-name="T277">公開分享</text:span><text:span text:style-name="T278">(</text:span><text:span text:style-name="T279">如成果展</text:span><text:span text:style-name="T280">)</text:span><text:span text:style-name="T281"><text:s/></text:span><text:span text:style-name="T282">　</text:span><text:span text:style-name="T283">論文發表</text:span><text:span text:style-name="T284">(</text:span><text:span text:style-name="T285">期刊、研討會</text:span><text:span text:style-name="T286">)<text:s/></text:span><text:span text:style-name="T287">　</text:span><text:span text:style-name="T288">網站建置</text:span></text:p>
            <text:p text:style-name="P289"><text:span text:style-name="T290">　</text:span><text:span text:style-name="T291">其他</text:span><text:span text:style-name="T292">(</text:span><text:span text:style-name="T293">請說明</text:span><text:span text:style-name="T294">)</text:span><text:span text:style-name="T29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3" text:continue-numbering="true">
        <text:list-item>
          <text:p text:style-name="P296"><text:span text:style-name="T297">計畫內容及實施方式</text:span><text:span text:style-name="T298">&lt;</text:span><text:span text:style-name="T299">請於</text:span><text:span text:style-name="T300">12</text:span><text:span text:style-name="T301">月</text:span><text:span text:style-name="T302">16</text:span><text:span text:style-name="T303">日前回傳電子檔</text:span><text:span text:style-name="T304">&gt;</text:span></text:p>
        </text:list-item>
      </text:list>
      <text:p text:style-name="P305"><text:span text:style-name="T306"><text:s/></text:span><text:span text:style-name="T307">一、社群成立緣由</text:span><text:span text:style-name="T308">/</text:span><text:span text:style-name="T309">目標</text:span></text:p>
      <text:p text:style-name="P310"/>
      <text:p text:style-name="P311"/>
      <text:p text:style-name="P312"/>
      <text:p text:style-name="P313"/>
      <text:p text:style-name="P314"><text:span text:style-name="T315">二、社群</text:span><text:span text:style-name="T316">活動</text:span><text:span text:style-name="T317">規劃</text:span></text:p>
      <text:p text:style-name="P318"><text:span text:style-name="T319"><text:s text:c="3"/></text:span><text:span text:style-name="T320"><text:s/></text:span><text:span text:style-name="T321">【活動規劃格式參考】</text:span>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序號</text:span></text:p>
          </table:table-cell>
          <table:table-cell table:style-name="TableCell333">
            <text:p text:style-name="P334"><text:span text:style-name="T335">活動性質</text:span></text:p>
          </table:table-cell>
          <table:table-cell table:style-name="TableCell336">
            <text:p text:style-name="P337"><text:span text:style-name="T338">時間規劃</text:span></text:p>
          </table:table-cell>
          <table:table-cell table:style-name="TableCell339">
            <text:p text:style-name="P340"><text:span text:style-name="T341">地點</text:span></text:p>
          </table:table-cell>
          <table:table-cell table:style-name="TableCell342">
            <text:p text:style-name="P343"><text:span text:style-name="T344">主題</text:span><text:span text:style-name="T345">規劃</text:span></text:p>
          </table:table-cell>
          <table:table-cell table:style-name="TableCell346">
            <text:p text:style-name="P347"><text:span text:style-name="T348">備註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教學觀摩</text:span></text:p>
          </table:table-cell>
          <table:table-cell table:style-name="TableCell355">
            <text:p text:style-name="P356">9/15 18:30-20:3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><text:span text:style-name="T391">三、社群預期</text:span><text:span text:style-name="T392">目標與成果</text:span></text:p>
      <text:p text:style-name="P393"><text:span text:style-name="T394"><text:s text:c="8"/></text:span><text:span text:style-name="T395">&amp;</text:span><text:span text:style-name="T396">對全國教師教學及社群發展的影響。</text:span></text:p>
      <text:p text:style-name="P397"><text:span text:style-name="T398"><text:s text:c="4"/>&amp;</text:span><text:span text:style-name="T399">如本計畫未來擬持續發展為教學研究，請簡述該研究對於「教師教學」及「學</text:span><text:span text:style-name="T400"><text:s text:c="2"/></text:span></text:p>
      <text:p text:style-name="P401"><text:span text:style-name="T402"><text:s text:c="6"/></text:span><text:span text:style-name="T403">生學習成效」的潛在效益。</text:span></text:p>
      <text:p text:style-name="P404"><text:s/></text:p>
      <text:p text:style-name="P405"/>
      <text:p text:style-name="P406"><text:span text:style-name="T407">四、相關附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漢儀新蒂永樂大典" svg:font-family="漢儀新蒂永樂大典" style:font-family-generic="system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text-align="start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4" style:display-name="樣式4" style:family="text" style:parent-style-name="預設段落字型">
      <style:text-properties style:font-name-asian="微軟正黑體" fo:font-weight="bold" style:font-weight-asian="bold" fo:color="#0000FF"/>
    </style:style>
    <style:style style:name="樣式2" style:display-name="樣式2" style:family="text" style:parent-style-name="預設段落字型">
      <style:text-properties style:font-name-asian="微軟正黑體" fo:font-weight="bold" style:font-weight-asian="bold" fo:color="#0000CC"/>
    </style:style>
    <style:style style:name="樣式3" style:display-name="樣式3" style:family="paragraph" style:parent-style-name="內文">
      <style:paragraph-properties fo:text-align="justify" fo:line-height="0.25in"/>
      <style:text-properties style:font-name="微軟正黑體" style:font-name-asian="微軟正黑體" fo:font-weight="bold" style:font-weight-asian="bold" fo:color="#0000FF" fo:hyphenate="false"/>
    </style:style>
    <style:style style:name="樣式3字元" style:display-name="樣式3 字元" style:family="text" style:parent-style-name="預設段落字型">
      <style:text-properties style:font-name="微軟正黑體" style:font-name-asian="微軟正黑體" fo:font-weight="bold" style:font-weight-asian="bold" fo:color="#0000FF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in" text:min-label-width="0.452in" text:list-level-position-and-space-mode="label-alignment">
          <style:list-level-label-alignment text:label-followed-by="listtab" fo:margin-left="0.452in" fo:text-indent="-0.4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Cambria" style:font-name-asian="新細明體" style:font-name-complex="Times New Roman" fo:font-size="14pt" style:font-size-asian="14pt" style:font-size-complex="14pt"/>
    </style:style>
    <style:style style:name="P3" style:parent-style-name="頁尾" style:family="paragraph">
      <style:paragraph-properties fo:border-top="0.0208in solid #9BBB59" fo:border-left="none" fo:border-bottom="0.0833in solid #9BBB59" fo:border-right="none" fo:padding-top="0.0138in" fo:padding-left="0in" fo:padding-bottom="0.0138in" fo:padding-right="0in" style:shadow="none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custom-shape svg:x="7.17639in" svg:y="10.90764in" svg:width="0.56042in" svg:height="0.48264in" draw:z-index="251660288" draw:id="id0" draw:style-name="a0" draw:name="流程圖: 替代處理程序 1" text:anchor-type="paragraph"><svg:title/><svg:desc/><text:p text:style-name="P3"><text:span text:style-name="T4"><text:page-number text:fixed="false">2</text:page-number></text:span>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11T07:19:00Z</meta:creation-date>
    <dc:date>2022-11-11T07:19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