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3.875in" style:use-optimal-column-width="false"/>
    </style:style>
    <style:style style:name="TableColumn9" style:family="table-column">
      <style:table-column-properties style:column-width="3.1145in" style:use-optimal-column-width="false"/>
    </style:style>
    <style:style style:name="Table7" style:family="table">
      <style:table-properties style:width="6.9895in" fo:margin-left="0.075in" table:align="left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1.861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Lucida Sans" style:font-name-asian="標楷體" style:font-name-complex="Lucida Sans"/>
    </style:style>
    <style:style style:name="P30" style:parent-style-name="內文" style:family="paragraph">
      <style:paragraph-properties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909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61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222in" fo:text-indent="0.31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ableRow63" style:family="table-row">
      <style:table-row-properties style:min-row-height="1.032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style:letter-kerning="false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Row87" style:family="table-row">
      <style:table-row-properties style:min-row-height="0.290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 style:letter-kerning="false"/>
    </style:style>
    <style:style style:name="TableRow91" style:family="table-row">
      <style:table-row-properties style:min-row-height="0.890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 style:letter-kerning="false"/>
    </style:style>
    <style:style style:name="P94" style:parent-style-name="內文" style:family="paragraph">
      <style:paragraph-properties fo:line-height="0.2222in" fo:text-indent="0.5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超連結" style:family="text">
      <style:text-properties style:font-name-asian="標楷體" style:letter-kerning="false"/>
    </style:style>
    <style:style style:name="P97" style:parent-style-name="內文" style:family="paragraph">
      <style:paragraph-properties fo:line-height="0.2222in" fo:text-indent="0.5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超連結" style:family="text">
      <style:text-properties style:font-name-asian="標楷體" style:letter-kerning="false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1.5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8" style:parent-style-name="預設段落字型" style:family="text">
      <style:text-properties style:font-name-asian="標楷體" fo:font-style="italic" style:font-style-asian="italic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超連結" style:family="text">
      <style:text-properties style:font-name-asian="標楷體" style:letter-kerning="false"/>
    </style:style>
    <style:style style:name="P124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公告主旨：國立中興大學技術移轉遴選廠商公告</text:span></text:p>
          </table:table-cell>
          <table:table-cell table:style-name="TableCell14" table:number-rows-spanned="2">
            <text:p text:style-name="P15">公告日期：</text:p>
            <text:p text:style-name="內文"><text:span text:style-name="T16">106/03/17</text:span></text:p>
          </table:table-cell>
        </table:table-row>
        <table:table-row table:style-name="TableRow17">
          <table:table-cell table:style-name="TableCell18">
            <text:p text:style-name="P19"><text:span text:style-name="T20">公告編號：</text:span><text:span text:style-name="T21">106-011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p text:style-name="P27"><text:span text:style-name="T28">一、技術名稱：</text:span><text:span text:style-name="T29">用以預防及控制脂肪性肝病之組成物</text:span></text:p>
            <text:p text:style-name="P30"><text:span text:style-name="T31">二、</text:span><text:span text:style-name="T32">專利資訊：中華民國</text:span><text:span text:style-name="T33">(</text:span><text:span text:style-name="T34">專利證書號碼：</text:span><text:span text:style-name="T35">I374744)</text:span><text:span text:style-name="T36">、美國</text:span><text:span text:style-name="T37">(</text:span><text:span text:style-name="T38">專利證書號碼：</text:span><text:span text:style-name="T39">US 8,771,752 B2)</text:span><text:span text:style-name="T40">、荷蘭</text:span><text:span text:style-name="T41">(</text:span><text:span text:style-name="T42">專利證書號碼：</text:span><text:span text:style-name="T43">2003138</text:span><text:span text:style-name="T44">及</text:span><text:span text:style-name="T45">2006318)</text:span><text:span text:style-name="T46">、馬來西亞</text:span><text:span text:style-name="T47">(MY-150701-A)</text:span><text:span text:style-name="T48">、墨西哥</text:span><text:span text:style-name="T49">(321572)</text:span><text:s/></text:p>
            <text:p text:style-name="P50">三、技術內容：</text:p>
            <text:p text:style-name="P51"><text:span text:style-name="T52">本發明係有關於一種用於預防及控制脂肪性肝病之組成物，該組成物包括：一乳鐵蛋白；以及一三價鉻化合物，其中，該三價鉻化合物係選自由六水三氯化鉻、三氯化鉻、醋酸鉻、硫酸鉻、砒碇甲酸鉻、菸鹼酸鉻、耐糖因子鉻、酵母鉻、其他之無機三價鉻、其他之有機三價鉻以及其組合物所組成之群組。據此，本發明之組成物可有效降低多項脂肪性肝病危險因子，以達到預防及控制脂肪性肝病之目的。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三、</text:span><text:span text:style-name="T57">計畫執行機關</text:span><text:span text:style-name="T58">∕</text:span><text:span text:style-name="T59">系所：國立中興大學獸醫學系</text:span></text:p>
            <text:p text:style-name="P60"><text:span text:style-name="T61">技術發明人：</text:span><text:span text:style-name="T62">毛嘉洪、陳文英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四、廠商資格：</text:p>
            <text:p text:style-name="P66"><text:span text:style-name="T67">(</text:span><text:span text:style-name="T68">一</text:span><text:span text:style-name="T69">)</text:span><text:span text:style-name="T70">廠商業別：生技相關</text:span></text:p>
            <text:p text:style-name="P71"><text:span text:style-name="T72">(</text:span><text:span text:style-name="T73">二</text:span><text:span text:style-name="T74">)</text:span><text:span text:style-name="T75">應具備之專門技術：無</text:span></text:p>
            <text:p text:style-name="P76"><text:span text:style-name="T77">(</text:span><text:span text:style-name="T78">三</text:span><text:span text:style-name="T79">)</text:span><text:span text:style-name="T80">應有之機具設備：無</text:span></text:p>
            <text:p text:style-name="內文"><text:span text:style-name="T81">(</text:span><text:span text:style-name="T82">四</text:span><text:span text:style-name="T83">)</text:span><text:span text:style-name="T84">應有之研究或技術人員人數：</text:span><text:span text:style-name="T85">1</text:span><text:span text:style-name="T86">人以上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五、預期利用範圍及產品：健康食品、醫療保健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六、公開方式：<text:line-break/>（一）技術資料於網際網路上公開。</text:p>
            <text:p text:style-name="P94"><text:span text:style-name="T95">網址：國立中興大學首頁</text:span><text:a xlink:href="http://www.nchu.edu.tw/index1.php" office:target-frame-name="_top" xlink:show="replace"><text:span text:style-name="T96">http://www.nchu.edu.tw/index1.php</text:span></text:a></text:p>
            <text:p text:style-name="P97"><text:span text:style-name="T98">國立中興大學產學研鏈結中心</text:span><text:span text:style-name="T99"><text:s/></text:span><text:a xlink:href="http://140.120.49.189/about1.php" office:target-frame-name="_top" xlink:show="replace"><text:span text:style-name="T100">http://140.120.49.189/about1.php</text:span></text:a></text:p>
            <text:p text:style-name="P101"><text:span text:style-name="T102">（二）逕向國立中興大學產學研鏈結中心程資深經理</text:span><text:span text:style-name="T103">/</text:span><text:span text:style-name="T104">蔡小姐索取相關資料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七、申請方式：<text:line-break/>（一）由網際網路下載申請表格，填妥後逕送至國立中興大學產學研鏈結中心。</text:p>
            <text:p text:style-name="P108">（二）亦得逕至中興大學索取技術資料及申請表格，</text:p>
            <text:p text:style-name="P109">　　　地點：台中市興大路145號（國農中心大樓2F 234室），</text:p>
            <text:p text:style-name="P110">　　　承辦人員：程資深經理或蔡小姐</text:p>
            <text:p text:style-name="P111"><text:span text:style-name="T112">　　　聯絡電話：</text:span><text:span text:style-name="T113">(04)22851811#12or21</text:span><text:span text:style-name="T114">，傳真：</text:span><text:span text:style-name="T115">(04)22851672</text:span><text:span text:style-name="T116">，</text:span></text:p>
            <text:p text:style-name="P117"><text:span text:style-name="T118">　</text:span><text:span text:style-name="T119">　　</text:span><text:span text:style-name="T120">e-mail</text:span><text:span text:style-name="T121">：</text:span><text:span text:style-name="T122"><text:s/></text:span><text:a xlink:href="mailto:yunni0625@nchu.edu.tw" office:target-frame-name="_top" xlink:show="replace"><text:span text:style-name="T123">yunni0625@nchu.edu.tw</text:span></text:a></text:p>
          </table:table-cell>
          <table:covered-table-cell/>
        </table:table-row>
      </table:table>
      <text:p text:style-name="P124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1</text:span><text:span text:style-name="T4">遴選公告資料表（</text:span><text:span text:style-name="T5">106.03.17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3-17T02:10:00Z</meta:creation-date>
    <dc:date>2017-03-17T03:47:00Z</dc:date>
    <meta:print-date>2012-09-18T02:14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156" meta:character-count="1047" meta:row-count="7" meta:non-whitespace-character-count="893"/>
  </office:meta>
</office:document-meta>
</file>