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327in" style:use-optimal-column-width="false"/>
    </style:style>
    <style:style style:name="Table2" style:family="table">
      <style:table-properties style:width="6.3993in" fo:margin-left="-0.1222in" table:align="left"/>
    </style:style>
    <style:style style:name="TableRow5" style:family="table-row">
      <style:table-row-properties style:min-row-height="0.3645in" style:use-optimal-row-height="false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Lucida Sans" style:font-name-asian="標楷體" style:font-name-complex="Lucida Sans" style:letter-kerning="false"/>
    </style:style>
    <style:style style:name="T11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12" style:family="table-row">
      <style:table-row-properties style:min-row-height="0.2451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5in"/>
    </style:style>
    <style:style style:name="T15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6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17" style:parent-style-name="內文" style:family="paragraph">
      <style:text-properties style:font-name="Lucida Sans" style:font-name-asian="標楷體" style:font-name-complex="Lucida Sans" style:letter-kerning="false"/>
    </style:style>
    <style:style style:name="TableRow18" style:family="table-row">
      <style:table-row-properties style:min-row-height="3.5618in"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-asian="標楷體" style:letter-kerning="false"/>
    </style:style>
    <style:style style:name="P2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text-autospace="none" style:snap-to-layout-grid="false" style:vertical-align="auto" fo:margin-top="0.127in" fo:margin-bottom="0.127in" fo:margin-left="0.2687in" fo:margin-right="-0.0048in" fo:text-indent="0.1965in">
        <style:tab-stops>
          <style:tab-stop style:type="left" style:position="0.6173in"/>
        </style:tab-stops>
      </style:paragraph-properties>
      <style:text-properties style:font-name-asian="標楷體" style:letter-kerning="false" fo:hyphenate="true"/>
    </style:style>
    <style:style style:name="P32" style:parent-style-name="內文" style:family="paragraph">
      <style:paragraph-properties style:text-autospace="none" style:snap-to-layout-grid="false" style:vertical-align="auto" fo:margin-top="0.127in" fo:margin-bottom="0.127in" fo:margin-left="0.2687in" fo:margin-right="-0.0048in" fo:text-indent="0.1965in">
        <style:tab-stops>
          <style:tab-stop style:type="left" style:position="0.6173in"/>
        </style:tab-stops>
      </style:paragraph-properties>
      <style:text-properties style:font-name-asian="標楷體" style:letter-kerning="false" fo:hyphenate="true"/>
    </style:style>
    <style:style style:name="P33" style:parent-style-name="內文" style:family="paragraph">
      <style:paragraph-properties style:text-autospace="none" style:snap-to-layout-grid="false" style:vertical-align="auto" fo:margin-top="0.127in" fo:margin-bottom="0.127in" fo:margin-left="0.2687in" fo:margin-right="-0.0048in" fo:text-indent="0.1965in">
        <style:tab-stops>
          <style:tab-stop style:type="left" style:position="0.6173in"/>
        </style:tab-stops>
      </style:paragraph-properties>
      <style:text-properties style:font-name-asian="標楷體" style:letter-kerning="false" fo:hyphenate="true"/>
    </style:style>
    <style:style style:name="TableRow34" style:family="table-row">
      <style:table-row-properties style:min-row-height="0.5875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fo:line-height="0.2222in" fo:text-indent="0.318in">
        <style:tab-stops>
          <style:tab-stop style:type="left" style:position="0.6791in"/>
        </style:tab-stops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Lucida Sans" style:font-name-asian="標楷體" style:font-name-complex="Lucida Sans"/>
    </style:style>
    <style:style style:name="TableRow47" style:family="table-row">
      <style:table-row-properties style:min-row-height="1.0326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  <style:text-properties style:font-name-asian="標楷體" style:letter-kerning="false"/>
    </style:style>
    <style:style style:name="P50" style:parent-style-name="內文" style:family="paragraph">
      <style:paragraph-properties fo:line-height="0.1944in" fo:margin-left="1.9201in" fo:text-indent="-1.9201in">
        <style:tab-stops/>
      </style:paragraph-properties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="Lucida Sans" style:font-name-asian="標楷體" style:font-name-complex="Lucida Sans"/>
    </style:style>
    <style:style style:name="P56" style:parent-style-name="內文" style:family="paragraph">
      <style:paragraph-properties fo:line-height="0.1944in" fo:margin-left="1.9201in" fo:text-indent="-1.9201in">
        <style:tab-stops/>
      </style:paragraph-properties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="Lucida Sans" style:font-name-asian="標楷體" style:font-name-complex="Lucida Sans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ableRow74" style:family="table-row">
      <style:table-row-properties style:min-row-height="0.2909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8909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style:font-name-asian="標楷體" style:letter-kerning="false"/>
    </style:style>
    <style:style style:name="P83" style:parent-style-name="內文" style:family="paragraph">
      <style:paragraph-properties fo:line-height="0.2222in" fo:text-indent="0.5in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超連結" style:family="text">
      <style:text-properties style:font-name-asian="標楷體" style:letter-kerning="false"/>
    </style:style>
    <style:style style:name="P86" style:parent-style-name="內文" style:family="paragraph">
      <style:paragraph-properties fo:line-height="0.2222in" fo:text-indent="0.5in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超連結" style:family="text">
      <style:text-properties style:font-name-asian="標楷體" style:letter-kerning="false"/>
    </style:style>
    <style:style style:name="P90" style:parent-style-name="內文" style:family="paragraph">
      <style:paragraph-properties fo:line-height="0.2222in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ableRow94" style:family="table-row">
      <style:table-row-properties style:min-row-height="0.934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97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98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99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00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P106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07" style:parent-style-name="預設段落字型" style:family="text">
      <style:text-properties style:font-name-asian="標楷體" fo:font-style="italic" style:font-style-asian="italic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超連結" style:family="text">
      <style:text-properties style:font-name-asian="標楷體" style:letter-kerning="false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公告日期：</text:p>
            <text:p text:style-name="內文"><text:span text:style-name="T11">106/10/13</text:span></text:p>
          </table:table-cell>
        </table:table-row>
        <table:table-row table:style-name="TableRow12">
          <table:table-cell table:style-name="TableCell13">
            <text:p text:style-name="P14"><text:span text:style-name="T15">公告編號：</text:span><text:span text:style-name="T16">106-030</text:span></text:p>
          </table:table-cell>
          <table:covered-table-cell>
            <text:p text:style-name="P17"/>
          </table:covered-table-cell>
        </table:table-row>
        <table:table-row table:style-name="TableRow18">
          <table:table-cell table:style-name="TableCell19" table:number-columns-spanned="2">
            <text:p text:style-name="P20"><text:span text:style-name="T21">內容：國立中興大學技術移轉遴選廠商公告</text:span></text:p>
            <text:p text:style-name="P22"><text:span text:style-name="T23">一、技術名稱</text:span><text:span text:style-name="T24">：</text:span><text:span text:style-name="T25">荔枝果實處理裝置及其使用方法</text:span></text:p>
            <text:p text:style-name="P26">二、專利資訊：中華民國專利(專利申請案號：106121440)</text:p>
            <text:p text:style-name="P27"><text:span text:style-name="T28">三、</text:span><text:span text:style-name="T29">技術來源：本校研發成果</text:span></text:p>
            <text:p text:style-name="P30">四、技術內容：</text:p>
            <text:p text:style-name="P31">荔枝果皮易褐化、不易貯藏的特性，使荔枝產業在外銷上受到限制，較高的溫度會加速品質劣變，但過低的溫度會造成寒害症狀的發生，引起霉腐。因此，開發荔枝外銷貯運保鮮技術，以減少褐化及品質劣變等損耗是成功之關鍵要素。</text:p>
            <text:p text:style-name="P32">本技術包含:1.荔枝採收後新型預冷機械設計。2、建立預冷方法，改進傳統冷鏈，包裝工作效率低下之缺點，防止荔枝採收後因高溫引起果皮失水之損耗。3、荔枝果皮保色、防褐化之保鮮技術。該技術可使荔枝經蒸熱檢疫處理後延長貯運保鮮期至一個月以上，並維持紅色色澤及品質。</text:p>
            <text:p text:style-name="P33">本技術可應用於外銷不須檢疫之目標國，如新加坡、馬來西亞、及加拿大等，及需檢疫處理之目標國如日本及美國。增加台灣荔枝行銷國際市場之潛力。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五</text:span><text:span text:style-name="T38">、</text:span><text:span text:style-name="T39">計畫執行機關</text:span><text:span text:style-name="T40">∕</text:span><text:span text:style-name="T41">系所：中興大學園藝系</text:span></text:p>
            <text:p text:style-name="P42"><text:span text:style-name="T43"><text:s text:c="9"/></text:span><text:span text:style-name="T44"><text:s text:c="4"/></text:span><text:span text:style-name="T45">技術發明人：</text:span><text:span text:style-name="T46">林慧玲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六、廠商資格：</text:p>
            <text:p text:style-name="P50"><text:span text:style-name="T51">(</text:span><text:span text:style-name="T52">一</text:span><text:span text:style-name="T53">)</text:span><text:span text:style-name="T54">廠商業別：</text:span><text:span text:style-name="T55">農業科技、機械、自動控制、外銷貿易</text:span></text:p>
            <text:p text:style-name="P56"><text:span text:style-name="T57">(</text:span><text:span text:style-name="T58">二</text:span><text:span text:style-name="T59">)</text:span><text:span text:style-name="T60">應具備之專門技術：</text:span><text:span text:style-name="T61">精密機械、自動控制或農業、園產品採收後保鮮處理</text:span></text:p>
            <text:p text:style-name="內文"><text:span text:style-name="T62">(</text:span><text:span text:style-name="T63">三</text:span><text:span text:style-name="T64">)</text:span><text:span text:style-name="T65">應有之機具設備：</text:span><text:span text:style-name="T66">無</text:span></text:p>
            <text:p text:style-name="內文"><text:span text:style-name="T67">(</text:span><text:span text:style-name="T68">四</text:span><text:span text:style-name="T69">)</text:span><text:span text:style-name="T70">應有之研究或技術人員人數：</text:span><text:span text:style-name="T71">2</text:span><text:span text:style-name="T72">-3</text:span><text:span text:style-name="T73">人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七</text:span><text:span text:style-name="T78">、預期利用範圍及產品：</text:span><text:span text:style-name="T79">荔枝保存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八、公開方式：<text:line-break/>（一）技術資料於網際網路上公開。</text:p>
            <text:p text:style-name="P83"><text:span text:style-name="T84">網址：國立中興大學首頁</text:span><text:a xlink:href="http://www.nchu.edu.tw/index1.php" office:target-frame-name="_top" xlink:show="replace"><text:span text:style-name="T85">http://www.nchu.edu.tw/index1.php</text:span></text:a></text:p>
            <text:p text:style-name="P86"><text:span text:style-name="T87">國立中興大學產學研鏈結中心</text:span><text:span text:style-name="T88"><text:s/></text:span><text:a xlink:href="http://140.120.49.189/about1.php" office:target-frame-name="_top" xlink:show="replace"><text:span text:style-name="T89">http://140.120.49.189/about1.php</text:span></text:a></text:p>
            <text:p text:style-name="P90"><text:span text:style-name="T91">（二）逕向國立中興大學產學研鏈結中心蔡小姐</text:span><text:span text:style-name="T92">及黃小姐</text:span><text:span text:style-name="T93">索取相關資料。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九、申請方式：<text:line-break/>（一）由網際網路下載申請表格，填妥後逕送至國立中興大學產學研鏈結中心。</text:p>
            <text:p text:style-name="P97">（二）亦得逕至中興大學索取技術資料及申請表格，</text:p>
            <text:p text:style-name="P98">　　　地點：台中市興大路145號（國農中心大樓2F 234室），</text:p>
            <text:p text:style-name="P99">　　　承辦人員：蔡小姐/黃小姐</text:p>
            <text:p text:style-name="P100"><text:span text:style-name="T101">　　　聯絡電話：</text:span><text:span text:style-name="T102">(04)22851811#21</text:span><text:span text:style-name="T103">，傳真：</text:span><text:span text:style-name="T104">(04)22851672</text:span><text:span text:style-name="T105">，</text:span></text:p>
            <text:p text:style-name="P106"><text:span text:style-name="T107">　</text:span><text:span text:style-name="T108">　　</text:span><text:span text:style-name="T109">e-mail</text:span><text:span text:style-name="T110">：</text:span><text:span text:style-name="T111"><text:s/></text:span><text:a xlink:href="mailto:yunni0625@nchu.edu.tw" office:target-frame-name="_top" xlink:show="replace"><text:span text:style-name="T112">yunni0625@nchu.edu.tw</text:span></text:a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ni</meta:initial-creator>
    <dc:creator>nini</dc:creator>
    <meta:creation-date>2017-10-13T07:23:00Z</meta:creation-date>
    <dc:date>2017-10-13T08:42:00Z</dc:date>
    <meta:template xlink:href="Normal" xlink:type="simple"/>
    <meta:editing-cycles>4</meta:editing-cycles>
    <meta:editing-duration>PT660S</meta:editing-duration>
    <meta:document-statistic meta:page-count="1" meta:paragraph-count="2" meta:word-count="168" meta:character-count="1128" meta:row-count="8" meta:non-whitespace-character-count="962"/>
  </office:meta>
</office:document-meta>
</file>