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8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language-asian="zh" style:country-asian="HK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4166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language-asian="zh" style:country-asian="HK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language-asian="zh" style:country-asian="HK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language-asian="zh" style:country-asian="HK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4166in" fo:text-indent="0.1965in"/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4166in" fo:text-indent="0.393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4166in" fo:margin-left="0.5902in" fo:text-indent="-0.1951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line-height="0.4166in" fo:margin-left="0.5902in" fo:text-indent="-0.3916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02" style:family="table-column">
      <style:table-column-properties style:column-width="1.4895in"/>
    </style:style>
    <style:style style:name="TableColumn103" style:family="table-column">
      <style:table-column-properties style:column-width="4.0027in"/>
    </style:style>
    <style:style style:name="TableColumn104" style:family="table-column">
      <style:table-column-properties style:column-width="1.3986in"/>
    </style:style>
    <style:style style:name="Table101" style:family="table">
      <style:table-properties style:width="6.8909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166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olumn171" style:family="table-column">
      <style:table-column-properties style:column-width="0.9881in" style:use-optimal-column-width="false"/>
    </style:style>
    <style:style style:name="TableColumn172" style:family="table-column">
      <style:table-column-properties style:column-width="0.4666in" style:use-optimal-column-width="false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0048in" style:use-optimal-column-width="false"/>
    </style:style>
    <style:style style:name="TableColumn175" style:family="table-column">
      <style:table-column-properties style:column-width="0.4618in" style:use-optimal-column-width="false"/>
    </style:style>
    <style:style style:name="TableColumn176" style:family="table-column">
      <style:table-column-properties style:column-width="0.4666in" style:use-optimal-column-width="false"/>
    </style:style>
    <style:style style:name="TableColumn177" style:family="table-column">
      <style:table-column-properties style:column-width="0.4666in" style:use-optimal-column-width="false"/>
    </style:style>
    <style:style style:name="TableColumn178" style:family="table-column">
      <style:table-column-properties style:column-width="0.4666in" style:use-optimal-column-width="false"/>
    </style:style>
    <style:style style:name="TableColumn179" style:family="table-column">
      <style:table-column-properties style:column-width="0.4673in" style:use-optimal-column-width="false"/>
    </style:style>
    <style:style style:name="TableColumn180" style:family="table-column">
      <style:table-column-properties style:column-width="0.4666in" style:use-optimal-column-width="false"/>
    </style:style>
    <style:style style:name="TableColumn181" style:family="table-column">
      <style:table-column-properties style:column-width="0.4666in" style:use-optimal-column-width="false"/>
    </style:style>
    <style:style style:name="TableColumn182" style:family="table-column">
      <style:table-column-properties style:column-width="0.4666in" style:use-optimal-column-width="false"/>
    </style:style>
    <style:style style:name="TableColumn183" style:family="table-column">
      <style:table-column-properties style:column-width="0.4666in" style:use-optimal-column-width="false"/>
    </style:style>
    <style:style style:name="TableColumn184" style:family="table-column">
      <style:table-column-properties style:column-width="0.4666in" style:use-optimal-column-width="false"/>
    </style:style>
    <style:style style:name="TableColumn185" style:family="table-column">
      <style:table-column-properties style:column-width="0.4673in" style:use-optimal-column-width="false"/>
    </style:style>
    <style:style style:name="TableColumn186" style:family="table-column">
      <style:table-column-properties style:column-width="0.4673in" style:use-optimal-column-width="false"/>
    </style:style>
    <style:style style:name="Table170" style:family="table">
      <style:table-properties style:width="7.523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P1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justify" fo:line-height="0.3611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微軟正黑體" style:font-name-asian="微軟正黑體" fo:font-size="10pt" style:font-size-asian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611in"/>
    </style:style>
    <style:style style:name="T250" style:parent-style-name="預設段落字型" style:family="text">
      <style:text-properties style:font-name="微軟正黑體" style:font-name-asian="微軟正黑體" fo:font-size="10pt" style:font-size-asian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61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611in"/>
    </style:style>
    <style:style style:name="T314" style:parent-style-name="預設段落字型" style:family="text">
      <style:text-properties style:font-name="微軟正黑體" style:font-name-asian="微軟正黑體" fo:font-size="10pt" style:font-size-asian="10pt"/>
    </style:style>
    <style:style style:name="T315" style:parent-style-name="預設段落字型" style:family="text">
      <style:text-properties style:font-name="微軟正黑體" style:font-name-asian="微軟正黑體" fo:font-size="10pt" style:font-size-asian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61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3611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361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3611i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6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611i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P379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611in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361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</style:style>
    <style:style style:name="P439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超連結" style:family="text">
      <style:text-properties style:font-name="微軟正黑體" style:font-name-asian="微軟正黑體"/>
    </style:style>
    <style:style style:name="T443" style:parent-style-name="超連結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P445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P446" style:parent-style-name="內文" style:master-page-name="MP1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微軟正黑體" style:font-name-asian="微軟正黑體"/>
    </style:style>
    <style:style style:name="P448" style:parent-style-name="內文" style:family="paragraph">
      <style:paragraph-properties style:text-autospace="none" fo:text-align="center" fo:line-height="0.3055in" fo:margin-left="0.5909in" fo:text-indent="-0.5909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451" style:family="table-column">
      <style:table-column-properties style:column-width="1.4652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2.0673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1.2673in" style:use-optimal-column-width="false"/>
    </style:style>
    <style:style style:name="Table450" style:family="table">
      <style:table-properties style:width="6.4736in" fo:margin-left="0in" table:align="center"/>
    </style:style>
    <style:style style:name="TableRow456" style:family="table-row">
      <style:table-row-properties style:min-row-height="0.2527in" style:use-optimal-row-height="false" fo:keep-together="always"/>
    </style:style>
    <style:style style:name="TableCell45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微軟正黑體" style:font-name-asian="微軟正黑體"/>
    </style:style>
    <style:style style:name="TableRow463" style:family="table-row">
      <style:table-row-properties style:min-row-height="0.4041in" style:use-optimal-row-height="false" fo:keep-together="always"/>
    </style:style>
    <style:style style:name="TableCell4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微軟正黑體" style:font-name-asian="微軟正黑體"/>
    </style:style>
    <style:style style:name="TableRow468" style:family="table-row">
      <style:table-row-properties style:min-row-height="0.2597in" style:use-optimal-row-height="false" fo:keep-together="always"/>
    </style:style>
    <style:style style:name="TableCell4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微軟正黑體" style:font-name-asian="微軟正黑體"/>
    </style:style>
    <style:style style:name="P4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80" style:family="table-row">
      <style:table-row-properties style:min-row-height="0.2458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微軟正黑體" style:font-name-asian="微軟正黑體"/>
    </style:style>
    <style:style style:name="P48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91" style:family="table-row">
      <style:table-row-properties style:min-row-height="0.2319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微軟正黑體" style:font-name-asian="微軟正黑體"/>
    </style:style>
    <style:style style:name="P4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2" style:family="table-row">
      <style:table-row-properties style:min-row-height="0.3159in" style:use-optimal-row-height="false" fo:keep-together="always"/>
    </style:style>
    <style:style style:name="TableCell5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50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微軟正黑體" style:font-name-asian="微軟正黑體"/>
    </style:style>
    <style:style style:name="P508" style:parent-style-name="內文" style:family="paragraph">
      <style:paragraph-properties fo:text-align="end"/>
      <style:text-properties style:font-name="微軟正黑體" style:font-name-asian="微軟正黑體"/>
    </style:style>
    <style:style style:name="TableRow509" style:family="table-row">
      <style:table-row-properties style:min-row-height="0.3159in" style:use-optimal-row-height="false" fo:keep-together="always"/>
    </style:style>
    <style:style style:name="TableCell5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6" style:family="table-row">
      <style:table-row-properties style:min-row-height="2.4284in" style:use-optimal-row-height="false" fo:keep-together="always"/>
    </style:style>
    <style:style style:name="TableCell5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微軟正黑體" style:font-name-asian="微軟正黑體"/>
    </style:style>
    <style:style style:name="TableRow521" style:family="table-row">
      <style:table-row-properties style:min-row-height="1.1701in" style:use-optimal-row-height="false" fo:keep-together="always"/>
    </style:style>
    <style:style style:name="TableCell5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7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size="14pt" style:font-size-asian="14pt"/>
    </style:style>
    <style:style style:name="P528" style:parent-style-name="清單段落" style:list-style-name="LFO1" style:family="paragraph">
      <style:paragraph-properties style:line-height-at-least="0.1666in"/>
    </style:style>
    <style:style style:name="T529" style:parent-style-name="預設段落字型" style:family="text">
      <style:text-properties style:font-name="微軟正黑體" style:font-name-asian="微軟正黑體" fo:font-size="14pt" style:font-size-asian="14pt"/>
    </style:style>
    <style:style style:name="TableRow530" style:family="table-row">
      <style:table-row-properties style:min-row-height="0.3451in" style:use-optimal-row-height="false" fo:keep-together="always"/>
    </style:style>
    <style:style style:name="TableCell5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微軟正黑體" style:font-name-asian="微軟正黑體" fo:font-size="14pt" style:font-size-asian="14pt"/>
    </style:style>
    <style:style style:name="P534" style:parent-style-name="內文" style:family="paragraph">
      <style:paragraph-properties fo:text-align="center" fo:margin-top="0.0694in" fo:margin-bottom="0.0694in" style:line-height-at-least="0in" fo:margin-left="0.5777in" fo:text-indent="-0.5777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交通局</text:p>
      <text:p text:style-name="P4">「大眾運輸運量變化之影響政策及未來建議」</text:p>
      <text:p text:style-name="P5"><text:span text:style-name="T6">獎勵研究案執行計畫</text:span></text:p>
      <text:p text:style-name="P7"><text:span text:style-name="T8">一、</text:span><text:span text:style-name="T9">研究</text:span><text:span text:style-name="T10">目的</text:span></text:p>
      <text:p text:style-name="P11">為了解近兩年大眾運輸運量變化及公車運量成長原因，與相關影響政策及未來建議，以作為本市後續大眾運輸政策參考。</text:p>
      <text:p text:style-name="P12">二、交通局提供資料</text:p>
      <text:p text:style-name="P13"><text:span text:style-name="T14">(一)</text:span><text:span text:style-name="T15">交通局</text:span><text:span text:style-name="T16">將</text:span><text:span text:style-name="T17">於報名成功後提供</text:span><text:span text:style-name="T18">報名者</text:span><text:span text:style-name="T19">以下</text:span><text:span text:style-name="T20">資料</text:span><text:span text:style-name="T21">(資料共約300G</text:span><text:span text:style-name="T22">B</text:span><text:span text:style-name="T23">，請自備儲存設備由本局辦理資料下載)</text:span><text:span text:style-name="T24">：</text:span></text:p>
      <text:p text:style-name="P25"><text:s text:c="5"/>1.<text:s/>106至108年捷運票證資料。</text:p>
      <text:p text:style-name="P26"><text:s text:c="5"/>2.<text:s/>106至108年雙北市區公車票證資料。</text:p>
      <text:p text:style-name="P27"><text:s text:c="3"/><text:s text:c="2"/>3.<text:s/>106至108年雙北市區公共自行車票證資料。</text:p>
      <text:p text:style-name="P28"><text:span text:style-name="T29">(</text:span><text:span text:style-name="T30">二</text:span><text:span text:style-name="T31">)範圍</text:span><text:span text:style-name="T32">外</text:span><text:span text:style-name="T33">之資料，報名者</text:span><text:span text:style-name="T34">得自行</text:span><text:span text:style-name="T35">向</text:span><text:span text:style-name="T36">各</text:span><text:span text:style-name="T37">權管機關(交通局、公運處、臺北捷運公司、悠遊卡公司)去函索取</text:span><text:span text:style-name="T38">，如需費用由報名者自行負擔</text:span><text:span text:style-name="T39">。</text:span></text:p>
      <text:p text:style-name="P40"><text:span text:style-name="T41">三</text:span><text:span text:style-name="T42">、</text:span><text:span text:style-name="T43">報名作業</text:span></text:p>
      <text:p text:style-name="P44"><text:span text:style-name="T45">(一)時程：</text:span><text:span text:style-name="T46">108</text:span><text:span text:style-name="T47">年</text:span><text:span text:style-name="T48">12</text:span><text:span text:style-name="T49">月</text:span><text:span text:style-name="T50">31日</text:span><text:span text:style-name="T51">前</text:span><text:span text:style-name="T52">送件</text:span><text:span text:style-name="T53">報名</text:span><text:span text:style-name="T54">。</text:span></text:p>
      <text:p text:style-name="P55">(二)報名者（含個人或團體）須將報名文件郵寄（以郵戳為憑）或親送至交通局運輸管理科(臺北市市府路1號6樓北區)辦理報名事宜。</text:p>
      <text:p text:style-name="P56">(三)報名文件：中文報名表1份（附件1）。<text:s/></text:p>
      <text:p text:style-name="P57">四、提送研究報告</text:p>
      <text:p text:style-name="P58">(一)時程：109年10月31日前提送。</text:p>
      <text:p text:style-name="P59">(二)提送文件</text:p>
      <text:p text:style-name="P60">1.研究報告5份。</text:p>
      <text:soft-page-break/>
      <text:p text:style-name="P61">(1)<text:s/>研究期間限於108年11月1日至109年10月31日間。</text:p>
      <text:p text:style-name="P62">(2)研究報告內容需包含研究主題、研究方法、運用本府資料之情形、研究結論與建議，及參考文獻等，須製作封面及目錄。</text:p>
      <text:p text:style-name="P63">2.報告電子檔（含可編輯格式）1份。</text:p>
      <text:p text:style-name="P64"><text:s/>(三)前款各項文件，經報送交通局後，不予退還。</text:p>
      <text:p text:style-name="P65">五、審查作業</text:p>
      <text:p text:style-name="P66">(一)時程：預定於109年11月辦理。</text:p>
      <text:p text:style-name="P67">(二)審查小組：由交通局擔任主持人，並邀請相關領域專家學者3位及交通局代表（資料主責單位）組成審查小組，透過書面審查及專家學者2分之1 <text:s text:c="9"/>以上出席召開審查會議，進行審查及評定。</text:p>
      <text:p text:style-name="P68">(三)審查配分與標準</text:p>
      <text:p text:style-name="P69"><text:s text:c="4"/>1.研究方法占20%，包括：</text:p>
      <text:p text:style-name="P70"><text:s text:c="9"/>(1)基本理論假設。</text:p>
      <text:p text:style-name="P71"><text:s text:c="9"/>(2)研究方法。</text:p>
      <text:p text:style-name="P72"><text:s text:c="9"/>(3)研究程序。</text:p>
      <text:p text:style-name="P73"><text:s text:c="9"/>(4)資料及參考文獻蒐集。</text:p>
      <text:p text:style-name="P74"><text:s text:c="4"/>2.研究結論占30%，包括：</text:p>
      <text:p text:style-name="P75"><text:s text:c="9"/>(1)結論呼應研究主題並符合研究方法內容。</text:p>
      <text:p text:style-name="P76"><text:s text:c="9"/>(2)結論具有可行價值。</text:p>
      <text:p text:style-name="P77"><text:s text:c="9"/>(3)研提符合城市發展方向與願景之新方案或新制度。</text:p>
      <text:p text:style-name="P78"><text:s text:c="4"/>3.建議事項占30%，包括：</text:p>
      <text:p text:style-name="P79"><text:s text:c="9"/>(1)研提至少二項建議事項。</text:p>
      <text:p text:style-name="P80"><text:s text:c="9"/>(2)針對研究主題，提出可供參考之資料。提出明確問題或研提改進作為。</text:p>
      <text:soft-page-break/>
      <text:p text:style-name="P81"><text:s text:c="4"/>4.參考及運用本府資料之情形占10%，包括：</text:p>
      <text:p text:style-name="P82"><text:s text:c="9"/>(1)運用交通局資料之萃取技術及分析方法。</text:p>
      <text:p text:style-name="P83"><text:s text:c="9"/>(2)運用交通局資料之限制及改進建議。</text:p>
      <text:p text:style-name="P84"><text:s text:c="4"/>5.額外加分項，10分，包括：</text:p>
      <text:p text:style-name="P85"><text:s text:c="9"/>(1)為刊登於國際或國內具審查機制專業性學術期刊之論文。</text:p>
      <text:p text:style-name="P86"><text:s text:c="9"/>(2)為各大專院校之碩、博士論文、針對特定主題所企劃撰寫之專書。</text:p>
      <text:p text:style-name="P87">六、獎勵作業</text:p>
      <text:p text:style-name="P88">(一)本案係參照臺北市政府獎勵研究報告運用資料作業要點第10點之獎勵額度辦理。</text:p>
      <text:p text:style-name="P89">(二)時程：預定於109年12月辦理。</text:p>
      <text:p text:style-name="P90">(三)獎勵等級如下：</text:p>
      <text:p text:style-name="P91"><text:s text:c="5"/>1.特優獎：評定90分以上者，每件研究報告最高給予獎勵金新臺幣5萬元，獎勵名額最多2件。</text:p>
      <text:p text:style-name="P92"><text:s text:c="6"/>2.優等獎：評定85分以上，未滿90分者，每件研究報告最高給予獎勵金新臺幣3萬元，獎勵名額最多3件。</text:p>
      <text:p text:style-name="P93"><text:s text:c="6"/>3.甲等獎：評定80分以上，未滿85分者，每件研究報告最高給予獎勵金新臺幣1萬元，獎勵名額最多6件。</text:p>
      <text:p text:style-name="P94">(三)如參獎研究報告未達獎勵評定分數之標準，則獎勵從缺。</text:p>
      <text:p text:style-name="P95">(四)獲獎件數及獎勵額度，得視年度預算編列情形調整之。</text:p>
      <text:p text:style-name="P96">(五)如涉及臺北市政府獎勵研究報告運用資料作業要點第6點，包括已獲本府相關機關補助或獎勵、抄襲他人著作、引用他人著作未註明出處或其他不符合研究學術倫理規定，不得參獎，如已核給獎勵者應予追回。</text:p>
      <text:p text:style-name="P97"><text:span text:style-name="T98">七</text:span><text:span text:style-name="T99">、</text:span><text:span text:style-name="T100">時程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主題</text:p>
          </table:table-cell>
          <table:table-cell table:style-name="TableCell108">
            <text:p text:style-name="P109">內容</text:p>
          </table:table-cell>
          <table:table-cell table:style-name="TableCell110">
            <text:p text:style-name="P111">預計時程</text:p>
          </table:table-cell>
        </table:table-row>
        <table:table-row table:style-name="TableRow112">
          <table:table-cell table:style-name="TableCell113">
            <text:p text:style-name="P114"><text:span text:style-name="T115">公告</text:span><text:span text:style-name="T116">題目</text:span></text:p>
          </table:table-cell>
          <table:table-cell table:style-name="TableCell117">
            <text:p text:style-name="P118"><text:span text:style-name="T119">大眾運輸運量變化</text:span><text:span text:style-name="T120">之</text:span><text:span text:style-name="T121">影響政策及未來建議</text:span></text:p>
          </table:table-cell>
          <table:table-cell table:style-name="TableCell122">
            <text:p text:style-name="P123"><text:span text:style-name="T124">108.1</text:span><text:span text:style-name="T125">1</text:span></text:p>
          </table:table-cell>
        </table:table-row>
        <table:table-row table:style-name="TableRow126">
          <table:table-cell table:style-name="TableCell127">
            <text:p text:style-name="P128">報名作業</text:p>
          </table:table-cell>
          <table:table-cell table:style-name="TableCell129">
            <text:p text:style-name="P130">開放報名、提供資料予報名者。</text:p>
          </table:table-cell>
          <table:table-cell table:style-name="TableCell131">
            <text:p text:style-name="P132">108.11~108.12</text:p>
          </table:table-cell>
        </table:table-row>
        <table:table-row table:style-name="TableRow133">
          <table:table-cell table:style-name="TableCell134">
            <text:p text:style-name="P135"><text:span text:style-name="T136">成立審查小組</text:span></text:p>
          </table:table-cell>
          <table:table-cell table:style-name="TableCell137">
            <text:p text:style-name="P138"><text:span text:style-name="T139">由</text:span><text:span text:style-name="T140">交通局擔任</text:span><text:span text:style-name="T141">主持人，並邀請相關領域專家學者3至5位及交通局代表組成審查小組</text:span></text:p>
          </table:table-cell>
          <table:table-cell table:style-name="TableCell142">
            <text:p text:style-name="P143">109.8~109.10</text:p>
          </table:table-cell>
        </table:table-row>
        <table:table-row table:style-name="TableRow144">
          <table:table-cell table:style-name="TableCell145">
            <text:p text:style-name="P146">參獎文件截稿</text:p>
          </table:table-cell>
          <table:table-cell table:style-name="TableCell147">
            <text:p text:style-name="P148">收集參獎者提送之研究報告。</text:p>
          </table:table-cell>
          <table:table-cell table:style-name="TableCell149">
            <text:p text:style-name="P150">109.10</text:p>
          </table:table-cell>
        </table:table-row>
        <table:table-row table:style-name="TableRow151">
          <table:table-cell table:style-name="TableCell152">
            <text:p text:style-name="P153">審查、公布結果</text:p>
          </table:table-cell>
          <table:table-cell table:style-name="TableCell154">
            <text:p text:style-name="P155">透過書面審查及專家學者2分之1以上出席召開審查會議，進行審查及評定</text:p>
          </table:table-cell>
          <table:table-cell table:style-name="TableCell156">
            <text:p text:style-name="P157">109.11</text:p>
          </table:table-cell>
        </table:table-row>
        <table:table-row table:style-name="TableRow158">
          <table:table-cell table:style-name="TableCell159">
            <text:p text:style-name="P160">獎勵金撥款</text:p>
          </table:table-cell>
          <table:table-cell table:style-name="TableCell161">
            <text:p text:style-name="P162">參照臺北市政府獎勵研究報告運用資料作業要點第10點之獎勵額度辦理</text:p>
          </table:table-cell>
          <table:table-cell table:style-name="TableCell163">
            <text:p text:style-name="P164">109.12</text:p>
          </table:table-cell>
        </table:table-row>
      </table:table>
      <text:p text:style-name="P165"/>
      <text:p text:style-name="P166"><text:span text:style-name="T167">九</text:span><text:span text:style-name="T168">、</text:span><text:span text:style-name="T169">時程甘特圖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日期</text:p>
            <text:p text:style-name="P190">項目</text:p>
          </table:table-cell>
          <table:table-cell table:style-name="TableCell191" table:number-columns-spanned="3">
            <text:p text:style-name="P192">108年</text:p>
          </table:table-cell>
          <table:covered-table-cell/>
          <table:covered-table-cell/>
          <table:table-cell table:style-name="TableCell193" table:number-columns-spanned="12">
            <text:p text:style-name="P194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1</text:span><text:span text:style-name="T200">月</text:span></text:p>
          </table:table-cell>
          <table:table-cell table:style-name="TableCell201">
            <text:p text:style-name="P202"><text:span text:style-name="T203">12</text:span><text:span text:style-name="T204">月</text:span></text:p>
          </table:table-cell>
          <table:table-cell table:style-name="TableCell205" table:number-columns-spanned="2">
            <text:p text:style-name="P206"><text:span text:style-name="T207">1</text:span><text:span text:style-name="T208">月</text:span></text:p>
          </table:table-cell>
          <table:covered-table-cell/>
          <table:table-cell table:style-name="TableCell209">
            <text:p text:style-name="P210"><text:span text:style-name="T211">2</text:span><text:span text:style-name="T212">月</text:span></text:p>
          </table:table-cell>
          <table:table-cell table:style-name="TableCell213">
            <text:p text:style-name="P214"><text:span text:style-name="T215">3</text:span><text:span text:style-name="T216">月</text:span></text:p>
          </table:table-cell>
          <table:table-cell table:style-name="TableCell217">
            <text:p text:style-name="P218"><text:span text:style-name="T219">4</text:span><text:span text:style-name="T220">月</text:span></text:p>
          </table:table-cell>
          <table:table-cell table:style-name="TableCell221">
            <text:p text:style-name="P222"><text:span text:style-name="T223">5</text:span><text:span text:style-name="T224">月</text:span></text:p>
          </table:table-cell>
          <table:table-cell table:style-name="TableCell225">
            <text:p text:style-name="P226"><text:span text:style-name="T227">6</text:span><text:span text:style-name="T228">月</text:span></text:p>
          </table:table-cell>
          <table:table-cell table:style-name="TableCell229">
            <text:p text:style-name="P230"><text:span text:style-name="T231">7</text:span><text:span text:style-name="T232">月</text:span></text:p>
          </table:table-cell>
          <table:table-cell table:style-name="TableCell233">
            <text:p text:style-name="P234"><text:span text:style-name="T235">8</text:span><text:span text:style-name="T236">月</text:span></text:p>
          </table:table-cell>
          <table:table-cell table:style-name="TableCell237">
            <text:p text:style-name="P238"><text:span text:style-name="T239">9</text:span><text:span text:style-name="T240">月</text:span></text:p>
          </table:table-cell>
          <table:table-cell table:style-name="TableCell241">
            <text:p text:style-name="P242">10月</text:p>
          </table:table-cell>
          <table:table-cell table:style-name="TableCell243">
            <text:p text:style-name="P244">11月</text:p>
          </table:table-cell>
          <table:table-cell table:style-name="TableCell245">
            <text:p text:style-name="P246">12月</text:p>
          </table:table-cell>
        </table:table-row>
        <table:table-row table:style-name="TableRow247">
          <table:table-cell table:style-name="TableCell248">
            <text:p text:style-name="P249"><text:span text:style-name="T250">公告</text:span><text:span text:style-name="T251">題目</text:span></text:p>
          </table:table-cell>
          <table:table-cell table:style-name="TableCell252">
            <text:p text:style-name="P253"><draw:custom-shape svg:x="-0.07986in" svg:y="0.12847in" svg:width="0.4375in" svg:height="0.1458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報名作業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draw:custom-shape svg:x="-0.5375in" svg:y="0.125in" svg:width="0.90625in" svg:height="0.13542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成立</text:span><text:span text:style-name="T315">審查</text:span><text:span text:style-name="T316">小組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draw:custom-shape svg:x="-0.94931in" svg:y="0.12153in" svg:width="1.38542in" svg:height="0.12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收集參獎文件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draw:custom-shape svg:x="-0.07917in" svg:y="0.11806in" svg:width="5.11458in" svg:height="0.14583in" draw:z-index="251662336" draw:id="id3" draw:style-name="a3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審查、</text:p>
            <text:p text:style-name="P379">公布結果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draw:custom-shape svg:x="-0.00903in" svg:y="0.26319in" svg:width="0.4375in" svg:height="0.13542in" draw:z-index="251663360" draw:id="id4" draw:style-name="a4" draw:name="矩形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獎勵(頒獎或獎金撥款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draw:custom-shape svg:x="-0.07639in" svg:y="0.30139in" svg:width="0.4375in" svg:height="0.13542in" draw:z-index="251664384" draw:id="id5" draw:style-name="a5" draw:name="矩形 8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439"><text:span text:style-name="T440">十、</text:span><text:span text:style-name="T441">如有其他疑問，請洽本局承辦人林技士(電話：02-27208889轉6838，電子郵件：</text:span><text:a xlink:href="mailto:ga_thlin@mail.taipei.gov.tw" office:target-frame-name="_top" xlink:show="replace"><text:span text:style-name="T442">ga_thlin@</text:span><text:span text:style-name="T443">mail.taipei.gov.tw</text:span></text:a><text:span text:style-name="T444">)。</text:span></text:p>
      <text:p text:style-name="P445"/>
      <text:soft-page-break/>
      <text:p text:style-name="P446">附件一</text:p>
      <text:p text:style-name="P448"><text:span text:style-name="T449">臺北市政府交通局獎勵研究案報名表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申請人</text:p>
            <text:p text:style-name="P459"><text:span text:style-name="T460">(個人或團體)</text:span>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聯絡人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3">
            <text:p text:style-name="P470">通訊處</text:p>
          </table:table-cell>
          <table:table-cell table:style-name="TableCell471">
            <text:p text:style-name="P472">（公）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>電 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（宅）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電 話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電子信箱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行動電話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服務機關</text:p>
            <text:p text:style-name="P505">/就讀學校</text:p>
          </table:table-cell>
          <table:table-cell table:style-name="TableCell506" table:number-columns-spanned="4">
            <text:p text:style-name="P507"/>
            <text:p text:style-name="P508">（無則免填）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研究主題</text:p>
          </table:table-cell>
          <table:table-cell table:style-name="TableCell512" table:number-columns-spanned="4">
            <text:p text:style-name="內文"><text:span text:style-name="T513">大眾運輸運量變化</text:span><text:span text:style-name="T514">之</text:span><text:span text:style-name="T515">影響政策及未來建議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研究計畫概述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應遵守事項</text:span></text:p>
          </table:table-cell>
          <table:table-cell table:style-name="TableCell525" table:number-columns-spanned="4">
            <text:list text:style-name="LFO1" text:continue-numbering="true">
              <text:list-item>
                <text:p text:style-name="P526">參獎之研究報告將無償供交通局作為制定政策使用。</text:p>
              </text:list-item>
              <text:list-item>
                <text:p text:style-name="P527">申請人對於交通局提供之資料應善盡保管義務，僅供研究計畫或學術研究教學之用，不得進行商業用途。</text:p>
              </text:list-item>
              <text:list-item>
                <text:p text:style-name="P528"><text:span text:style-name="T529">申請人應恪遵研究學術倫理，不得有抄襲他人著作或引用他人著作未註明出處等行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<text:span text:style-name="T533">民國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4"><text:span text:style-name="T535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世芬</meta:initial-creator>
    <dc:creator>林定憲</dc:creator>
    <meta:creation-date>2019-11-20T02:26:00Z</meta:creation-date>
    <dc:date>2019-11-20T02:26:00Z</dc:date>
    <meta:print-date>2019-10-05T09:2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6" meta:character-count="2515" meta:row-count="17" meta:non-whitespace-character-count="2144"/>
  </office:meta>
</office:document-meta>
</file>