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" style:parent-style-name="清單段落" style:list-style-name="LFO2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0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1" style:parent-style-name="清單段落" style:list-style-name="LFO3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2" style:parent-style-name="清單段落" style:family="paragraph">
      <style:paragraph-properties style:line-height-at-least="0in" fo:margin-left="0.5in">
        <style:tab-stops/>
      </style:paragraph-properties>
      <style:text-properties style:font-name-asian="標楷體" fo:font-size="14pt" style:font-size-asian="14pt"/>
    </style:style>
    <style:style style:name="P13" style:parent-style-name="清單段落" style:list-style-name="LFO4" style:family="paragraph">
      <style:paragraph-properties style:line-height-at-least="0in" fo:margin-left="1in">
        <style:tab-stops/>
      </style:paragraph-properties>
      <style:text-properties style:font-name-asian="標楷體" fo:font-size="14pt" style:font-size-asian="14pt"/>
    </style:style>
    <style:style style:name="P14" style:parent-style-name="清單段落" style:list-style-name="LFO4" style:family="paragraph">
      <style:paragraph-properties style:line-height-at-least="0in" fo:margin-left="1in">
        <style:tab-stops/>
      </style:paragraph-properties>
      <style:text-properties style:font-name-asian="標楷體" fo:font-size="14pt" style:font-size-asian="14pt"/>
    </style:style>
    <style:style style:name="P15" style:parent-style-name="清單段落" style:list-style-name="LFO4" style:family="paragraph">
      <style:paragraph-properties style:line-height-at-least="0in" fo:margin-left="1in">
        <style:tab-stops/>
      </style:paragraph-properties>
      <style:text-properties style:font-name-asian="標楷體" fo:font-size="14pt" style:font-size-asian="14pt"/>
    </style:style>
    <style:style style:name="P16" style:parent-style-name="清單段落" style:list-style-name="LFO5" style:family="paragraph">
      <style:paragraph-properties style:line-height-at-least="0in" fo:margin-left="0.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list-style-name="LFO1" style:family="paragraph">
      <style:paragraph-properties style:snap-to-layout-grid="false" fo:line-height="0.3333in" fo:margin-left="0.3638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line-height="0.3333in" fo:margin-left="0.3638in" fo:text-indent="-0.1972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0.3333in" fo:margin-left="0.3638in" fo:text-indent="-0.1972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style:snap-to-layout-grid="false" fo:line-height="0.2777in" fo:margin-left="0.3645in">
        <style:tab-stops/>
      </style:paragraph-properties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line-height="0.2777in" fo:margin-left="0.6979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2777in" fo:margin-left="1.1166in">
        <style:tab-stops/>
      </style:paragraph-properties>
      <style:text-properties style:font-name-asian="標楷體" fo:font-size="14pt" style:font-size-asian="14pt"/>
    </style:style>
    <style:style style:name="P37" style:parent-style-name="內文" style:list-style-name="LFO1" style:family="paragraph">
      <style:paragraph-properties style:snap-to-layout-grid="false" fo:line-height="0.2777in" fo:margin-left="0.6979in">
        <style:tab-stops/>
      </style:paragraph-properties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line-height="0.2777in" fo:margin-left="0.6979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margin-top="0.0416in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中興大學獸醫學系主管候選人自我檢覈表</text:p>
      <text:p text:style-name="P2"/>
      <text:p text:style-name="P3">現職單位及職稱：</text:p>
      <text:p text:style-name="P4">姓名：</text:p>
      <text:p text:style-name="P5">連絡電話：</text:p>
      <text:p text:style-name="P6">電子郵件信箱：</text:p>
      <text:p text:style-name="P7"/>
      <text:list text:style-name="LFO2" text:continue-numbering="true">
        <text:list-item>
          <text:p text:style-name="P8">資格</text:p>
        </text:list-item>
      </text:list>
      <text:list text:style-name="LFO3" text:continue-numbering="true">
        <text:list-item>
          <text:p text:style-name="P9">1.<text:s/>本校專任教授。</text:p>
        </text:list-item>
        <text:list-item>
          <text:p text:style-name="P10">2.<text:s/>具有服務熱忱及品德高尚。</text:p>
        </text:list-item>
        <text:list-item>
          <text:p text:style-name="P11">3.<text:s/>最近五年具有下列各目條件之ㄧ，其中著作須符合本校</text:p>
        </text:list-item>
      </text:list>
      <text:p text:style-name="P12"><text:s text:c="2"/>「教師升等評審標準暨聘任升等著作送審準則」之規定：</text:p>
      <text:list text:style-name="LFO4" text:continue-numbering="true">
        <text:list-item>
          <text:p text:style-name="P13">於獸醫學院認可之國際期刊發表論文﹝含發明專利、新品種育成、技術移轉等成果﹞三篇(件)(第一作者或通訊作者)以上。</text:p>
        </text:list-item>
        <text:list-item>
          <text:p text:style-name="P14">曾主持三年以上科技部研究型計畫。</text:p>
        </text:list-item>
        <text:list-item>
          <text:p text:style-name="P15">曾獲校級教學或服務特優獎勵。</text:p>
        </text:list-item>
      </text:list>
      <text:list text:style-name="LFO5" text:continue-numbering="true">
        <text:list-item>
          <text:p text:style-name="P16"><text:span text:style-name="T17">4.<text:s/></text:span><text:span text:style-name="T18">未曾因違反</text:span><text:span text:style-name="T19">學術倫理而受校教師評審委員會處分者。</text:span></text:p>
        </text:list-item>
      </text:list>
      <text:p text:style-name="P20"/>
      <text:p text:style-name="P21"><text:span text:style-name="T22">二、 繳</text:span><text:span text:style-name="T23">交</text:span><text:span text:style-name="T24">文件</text:span></text:p>
      <text:list text:style-name="LFO1" text:continue-numbering="true">
        <text:list-item>
          <text:p text:style-name="P25"><text:s/>1.<text:s/>個人資料提供同意書。</text:p>
        </text:list-item>
        <text:list-item>
          <text:p text:style-name="P26"><text:s/>2.<text:s/>國立中興大學獸醫學院新任系所主管選薦表。</text:p>
        </text:list-item>
        <text:list-item>
          <text:p text:style-name="P27"><text:span text:style-name="T28"><text:s/></text:span><text:span text:style-name="T29">3</text:span><text:span text:style-name="T30">.</text:span><text:s/><text:span text:style-name="T31">本校專任教授聘書</text:span><text:span text:style-name="T32">影本</text:span><text:span text:style-name="T33">。</text:span></text:p>
        </text:list-item>
        <text:list-item>
          <text:p text:style-name="P34"><text:s/>4.<text:s/>近五年(105年2月~迄今)資格證明文件影本(至少1項)</text:p>
        </text:list-item>
        <text:list-item>
          <text:p text:style-name="P35"><text:s/>(1)<text:s/>以第一或通訊作者發表於Thomson Reuters Web of<text:s/></text:p>
        </text:list-item>
      </text:list>
      <text:p text:style-name="P36">Knowledge收錄之國際期刊論文影本或發明專利、新品種育成、技術移轉等之研發成果書面報告、專利證明及通過文件等三篇(件)以上。</text:p>
      <text:list text:style-name="LFO1" text:continue-numbering="true">
        <text:list-item>
          <text:p text:style-name="P37"><text:s/>(2)<text:s/>主持三年以上科技部研究計畫證明文件。</text:p>
        </text:list-item>
        <text:list-item>
          <text:p text:style-name="P38"><text:s/>(3)<text:s/>獲校級教學或服務特優獎勵證明文件。</text:p>
        </text:list-item>
      </text:list>
      <text:p text:style-name="P39"/>
      <text:p text:style-name="P40"/>
      <text:p text:style-name="P41"><text:span text:style-name="T42">候選人簽名： <text:s text:c="12"/></text:span><text:span text:style-name="T43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34-351</meta:initial-creator>
    <dc:creator>834-351</dc:creator>
    <meta:creation-date>2020-10-08T03:37:00Z</meta:creation-date>
    <dc:date>2020-10-08T03:37:00Z</dc:date>
    <meta:print-date>2020-10-07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