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7" style:family="table-row">
      <style:table-row-properties style:min-row-height="1.86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font-name-complex="Lucida Sans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18in" fo:text-indent="0.2951in">
        <style:tab-stops/>
      </style:paragraph-properties>
    </style:style>
    <style:style style:name="T35" style:parent-style-name="預設段落字型" style:family="text">
      <style:text-properties style:font-name-asian="標楷體" style:font-name-complex="Lucida Sans"/>
    </style:style>
    <style:style style:name="T36" style:parent-style-name="預設段落字型" style:family="text">
      <style:text-properties style:font-name-asian="標楷體" style:font-name-complex="Lucida Sans"/>
    </style:style>
    <style:style style:name="T37" style:parent-style-name="預設段落字型" style:family="text">
      <style:text-properties style:font-name-asian="標楷體" style:font-name-complex="Lucida Sans"/>
    </style:style>
    <style:style style:name="T38" style:parent-style-name="預設段落字型" style:family="text">
      <style:text-properties style:font-name-asian="標楷體" style:font-name-complex="Lucida Sans"/>
    </style:style>
    <style:style style:name="T39" style:parent-style-name="預設段落字型" style:family="text">
      <style:text-properties style:font-name-asian="標楷體" style:font-name-complex="Lucida Sans"/>
    </style:style>
    <style:style style:name="T40" style:parent-style-name="預設段落字型" style:family="text">
      <style:text-properties style:font-name-asian="標楷體" style:font-name-complex="Lucida Sans"/>
    </style:style>
    <style:style style:name="T41" style:parent-style-name="預設段落字型" style:family="text">
      <style:text-properties style:font-name-asian="標楷體" style:font-name-complex="Lucida Sans"/>
    </style:style>
    <style:style style:name="T42" style:parent-style-name="預設段落字型" style:family="text">
      <style:text-properties style:font-name-asian="標楷體" style:font-name-complex="Lucida Sans"/>
    </style:style>
    <style:style style:name="T43" style:parent-style-name="預設段落字型" style:family="text">
      <style:text-properties style:font-name-asian="標楷體" style:font-name-complex="Lucida Sans"/>
    </style:style>
    <style:style style:name="T44" style:parent-style-name="預設段落字型" style:family="text">
      <style:text-properties style:font-name-asian="標楷體" style:font-name-complex="Lucida Sans"/>
    </style:style>
    <style:style style:name="T45" style:parent-style-name="預設段落字型" style:family="text">
      <style:text-properties style:font-name-asian="標楷體" style:font-name-complex="Lucida Sans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Lucida Sans" style:font-name-asian="標楷體" style:font-name-complex="Lucida Sans" fo:color="#000000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ableRow53" style:family="table-row">
      <style:table-row-properties style:min-row-height="1.120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style:letter-kerning="false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line-height="0.1944in"/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0.290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font-name-complex="Lucida Sans"/>
    </style:style>
    <style:style style:name="TableRow79" style:family="table-row">
      <style:table-row-properties style:min-row-height="0.890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 style:letter-kerning="false"/>
    </style:style>
    <style:style style:name="P82" style:parent-style-name="內文" style:family="paragraph">
      <style:paragraph-properties fo:line-height="0.2222in" fo:text-indent="0.5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超連結" style:family="text">
      <style:text-properties style:font-name-asian="標楷體" style:letter-kerning="false"/>
    </style:style>
    <style:style style:name="P85" style:parent-style-name="內文" style:family="paragraph">
      <style:paragraph-properties fo:line-height="0.2222in" fo:text-indent="0.5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5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超連結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5/12/</text:span><text:span text:style-name="T19">12</text:span></text:p>
          </table:table-cell>
        </table:table-row>
        <table:table-row table:style-name="TableRow20">
          <table:table-cell table:style-name="TableCell21">
            <text:p text:style-name="P22"><text:span text:style-name="T23">公告編號：</text:span><text:span text:style-name="T24">105-03</text:span><text:span text:style-name="T25">2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內容：國立中興大學技術移轉遴選廠商公告</text:span></text:p>
            <text:p text:style-name="內文"><text:span text:style-name="T31">一、技術名稱：</text:span><text:span text:style-name="T32">土水整治應用之長效釋放氧化劑材料</text:span></text:p>
            <text:p text:style-name="P33">二、技術內容：</text:p>
            <text:p text:style-name="P34"><text:span text:style-name="T35">土壤及地下水遭受有機溶劑污染為近年來受到重視之環境議題，現地化學氧化法</text:span><text:span text:style-name="T36">(In-situ chemical oxidation, ISCO)</text:span><text:span text:style-name="T37">整治技術為將化學氧化劑注入至地表下，藉由氧化反應使目標污染物質量減少、降解或是轉化成危害性較小之物質的一種整治技術。然而</text:span><text:span text:style-name="T38">ISCO</text:span><text:span text:style-name="T39">應用在土壤及地下水整治時，因含水層土壤質地異質性的因素，當遇到土壤滲透性低之區域，氧化劑會有傳輸上的限制，因而影響整治之效能，或是處理大範圍地下水污染時，避免地下污染團持續擴大，需持續灌注氧化劑而可能衍生整治成本之增加，因此藉由被動</text:span><text:span text:style-name="T40">(passive)</text:span><text:span text:style-name="T41">或是半被動</text:span><text:span text:style-name="T42">(semi-passive)</text:span><text:span text:style-name="T43">現地整治技術之發展，可以解決上述之問題。本技術利用基質擴散系統之原理，發展長效釋放氧化劑之材料，克服</text:span><text:span text:style-name="T44">ISCO</text:span><text:span text:style-name="T45">所遇到之瓶頸，以符合現地化學技術整治土壤及地下水污染之應用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三、</text:span><text:span text:style-name="T50">技術發明人：</text:span><text:span text:style-name="T51">國立中興大學</text:span><text:span text:style-name="T52">環工系梁振儒教授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四、廠商資格：</text:p>
            <text:p text:style-name="P56"><text:span text:style-name="T57">(</text:span><text:span text:style-name="T58">一</text:span><text:span text:style-name="T59">)</text:span><text:span text:style-name="T60">廠商業別：</text:span><text:span text:style-name="T61">環境工程顧問公司</text:span></text:p>
            <text:p text:style-name="P62"><text:span text:style-name="T63">(</text:span><text:span text:style-name="T64">二</text:span><text:span text:style-name="T65">)</text:span><text:span text:style-name="T66">應具備之專門技術：</text:span><text:span text:style-name="T67">土壤及地下水污染整治工程相關技術</text:span></text:p>
            <text:p text:style-name="P68">(三)應有之機具設備：鑿井工程相關設備</text:p>
            <text:p text:style-name="內文"><text:span text:style-name="T69">(</text:span><text:span text:style-name="T70">四</text:span><text:span text:style-name="T71">)</text:span><text:span text:style-name="T72">應有之研究或技術人員人數：</text:span><text:span text:style-name="T73">環境工程、地質相關領域人員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五、預期利用範圍及產品：</text:span><text:span text:style-name="T78">土壤及地下水整治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六、公開方式：<text:line-break/>（一）技術資料於網際網路上公開。</text:p>
            <text:p text:style-name="P82"><text:span text:style-name="T83">網址：國立中興大學首頁</text:span><text:a xlink:href="http://www.nchu.edu.tw/index1.php" office:target-frame-name="_top" xlink:show="replace"><text:span text:style-name="T84">http://www.nchu.edu.tw/index1.php</text:span></text:a></text:p>
            <text:p text:style-name="P85"><text:span text:style-name="T86">國立中興大學產學營運總中心</text:span><text:span text:style-name="T87"><text:s/></text:span><text:a xlink:href="http://140.120.49.189/about1.php" office:target-frame-name="_top" xlink:show="replace"><text:span text:style-name="T88">http://140.120.49.189/about1.php</text:span></text:a></text:p>
            <text:p text:style-name="P89"><text:span text:style-name="T90">（二）逕向國立中興大學產學營運總中心程資深經理</text:span><text:span text:style-name="T91">/</text:span><text:span text:style-name="T92">蔡小姐索取相關資料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七、申請方式：<text:line-break/>（一）由網際網路下載申請表格，填妥後逕送至國立中興大學產學營運總中心。</text:p>
            <text:p text:style-name="P96">（二）亦得逕至中興大學索取技術資料及申請表格，</text:p>
            <text:p text:style-name="P97">　　　地點：台中市興大路145號（國農中心大樓2F 234室），</text:p>
            <text:p text:style-name="P98">　　　承辦人員：程資深經理或蔡小姐</text:p>
            <text:p text:style-name="P99"><text:span text:style-name="T100">　　　聯絡電話：</text:span><text:span text:style-name="T101">(04)22851811#12or21</text:span><text:span text:style-name="T102">，傳真：</text:span><text:span text:style-name="T103">(04)22851672</text:span><text:span text:style-name="T104">，</text:span></text:p>
            <text:p text:style-name="P105"><text:span text:style-name="T106">　　　</text:span><text:span text:style-name="T107">e-mail</text:span><text:span text:style-name="T108">：</text:span><text:span text:style-name="T109"><text:s/></text:span><text:a xlink:href="mailto:yunni0625@nchu.edu.tw" office:target-frame-name="_top" xlink:show="replace"><text:span text:style-name="T110">yunni0625@nchu.edu.tw</text:span></text:a></text:p>
          </table:table-cell>
          <table:covered-table-cell/>
        </table:table-row>
      </table:table>
      <text:p text:style-name="P111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3</text:span><text:span text:style-name="T4">2</text:span><text:span text:style-name="T5">遴選公告資料表（</text:span><text:span text:style-name="T6">105.12.</text:span><text:span text:style-name="T7">12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2-12T01:12:00Z</meta:creation-date>
    <dc:date>2016-12-12T01:16:00Z</dc:date>
    <meta:print-date>2012-09-18T02:1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0" meta:character-count="1138" meta:row-count="8" meta:non-whitespace-character-count="970"/>
  </office:meta>
</office:document-meta>
</file>