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13" style:family="table-column">
      <style:table-column-properties style:column-width="3.875in" style:use-optimal-column-width="false"/>
    </style:style>
    <style:style style:name="TableColumn14" style:family="table-column">
      <style:table-column-properties style:column-width="3.1145in" style:use-optimal-column-width="false"/>
    </style:style>
    <style:style style:name="Table12" style:family="table">
      <style:table-properties style:width="6.9895in" fo:margin-left="0.075in" table:align="left"/>
    </style:style>
    <style:style style:name="TableRow15" style:family="table-row">
      <style:table-row-properties style:min-row-height="0.3645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Lucida Sans" style:font-name-asian="標楷體" style:font-name-complex="Lucida Sans" style:letter-kerning="false"/>
    </style:style>
    <style:style style:name="T21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2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3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4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25" style:family="table-row">
      <style:table-row-properties style:min-row-height="0.2451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</style:style>
    <style:style style:name="T2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9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31" style:parent-style-name="內文" style:family="paragraph">
      <style:text-properties style:font-name="Lucida Sans" style:font-name-asian="標楷體" style:font-name-complex="Lucida Sans" style:letter-kerning="false"/>
    </style:style>
    <style:style style:name="TableRow32" style:family="table-row">
      <style:table-row-properties style:min-row-height="1.8618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-asian="標楷體" style:letter-kerning="false"/>
    </style:style>
    <style:style style:name="P36" style:parent-style-name="內文" style:family="paragraph">
      <style:paragraph-properties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="Lucida Sans" style:font-name-asian="標楷體" style:font-name-complex="Lucida Sans"/>
    </style:style>
    <style:style style:name="P3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margin-left="0.9097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3618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 fo:line-height="0.2222in" fo:text-indent="0.318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Lucida Sans" style:font-name-asian="標楷體" style:font-name-complex="Lucida Sans"/>
    </style:style>
    <style:style style:name="TableRow54" style:family="table-row">
      <style:table-row-properties style:min-row-height="1.0326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-asian="標楷體" style:letter-kerning="false"/>
    </style:style>
    <style:style style:name="P57" style:parent-style-name="內文" style:family="paragraph">
      <style:paragraph-properties fo:line-height="0.1944in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P63" style:parent-style-name="內文" style:family="paragraph">
      <style:paragraph-properties fo:line-height="0.1944in" fo:margin-left="1.9201in" fo:text-indent="-1.9201in">
        <style:tab-stops/>
      </style:paragraph-properties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P69" style:parent-style-name="內文" style:family="paragraph">
      <style:paragraph-properties fo:line-height="0.1944in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ableRow82" style:family="table-row">
      <style:table-row-properties style:min-row-height="0.2909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222in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ableRow89" style:family="table-row">
      <style:table-row-properties style:min-row-height="0.8909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-asian="標楷體" style:letter-kerning="false"/>
    </style:style>
    <style:style style:name="P92" style:parent-style-name="內文" style:family="paragraph">
      <style:paragraph-properties fo:line-height="0.2222in" fo:text-indent="0.5in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超連結" style:family="text">
      <style:text-properties style:font-name-asian="標楷體" style:letter-kerning="false"/>
    </style:style>
    <style:style style:name="P95" style:parent-style-name="內文" style:family="paragraph">
      <style:paragraph-properties fo:line-height="0.2222in" fo:text-indent="0.5in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超連結" style:family="text">
      <style:text-properties style:font-name-asian="標楷體" style:letter-kerning="false"/>
    </style:style>
    <style:style style:name="P99" style:parent-style-name="內文" style:family="paragraph">
      <style:paragraph-properties fo:line-height="0.2222in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ableRow102" style:family="table-row">
      <style:table-row-properties style:min-row-height="1.575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105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06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07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08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P115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16" style:parent-style-name="預設段落字型" style:family="text">
      <style:text-properties style:font-name-asian="標楷體" fo:font-style="italic" style:font-style-asian="italic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超連結" style:family="text">
      <style:text-properties style:font-name-asian="標楷體" style:letter-kerning="false"/>
    </style:style>
    <style:style style:name="P122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公告主旨：國立中興大學技術移轉遴選廠商公告</text:span></text:p>
          </table:table-cell>
          <table:table-cell table:style-name="TableCell19" table:number-rows-spanned="2">
            <text:p text:style-name="P20">公告日期：</text:p>
            <text:p text:style-name="內文"><text:span text:style-name="T21">106/0</text:span><text:span text:style-name="T22">4</text:span><text:span text:style-name="T23">/</text:span><text:span text:style-name="T24">24</text:span></text:p>
          </table:table-cell>
        </table:table-row>
        <table:table-row table:style-name="TableRow25">
          <table:table-cell table:style-name="TableCell26">
            <text:p text:style-name="P27"><text:span text:style-name="T28">公告編號：</text:span><text:span text:style-name="T29">106-01</text:span><text:span text:style-name="T30">4</text:span>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 table:number-columns-spanned="2">
            <text:p text:style-name="P34"><text:span text:style-name="T35">內容：國立中興大學技術移轉遴選廠商公告</text:span></text:p>
            <text:p text:style-name="P36"><text:span text:style-name="T37">一、技術名稱：</text:span><text:span text:style-name="T38">有機大豆全豆豆漿製備及減渣技術</text:span></text:p>
            <text:p text:style-name="P39">二、技術內容：</text:p>
            <text:p text:style-name="P40"><text:span text:style-name="T41">「豆漿」是全世界重要之植物奶製品，「有機全豆豆漿」能呈大豆之全營養，但其容易造成豆渣太多(粗)、沉降、分層、消費口感差，本技術可達到微細化及減渣之效果，更可提升口感、保存營養，有效提升大豆多元化、機能化產品、市場之開拓。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三、</text:span><text:span text:style-name="T46">計畫執行機關</text:span><text:span text:style-name="T47">∕</text:span><text:span text:style-name="T48">系所：國立中興大學</text:span><text:span text:style-name="T49">食品暨應用生物科技學</text:span><text:span text:style-name="T50">系</text:span></text:p>
            <text:p text:style-name="P51"><text:span text:style-name="T52">技術發明人：</text:span><text:span text:style-name="T53">江伯源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四、廠商資格：</text:p>
            <text:p text:style-name="P57"><text:span text:style-name="T58">(</text:span><text:span text:style-name="T59">一</text:span><text:span text:style-name="T60">)</text:span><text:span text:style-name="T61">廠商業別：</text:span><text:span text:style-name="T62">農民、農產加工業者</text:span></text:p>
            <text:p text:style-name="P63"><text:span text:style-name="T64">(</text:span><text:span text:style-name="T65">二</text:span><text:span text:style-name="T66">)</text:span><text:span text:style-name="T67">應具備之專門技術：</text:span><text:span text:style-name="T68">具農產、食品加工經驗</text:span></text:p>
            <text:p text:style-name="P69"><text:span text:style-name="T70">(</text:span><text:span text:style-name="T71">三</text:span><text:span text:style-name="T72">)</text:span><text:span text:style-name="T73">應有之機具設備：</text:span><text:span text:style-name="T74">浸漬槽、磨豆機</text:span></text:p>
            <text:p text:style-name="內文"><text:span text:style-name="T75">(</text:span><text:span text:style-name="T76">四</text:span><text:span text:style-name="T77">)</text:span><text:span text:style-name="T78">應有之研究或技術人員人數：</text:span><text:span text:style-name="T79">1</text:span><text:span text:style-name="T80">-2</text:span><text:span text:style-name="T81">人以上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五、預期利用範圍及產品：</text:span><text:span text:style-name="T86">大</text:span><text:span text:style-name="T87">豆</text:span><text:span text:style-name="T88">產品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六、公開方式：<text:line-break/>（一）技術資料於網際網路上公開。</text:p>
            <text:p text:style-name="P92"><text:span text:style-name="T93">網址：國立中興大學首頁</text:span><text:a xlink:href="http://www.nchu.edu.tw/index1.php" office:target-frame-name="_top" xlink:show="replace"><text:span text:style-name="T94">http://www.nchu.edu.tw/index1.php</text:span></text:a></text:p>
            <text:p text:style-name="P95"><text:span text:style-name="T96">國立中興大學產學研鏈結中心</text:span><text:span text:style-name="T97"><text:s/></text:span><text:a xlink:href="http://140.120.49.189/about1.php" office:target-frame-name="_top" xlink:show="replace"><text:span text:style-name="T98">http://140.120.49.189/about1.php</text:span></text:a></text:p>
            <text:p text:style-name="P99"><text:span text:style-name="T100">（二）逕向國立中興大學產學研鏈結中心</text:span><text:span text:style-name="T101">蔡小姐索取相關資料。</text:span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七、申請方式：<text:line-break/>（一）由網際網路下載申請表格，填妥後逕送至國立中興大學產學研鏈結中心。</text:p>
            <text:p text:style-name="P105">（二）亦得逕至中興大學索取技術資料及申請表格，</text:p>
            <text:p text:style-name="P106">　　　地點：台中市興大路145號（國農中心大樓2F 234室），</text:p>
            <text:p text:style-name="P107">　　　承辦人員：蔡小姐</text:p>
            <text:p text:style-name="P108"><text:span text:style-name="T109">　　　聯絡電話：</text:span><text:span text:style-name="T110">(04)22851811#</text:span><text:span text:style-name="T111">21</text:span><text:span text:style-name="T112">，傳真：</text:span><text:span text:style-name="T113">(04)22851672</text:span><text:span text:style-name="T114">，</text:span></text:p>
            <text:p text:style-name="P115"><text:span text:style-name="T116">　</text:span><text:span text:style-name="T117">　　</text:span><text:span text:style-name="T118">e-mail</text:span><text:span text:style-name="T119">：</text:span><text:span text:style-name="T120"><text:s/></text:span><text:a xlink:href="mailto:yunni0625@nchu.edu.tw" office:target-frame-name="_top" xlink:show="replace"><text:span text:style-name="T121">yunni0625@nchu.edu.tw</text:span></text:a></text:p>
          </table:table-cell>
          <table:covered-table-cell/>
        </table:table-row>
      </table:table>
      <text:p text:style-name="P122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416in" style:line-height-at-least="0.2638in" fo:margin-left="0.3333in" fo:text-indent="-0.3333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wbtr_mn1" style:display-name="wbtr_mn1" style:family="text">
      <style:text-properties style:font-name="Arial" style:font-name-complex="Arial" text:display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摘要段" style:display-name="摘要段" style:family="paragraph" style:parent-style-name="本文縮排3">
      <style:paragraph-properties fo:text-align="justify" fo:margin-bottom="0in" fo:line-height="0.4027in" fo:margin-left="0.0708in" fo:text-indent="0.1388in">
        <style:tab-stops/>
      </style:paragraph-properties>
      <style:text-properties style:font-name-asian="標楷體" fo:letter-spacing="0.0305in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t" style:display-name="ft" style:family="text" style:parent-style-name="預設段落字型"/>
    <style:style style:name="表格格線1" style:display-name="表格格線1" style:family="paragraph">
      <style:paragraph-properties fo:widows="0" fo:orphans="0"/>
      <style:text-properties style:font-name-asian="Times New Roman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2" style:display-name="條文2" style:family="paragraph" style:parent-style-name="內文">
      <style:paragraph-properties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5513in" fo:margin-right="0.827in" style:num-format="1" style:writing-mode="lr-tb" style:layout-grid-mode="line" style:layout-grid-lines="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4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5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6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7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8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9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10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11" style:parent-style-name="預設段落字型" style:family="text">
      <style:text-properties style:font-name="Lucida Sans" style:font-name-complex="Lucida Sans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106-0</text:span><text:span text:style-name="T4">1</text:span><text:span text:style-name="T5">4</text:span><text:span text:style-name="T6">遴選公告資料表（</text:span><text:span text:style-name="T7">106.0</text:span><text:span text:style-name="T8">4</text:span><text:span text:style-name="T9">.</text:span><text:span text:style-name="T10">24</text:span><text:span text:style-name="T11">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技術移轉遴選廠商公告</dc:title>
    <meta:initial-creator>User</meta:initial-creator>
    <dc:creator>nini</dc:creator>
    <meta:creation-date>2017-04-24T06:23:00Z</meta:creation-date>
    <dc:date>2017-04-24T06:26:00Z</dc:date>
    <meta:print-date>2012-09-18T02:1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30" meta:character-count="870" meta:row-count="6" meta:non-whitespace-character-count="741"/>
  </office:meta>
</office:document-meta>
</file>