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4" style:family="table">
      <style:table-properties style:width="7.5763in" fo:margin-left="0in" table:align="left"/>
    </style:style>
    <style:style style:name="TableRow16" style:family="table-row">
      <style:table-row-properties style:min-row-height="0.442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81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1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1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93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597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區塊文字" style:family="paragraph">
      <style:paragraph-properties fo:widows="2" fo:orphans="2" fo:text-align="justify" fo:line-height="0.1944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3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371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1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29" style:family="table-row">
      <style:table-row-properties style:min-row-height="3.027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" style:family="table-row">
      <style:table-row-properties style:min-row-height="0.513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6" style:family="table-row">
      <style:table-row-properties style:min-row-height="3.0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39" style:family="table-row">
      <style:table-row-properties style:min-row-height="0.51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2" style:family="table-row">
      <style:table-row-properties style:min-row-height="3.2513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 style:min-row-height="3.053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4" style:family="table-row">
      <style:table-row-properties style:min-row-height="3.858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1" style:family="table-row">
      <style:table-row-properties style:min-row-height="2.9527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70" style:family="table-row">
      <style:table-row-properties style:min-row-height="2.1805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9%" style:letter-kerning="false" fo:font-size="18pt" style:font-size-asian="18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 fo:font-size="18pt" style:font-size-asian="18pt"/>
    </style:style>
    <style:style style:name="TableRow182" style:family="table-row">
      <style:table-row-properties style:min-row-height="2.3736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8" style:family="table-row">
      <style:table-row-properties style:min-row-height="2.1659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4" style:family="table-row">
      <style:table-row-properties style:min-row-height="2.4666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3" style:family="table-row">
      <style:table-row-properties style:min-row-height="3.0666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" style:parent-style-name="Standard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25" style:family="table-row">
      <style:table-row-properties style:min-row-height="1.7215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</style:style>
    <style:style style:name="P228" style:parent-style-name="Standard" style:family="paragraph">
      <style:paragraph-properties fo:text-align="justify" fo:line-height="0.2777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32" style:family="table-row">
      <style:table-row-properties style:min-row-height="1.7631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777in"/>
    </style:style>
    <style:style style:name="P235" style:parent-style-name="Standard" style:family="paragraph">
      <style:paragraph-properties fo:text-align="justify" fo:line-height="0.2777in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43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4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第26屆教育部國家講座主持人推薦書</text:p>
      <text:p text:style-name="P2">（受理期限：110年12月20日至111年1月28日）</text:p>
      <text:p text:style-name="P3">（請同時檢送中文版及英文版推薦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</text:p>
          </table:table-cell>
          <table:table-cell table:style-name="TableCell30" table:number-columns-spanned="2">
            <text:p text:style-name="P31">(以111年1月31日年齡未逾70歲為限)</text:p>
          </table:table-cell>
          <table:covered-table-cell/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學校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</text:p>
            <text:p text:style-name="P48">資格</text:p>
          </table:table-cell>
          <table:table-cell table:style-name="TableCell49" table:number-columns-spanned="10">
            <text:p text:style-name="P50">□中央研究院院士。</text:p>
            <text:p text:style-name="P51">□曾獲得本部學術獎滿3年。</text:p>
            <text:p text:style-name="P52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</text:p>
            <text:p text:style-name="P56">類科</text:p>
          </table:table-cell>
          <table:table-cell table:style-name="TableCell57" table:number-columns-spanned="3">
            <text:list text:style-name="WWNum1">
              <text:list-item>
                <text:p text:style-name="P58">人文及藝術</text:p>
              </text:list-item>
              <text:list-item>
                <text:p text:style-name="P59">社會科學</text:p>
              </text:list-item>
              <text:list-item>
                <text:p text:style-name="P60">數學及自然科學</text:p>
              </text:list-item>
              <text:list-item>
                <text:p text:style-name="P61">生物及醫農科學</text:p>
              </text:list-item>
              <text:list-item>
                <text:p text:style-name="P62">工程及應用科學</text:p>
              </text:list-item>
            </text:list>
          </table:table-cell>
          <table:covered-table-cell/>
          <table:covered-table-cell/>
          <table:table-cell table:style-name="TableCell63">
            <text:p text:style-name="P64">學術</text:p>
            <text:p text:style-name="P65">專長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處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聯絡方式</text:p>
          </table:table-cell>
          <table:covered-table-cell/>
          <table:table-cell table:style-name="TableCell78" table:number-columns-spanned="4">
            <text:p text:style-name="P79">電話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/>
            <text:p text:style-name="P83"><text:span text:style-name="T84">◎111</text:span><text:span text:style-name="T85">學年度至</text:span><text:span text:style-name="T86">114</text:span><text:span text:style-name="T87">學年度是否將休假研究或退休？</text:span><text:span text:style-name="T88">□</text:span><text:span text:style-name="T89">是：</text:span><text:span text:style-name="T90"><text:s text:c="11"/></text:span><text:span text:style-name="T91"><text:s/></text:span><text:span text:style-name="T92">；</text:span><text:span text:style-name="T93">□</text:span><text:span text:style-name="T94">否</text:span></text:p>
            <text:p text:style-name="P95"/>
            <text:p text:style-name="P96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歷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請黏貼二吋照</text:p>
            <text:p text:style-name="P104">片乙張於此欄</text:p>
            <text:p text:style-name="P105">（影像檔亦可）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經歷</text:p>
          </table:table-cell>
          <table:table-cell table:style-name="TableCell109">
            <text:p text:style-name="P110">服務單位</text:p>
          </table:table-cell>
          <table:table-cell table:style-name="TableCell111" table:number-columns-spanned="2">
            <text:p text:style-name="P112">專/兼任</text:p>
          </table:table-cell>
          <table:covered-table-cell/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3">
            <text:p text:style-name="P116">起迄年月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126">
          <table:table-cell table:style-name="TableCell127" table:number-columns-spanned="11">
            <text:p text:style-name="P128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＊國家講座受推薦或遴選時，應持續積極從事學術研究與教學，爰請說明其得以樹立教學典範之教學規劃與績效。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11">
            <text:p text:style-name="P147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＊如上次提出申請未獲選者再次申請應標註新增著作，同時提供本次與上次申請之著作差異對照表及差異說明。</text:p>
            <text:p text:style-name="P157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11">
            <text:p text:style-name="P166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＊應說明如何引導學術思潮，樹立學術典範之規劃。</text:span><text:span text:style-name="T174">(</text:span><text:span text:style-name="T175">應以具有創新性或探討尖端知識之課程為佳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pan text:style-name="T180">提供跨校性選修課程、遠距教學、巡迴講座規</text:span><text:span text:style-name="T181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1">
            <text:p text:style-name="P199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六、是否曾任國家講座主持人</text:p>
            <text:p text:style-name="P209"><text:s text:c="4"/>（請勾選）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是</text:p>
            <text:p text:style-name="P212"><text:span text:style-name="T213">（第幾</text:span><text:span text:style-name="T214">屆</text:span><text:span text:style-name="T215">）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>
            <text:p text:style-name="P224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七、五年內是否有違反學術倫理情事(請勾選）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□否。</text:p>
            <text:p text:style-name="P241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附註：</text:p>
      <text:p text:style-name="P243">一、本推薦書乙式6份，請以A4格式填列，並提供電子檔光碟(推薦書含word檔；相關附件資料以pdf檔為主)。</text:p>
      <text:p text:style-name="P244">二、重要之學術研究成果，請擇要填報，並送繳具有代表性，足以顯現個人在學術上之重要貢獻及傑出成就之著作及文件影本，並請檢送代表著作乙式6份，俾利審查。</text:p>
      <text:p text:style-name="P245"><text:span text:style-name="T246">三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user</dc:creator>
    <meta:creation-date>2021-12-15T08:57:00Z</meta:creation-date>
    <dc:date>2021-12-15T08:57:00Z</dc:date>
    <meta:print-date>2020-12-16T11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0" meta:character-count="1073" meta:row-count="7" meta:non-whitespace-character-count="915"/>
  </office:meta>
</office:document-meta>
</file>