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5.6763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4" style:family="table">
      <style:table-properties style:width="7.2006in" fo:margin-left="-0.2305in" table:align="left"/>
    </style:style>
    <style:style style:name="TableRow8" style:family="table-row">
      <style:table-row-properties style:min-row-height="0.66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1.2652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1.165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166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0.0451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line-height="0.4166in" fo:margin-left="0.0451in">
        <style:tab-stops/>
      </style:paragraph-properties>
    </style:style>
    <style:style style:name="TableRow34" style:family="table-row">
      <style:table-row-properties style:min-row-height="0.379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</style:style>
    <style:style style:name="TableRow46" style:family="table-row">
      <style:table-row-properties style:min-row-height="5.706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3.7159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3.040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150%" fo:text-indent="0.194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62" style:family="table-row">
      <style:table-row-properties style:min-row-height="6.18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3409in" fo:text-indent="-0.1944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2222in">
        <style:tab-stops>
          <style:tab-stop style:type="left" style:position="1.7083in"/>
          <style:tab-stop style:type="left" style:position="3.4166in"/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777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>
        <style:tab-stops>
          <style:tab-stop style:type="left" style:position="1.9305in"/>
          <style:tab-stop style:type="left" style:position="3.6388in"/>
          <style:tab-stop style:type="left" style:position="5.3472in"/>
        </style:tab-stops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777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777in">
        <style:tab-stops>
          <style:tab-stop style:type="left" style:position="1.9305in"/>
          <style:tab-stop style:type="left" style:position="3.6388in"/>
          <style:tab-stop style:type="left" style:position="5.3472in"/>
        </style:tab-stops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777in">
        <style:tab-stops>
          <style:tab-stop style:type="left" style:position="1.9305in"/>
          <style:tab-stop style:type="left" style:position="3.6388in"/>
          <style:tab-stop style:type="left" style:position="5.3472in"/>
        </style:tab-stops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777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777in">
        <style:tab-stops>
          <style:tab-stop style:type="left" style:position="1.9305in"/>
          <style:tab-stop style:type="left" style:position="3.6388in"/>
          <style:tab-stop style:type="left" style:position="5.3472in"/>
        </style:tab-stops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777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TableRow195" style:family="table-row">
      <style:table-row-properties style:min-row-height="9.4423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top="0.125in" fo:line-height="0.1944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1.375in" style:use-optimal-column-width="false"/>
    </style:style>
    <style:style style:name="TableColumn203" style:family="table-column">
      <style:table-column-properties style:column-width="2.3354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2.1652in" style:use-optimal-column-width="false"/>
    </style:style>
    <style:style style:name="Table201" style:family="table">
      <style:table-properties style:width="6.7618in" fo:margin-left="0in" table:align="lef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24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45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5069in" style:use-optimal-column-width="false"/>
    </style:style>
    <style:style style:name="TableColumn248" style:family="table-column">
      <style:table-column-properties style:column-width="1.2916in" style:use-optimal-column-width="false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3.2562in" style:use-optimal-column-width="false"/>
    </style:style>
    <style:style style:name="Table246" style:family="table">
      <style:table-properties style:width="6.8048in" fo:margin-left="0.1784in" table:align="left"/>
    </style:style>
    <style:style style:name="TableRow251" style:family="table-row">
      <style:table-row-properties style:min-row-height="0.414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Row256" style:family="table-row">
      <style:table-row-properties style:min-row-height="0.414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2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6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79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80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28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2pt"/>
    </style:style>
    <style:style style:name="TableRow282" style:family="table-row">
      <style:table-row-properties style:min-row-height="0.620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0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1.375in" style:use-optimal-column-width="false"/>
    </style:style>
    <style:style style:name="TableColumn293" style:family="table-column">
      <style:table-column-properties style:column-width="2.3354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2.1652in" style:use-optimal-column-width="false"/>
    </style:style>
    <style:style style:name="Table291" style:family="table">
      <style:table-properties style:width="6.7618in" fo:margin-left="0in" table:align="lef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end" fo:margin-top="0.0833in" style:line-height-at-least="0in" fo:margin-right="0.1666in"/>
      <style:text-properties style:font-name-asian="標楷體"/>
    </style:style>
  </office:automatic-styles>
  <office:body>
    <office:text text:use-soft-page-breaks="true">
      <text:p text:style-name="P1"><text:span text:style-name="T3">「總統科學獎」提名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提名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所<text:s/>屬<text:s/>類<text:s/>組</text:p>
          </table:table-cell>
          <table:table-cell table:style-name="TableCell18">
            <text:p text:style-name="P19">□數理科學組<text:s/></text:p>
            <text:p text:style-name="P20">□生命科學組<text:s/></text:p>
            <text:p text:style-name="P21">□社會科學組</text:p>
            <text:p text:style-name="P22">□應用科學組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□個人研究成果</text:p>
            <text:p text:style-name="P28"><text:span text:style-name="T29">□</text:span><text:span text:style-name="T30">數人之共同成果，共同列為被提名人</text:span><text:span text:style-name="T31">（共同被提名人選最多不超過三位）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被提名人研究成果具體貢獻</text:span><text:span text:style-name="T38">摘要</text:span><text:span text:style-name="T39">(</text:span><text:span text:style-name="T40">以</text:span><text:span text:style-name="T41">50</text:span><text:span text:style-name="T42">字為限</text:span><text:span text:style-name="T43">)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ext:soft-page-break/>
        <table:table-row table:style-name="TableRow51">
          <table:table-cell table:style-name="TableCell52" table:number-columns-spanned="2">
            <text:p text:style-name="P53">對被提名人研究成果之評述及提名理由，並附其個人資料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一、學術貢獻(以1頁為限，字型：標楷體，字級大小：14，行距：固定行高20pt)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soft-page-break/>
            <text:p text:style-name="P92"><text:span text:style-name="T93">二、社會貢獻</text:span><text:span text:style-name="T94">(</text:span><text:span text:style-name="T95">尤以對臺灣社會有重大貢獻</text:span><text:span text:style-name="T96">)</text:span><text:span text:style-name="T97">(</text:span><text:span text:style-name="T98">以</text:span><text:span text:style-name="T99">1</text:span><text:span text:style-name="T100">頁為限，字型：標楷體，字級大小：</text:span><text:span text:style-name="T101">14</text:span><text:span text:style-name="T102">，行距：固定行高</text:span><text:span text:style-name="T103">20pt)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3">
            <text:p text:style-name="P141"><text:span text:style-name="T142"><text:s/></text:span><text:span text:style-name="T143"><text:s text:c="15"/></text:span><text:span text:style-name="T144">先生</text:span></text:p>
            <text:p text:style-name="P145"><text:span text:style-name="T146">（被提名人）</text:span><text:span text:style-name="T147"><text:s text:c="9"/></text:span><text:span text:style-name="T148">之研究成果，有具體之傑出學術成就，且對</text:span><text:span text:style-name="T149">臺</text:span><text:span text:style-name="T150">灣社會具有</text:span></text:p>
            <text:p text:style-name="P151"><text:s text:c="16"/>女士</text:p>
            <text:p text:style-name="P152"><text:span text:style-name="T153">重大貢獻，其</text:span><text:span text:style-name="T154">提名</text:span><text:span text:style-name="T155">理由已如前述，謹</text:span><text:span text:style-name="T156">提名</text:span><text:span text:style-name="T157">其為「總統科學獎」候選人。</text:span></text:p>
            <text:p text:style-name="P158"><text:s text:c="10"/>此<text:s text:c="4"/>致</text:p>
            <text:p text:style-name="P159">總統科學獎委員會</text:p>
            <text:p text:style-name="P160"/>
            <text:p text:style-name="P161">中<text:s text:c="5"/>華<text:s text:c="5"/>民<text:s text:c="5"/>國<text:s text:c="8"/>年<text:s text:c="8"/>月<text:s text:c="7"/>日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※</text:span><text:span text:style-name="T166">請填列提供推薦函之國內外學者（</text:span><text:span text:style-name="T167">3-5</text:span><text:span text:style-name="T168">位）聯絡資料，推薦函由下列國內外學者逕寄</text:span><text:span text:style-name="T169">科技部電子信箱</text:span><text:span text:style-name="T170">：</text:span><text:span text:style-name="T171">psp@most.gov.tw</text:span><text:span text:style-name="T172">，</text:span><text:span text:style-name="T173">請提名人通知下列學者務必於受理期間內寄達，逾期或文件不齊，均不予受理。</text:span></text:p>
            <text:p text:style-name="P174">(一)姓名：</text:p>
            <text:p text:style-name="P175">職稱：</text:p>
            <text:p text:style-name="P176">連絡電話：<text:tab/></text:p>
            <text:p text:style-name="P177">E-mail：</text:p>
            <text:p text:style-name="P178"><text:s text:c="2"/>(二)姓名：</text:p>
            <text:p text:style-name="P179">職稱：</text:p>
            <text:p text:style-name="P180">連絡電話：<text:tab/></text:p>
            <text:p text:style-name="P181">E-mail：</text:p>
            <text:p text:style-name="P182"><text:s text:c="2"/>(三)姓名：</text:p>
            <text:p text:style-name="P183">職稱：</text:p>
            <text:p text:style-name="P184">連絡電話：<text:tab/></text:p>
            <text:p text:style-name="P185">E-mail：</text:p>
            <text:p text:style-name="P186"><text:s text:c="2"/>(四)姓名：</text:p>
            <text:p text:style-name="P187">職稱：</text:p>
            <text:p text:style-name="P188">連絡電話：<text:tab/></text:p>
            <text:p text:style-name="P189">E-mail：</text:p>
            <text:p text:style-name="P190"><text:s text:c="2"/>(五)姓名：</text:p>
            <text:p text:style-name="P191">職稱：</text:p>
            <text:p text:style-name="P192">連絡電話：<text:tab/></text:p>
            <text:p text:style-name="P193">E-mail：</text:p>
            <text:p text:style-name="P194"/>
          </table:table-cell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3">
            <text:p text:style-name="P197">（依被提名人之提名方式，下列欄位請擇一填寫）</text:p>
            <text:p text:style-name="P198"><text:span text:style-name="T199">□</text:span><text:span text:style-name="T200">由中央研究院院士或總統科學獎得主提名者</text:span></text:p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提名人姓名</text:p>
                </table:table-cell>
                <table:table-cell table:style-name="TableCell209" table:number-columns-spanned="3">
                  <text:p text:style-name="P210"/>
                </table:table-cell>
                <table:covered-table-cell/>
                <table:covered-table-cell/>
              </table:table-row>
              <table:table-row table:style-name="TableRow211">
                <table:table-cell table:style-name="TableCell212">
                  <text:p text:style-name="P213">服務機關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職<text:s text:c="2"/>稱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通訊地址</text:p>
                </table:table-cell>
                <table:table-cell table:style-name="TableCell223" table:number-columns-spanned="3">
                  <text:p text:style-name="P224"/>
                </table:table-cell>
                <table:covered-table-cell/>
                <table:covered-table-cell/>
              </table:table-row>
              <table:table-row table:style-name="TableRow225">
                <table:table-cell table:style-name="TableCell226">
                  <text:p text:style-name="P227">聯絡電話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>傳真</text:p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E-mail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table-cell table:style-name="TableCell240">
                  <text:p text:style-name="P241">簽<text:s/>名</text:p>
                </table:table-cell>
                <table:table-cell table:style-name="TableCell242" table:number-columns-spanned="3">
                  <text:p text:style-name="P243"/>
                </table:table-cell>
                <table:covered-table-cell/>
                <table:covered-table-cell/>
              </table:table-row>
            </table:table>
            <text:p text:style-name="P244"/>
            <text:list text:style-name="LFO1" text:continue-numbering="true">
              <text:list-item>
                <text:p text:style-name="P245">由總統科學獎委員會邀請學術、研發單位或團體提名者</text:p>
              </text:list-item>
            </text:list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機關（構）全名</text:p>
                </table:table-cell>
                <table:table-cell table:style-name="TableCell254" table:number-columns-spanned="3">
                  <text:p text:style-name="P255"/>
                </table:table-cell>
                <table:covered-table-cell/>
                <table:covered-table-cell/>
              </table:table-row>
              <table:table-row table:style-name="TableRow256">
                <table:table-cell table:style-name="TableCell257">
                  <text:p text:style-name="P258">單位首長</text:p>
                  <text:p text:style-name="P259">（或負責人）</text:p>
                </table:table-cell>
                <table:table-cell table:style-name="TableCell260">
                  <text:p text:style-name="P261"/>
                  <text:p text:style-name="P262"/>
                  <text:p text:style-name="P263"/>
                  <text:p text:style-name="P264"/>
                  <text:p text:style-name="P265"/>
                  <text:p text:style-name="P266"/>
                  <text:p text:style-name="P267"/>
                  <text:p text:style-name="P268"/>
                  <text:p text:style-name="P269">【簽章】</text:p>
                </table:table-cell>
                <table:table-cell table:style-name="TableCell270">
                  <text:p text:style-name="P271">機關（構）印鑑</text:p>
                </table:table-cell>
                <table:table-cell table:style-name="TableCell272">
                  <text:p text:style-name="P273"/>
                  <text:p text:style-name="P274"/>
                  <text:p text:style-name="P275"/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>【用印】</text:p>
                </table:table-cell>
              </table:table-row>
              <table:table-row table:style-name="TableRow282">
                <table:table-cell table:style-name="TableCell283" table:number-columns-spanned="4">
                  <text:p text:style-name="P284">聯絡人姓名：<text:s text:c="19"/>電話：( <text:s text:c="3"/>)</text:p>
                  <text:p text:style-name="P285"><text:span text:style-name="T286">傳真：</text:span><text:span text:style-name="T287">( <text:s text:c="3"/>) <text:s text:c="19"/>E-mail</text:span><text:span text:style-name="T288">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89"/>
            <text:list text:style-name="LFO1" text:continue-numbering="true">
              <text:list-item>
                <text:p text:style-name="P290">由總統科學獎委員會邀請社會賢達人士提名者</text:p>
              </text:list-item>
            </text:list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提名人姓名</text:p>
                </table:table-cell>
                <table:table-cell table:style-name="TableCell299" table:number-columns-spanned="3">
                  <text:p text:style-name="P300"/>
                </table:table-cell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P303">服務機關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職<text:s text:c="2"/>稱</text:p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通訊地址</text:p>
                </table:table-cell>
                <table:table-cell table:style-name="TableCell313" table:number-columns-spanned="3">
                  <text:p text:style-name="P314"/>
                </table:table-cell>
                <table:covered-table-cell/>
                <table:covered-table-cell/>
              </table:table-row>
              <table:table-row table:style-name="TableRow315">
                <table:table-cell table:style-name="TableCell316">
                  <text:p text:style-name="P317">聯絡電話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傳真</text:p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E-mail</text:p>
                </table:table-cell>
                <table:table-cell table:style-name="TableCell327" table:number-columns-spanned="3">
                  <text:p text:style-name="P328"/>
                </table:table-cell>
                <table:covered-table-cell/>
                <table:covered-table-cell/>
              </table:table-row>
              <table:table-row table:style-name="TableRow329">
                <table:table-cell table:style-name="TableCell330">
                  <text:p text:style-name="P331">簽<text:s/>名</text:p>
                </table:table-cell>
                <table:table-cell table:style-name="TableCell332" table:number-columns-spanned="3">
                  <text:p text:style-name="P333"/>
                </table:table-cell>
                <table:covered-table-cell/>
                <table:covered-table-cell/>
              </table:table-row>
            </table:table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833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390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top="0.125in" fo:margin-bottom="0.125in" style:line-height-at-least="0in" fo:margin-left="1.443in" fo:margin-right="0.113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總統科學獎』作業辦法草案</dc:title>
    <meta:initial-creator>劉一強</meta:initial-creator>
    <dc:creator>林雨萱</dc:creator>
    <meta:creation-date>2016-11-30T02:04:00Z</meta:creation-date>
    <dc:date>2016-11-30T02:04:00Z</dc:date>
    <meta:print-date>2016-11-04T02:34:00Z</meta:print-date>
    <meta:template xlink:href="Normal" xlink:type="simple"/>
    <meta:editing-cycles>4</meta:editing-cycles>
    <meta:editing-duration>PT0S</meta:editing-duration>
    <meta:document-statistic meta:page-count="5" meta:paragraph-count="2" meta:word-count="161" meta:character-count="1080" meta:row-count="7" meta:non-whitespace-character-count="921"/>
  </office:meta>
</office:document-meta>
</file>