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..." svg:font-family="新細明體...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-0.1875in" fo:margin-right="-0.206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style:text-position="super 63.8%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fo:margin-bottom="0.0833in" fo:line-height="0.2777in"/>
      <style:text-properties style:font-name-asian="標楷體" fo:font-weight="bold" style:font-weight-asian="bold" fo:color="#000000"/>
    </style:style>
    <style:style style:name="P7" style:parent-style-name="Standard" style:family="paragraph">
      <style:paragraph-properties style:snap-to-layout-grid="false" fo:margin-bottom="0.0833in" fo:line-height="0.2777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font-style="italic" style:font-style-asian="italic" fo:color="#000000"/>
    </style:style>
    <style:style style:name="T10" style:parent-style-name="預設段落字型" style:family="text">
      <style:text-properties style:font-name-asian="標楷體" fo:color="#000000"/>
    </style:style>
    <style:style style:name="TableColumn12" style:family="table-column">
      <style:table-column-properties style:column-width="1.0069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Column14" style:family="table-column">
      <style:table-column-properties style:column-width="0.4291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1.1958in" style:use-optimal-column-width="false"/>
    </style:style>
    <style:style style:name="TableColumn18" style:family="table-column">
      <style:table-column-properties style:column-width="0.1173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1868in" style:use-optimal-column-width="false"/>
    </style:style>
    <style:style style:name="TableColumn21" style:family="table-column">
      <style:table-column-properties style:column-width="0.1256in" style:use-optimal-column-width="false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0.5618in" style:use-optimal-column-width="false"/>
    </style:style>
    <style:style style:name="TableColumn24" style:family="table-column">
      <style:table-column-properties style:column-width="0.6263in" style:use-optimal-column-width="false"/>
    </style:style>
    <style:style style:name="Table11" style:family="table">
      <style:table-properties style:width="7.5854in" fo:margin-left="0in" table:align="center"/>
    </style:style>
    <style:style style:name="TableRow25" style:family="table-row">
      <style:table-row-properties style:min-row-height="0.442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8" style:family="table-row">
      <style:table-row-properties style:min-row-height="0.743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2083in"/>
      <style:text-properties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2083in"/>
    </style:style>
    <style:style style:name="T33" style:parent-style-name="預設段落字型" style:family="text">
      <style:text-properties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2083in"/>
      <style:text-properties style:font-name-asian="標楷體" fo:color="#000000"/>
    </style:style>
    <style:style style:name="P36" style:parent-style-name="Standard" style:family="paragraph">
      <style:paragraph-properties style:snap-to-layout-grid="false" fo:line-height="0.2083in"/>
      <style:text-properties style:font-name-asian="標楷體" fo:color="#000000"/>
    </style:style>
    <style:style style:name="P37" style:parent-style-name="Standard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font-style="italic" style:font-style-asian="italic" fo:color="#000000" fo:font-size="11.5pt" style:font-size-asian="11.5pt" style:font-size-complex="11.5pt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2083in"/>
      <style:text-properties style:font-name-asian="標楷體" fo:font-weight="bold" style:font-weight-asian="bold" fo:color="#000000"/>
    </style:style>
    <style:style style:name="TableRow43" style:family="table-row">
      <style:table-row-properties style:min-row-height="0.61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P46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P47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P48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/>
      <style:text-properties fo:font-weight="bold" style:font-weight-asian="bold" fo:color="#000000"/>
    </style:style>
    <style:style style:name="TableRow51" style:family="table-row">
      <style:table-row-properties style:min-row-height="0.618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font-style="italic" style:font-style-asian="italic" fo:color="#000000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P59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60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Standard" style:list-style-name="WWNum12" style:family="paragraph">
      <style:paragraph-properties fo:widows="2" fo:orphans="2" fo:line-height="0.2777in" fo:margin-left="0.3555in" fo:text-indent="-0.3125in">
        <style:tab-stops>
          <style:tab-stop style:type="left" style:position="0.3708in"/>
        </style:tab-stops>
      </style:paragraph-properties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font-style="italic" style:font-style-asian="italic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min-row-height="2.555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777in" fo:margin-left="0.062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center" fo:line-height="0.2777in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font-style="italic" style:font-style-asian="italic" fo:color="#000000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6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7" style:parent-style-name="Standard" style:list-style-name="WWNum12" style:family="paragraph">
      <style:paragraph-properties fo:widows="2" fo:orphans="2" fo:line-height="0.2777in" fo:margin-left="0.3708in" fo:text-indent="-0.312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8" style:parent-style-name="Standard" style:list-style-name="WWNum12" style:family="paragraph">
      <style:paragraph-properties fo:widows="2" fo:orphans="2" fo:line-height="0.2777in" fo:margin-left="0.3708in" fo:text-indent="-0.312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9" style:parent-style-name="Standard" style:list-style-name="WWNum12" style:family="paragraph">
      <style:paragraph-properties fo:widows="2" fo:orphans="2" fo:line-height="0.2777in" fo:margin-left="0.3708in" fo:text-indent="-0.312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line-height="0.2777in" fo:margin-left="0.0958in">
        <style:tab-stops/>
      </style:paragraph-properties>
    </style:style>
    <style:style style:name="T8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84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8777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top="0.0555in" fo:margin-left="0.0743in">
        <style:tab-stops/>
      </style:paragraph-properties>
      <style:text-properties style:font-name-asian="標楷體" fo:font-weight="bold" style:font-weight-asian="bold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區塊文字" style:family="paragraph">
      <style:paragraph-properties style:snap-to-layout-grid="false" fo:margin-top="0.0555in" fo:line-height="0.1944in" fo:margin-left="0.0201in">
        <style:tab-stops/>
      </style:paragraph-properties>
      <style:text-properties style:font-name-asian="標楷體" fo:font-weight="bold" style:font-weight-asian="bold" fo:color="#000000" fo:font-size="12pt" style:font-size-asian="12pt"/>
    </style:style>
    <style:style style:name="TableRow90" style:family="table-row">
      <style:table-row-properties style:min-row-height="0.765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區塊文字" style:list-style-name="WWNum13" style:family="paragraph">
      <style:paragraph-properties fo:widows="2" fo:orphans="2" fo:line-height="0.1944in"/>
    </style:style>
    <style:style style:name="T93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94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95" style:parent-style-name="預設段落字型" style:family="text">
      <style:text-properties style:font-name-asian="標楷體" fo:color="#000000" fo:font-size="12pt" style:font-size-asian="12pt"/>
    </style:style>
    <style:style style:name="T96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97" style:parent-style-name="預設段落字型" style:family="text">
      <style:text-properties style:font-name-asian="標楷體" fo:color="#000000" fo:font-size="12pt" style:font-size-asian="12pt"/>
    </style:style>
    <style:style style:name="T98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99" style:parent-style-name="預設段落字型" style:family="text">
      <style:text-properties style:font-name-asian="標楷體" fo:color="#000000" fo:font-size="12pt" style:font-size-asian="12pt"/>
    </style:style>
    <style:style style:name="T100" style:parent-style-name="預設段落字型" style:family="text">
      <style:text-properties style:font-name-asian="標楷體" fo:font-style="italic" style:font-style-asian="italic" fo:color="#000000" fo:font-size="12pt" style:font-size-asian="12pt"/>
    </style:style>
    <style:style style:name="T101" style:parent-style-name="預設段落字型" style:family="text">
      <style:text-properties style:font-name-asian="標楷體" fo:color="#000000" fo:font-size="12pt" style:font-size-asian="12pt"/>
    </style:style>
    <style:style style:name="P102" style:parent-style-name="區塊文字" style:family="paragraph">
      <style:paragraph-properties fo:widows="2" fo:orphans="2" fo:text-align="justify" fo:line-height="0.1944in"/>
      <style:text-properties style:font-name-asian="標楷體" fo:color="#000000" fo:font-size="12pt" style:font-size-asian="12pt" fo:background-color="#00FFFF"/>
    </style:style>
    <style:style style:name="TableRow103" style:family="table-row">
      <style:table-row-properties style:min-row-height="1.7361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margin-top="0.0555in"/>
      <style:text-properties fo:font-weight="bold" style:font-weight-asian="bold" fo:color="#000000"/>
    </style:style>
    <style:style style:name="P106" style:parent-style-name="Standard" style:family="paragraph">
      <style:paragraph-properties style:snap-to-layout-grid="false" fo:margin-top="0.0555in"/>
      <style:text-properties style:font-name-asian="標楷體" fo:font-weight="bold" style:font-weight-asian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0" style:parent-style-name="區塊文字" style:family="paragraph">
      <style:paragraph-properties style:snap-to-layout-grid="false" fo:text-align="center" fo:line-height="100%" fo:margin-left="0in" fo:margin-right="0.0798in">
        <style:tab-stops/>
      </style:paragraph-properties>
      <style:text-properties style:font-name-asian="標楷體" fo:color="#000000" fo:font-size="12pt" style:font-size-asian="12pt"/>
    </style:style>
    <style:style style:name="P111" style:parent-style-name="區塊文字" style:family="paragraph">
      <style:paragraph-properties style:snap-to-layout-grid="false" fo:text-align="center" fo:line-height="100%" fo:margin-left="0in" fo:margin-right="0.0798in">
        <style:tab-stops/>
      </style:paragraph-properties>
      <style:text-properties style:font-name-asian="標楷體" fo:color="#000000" fo:font-size="12pt" style:font-size-asian="12pt"/>
    </style:style>
    <style:style style:name="P112" style:parent-style-name="區塊文字" style:family="paragraph">
      <style:paragraph-properties style:snap-to-layout-grid="false" fo:text-align="center" fo:line-height="100%" fo:margin-left="0in" fo:margin-right="0.0798in">
        <style:tab-stops/>
      </style:paragraph-properties>
      <style:text-properties style:font-name-asian="標楷體" fo:color="#000000" fo:font-size="12pt" style:font-size-asian="12pt"/>
    </style:style>
    <style:style style:name="TableRow113" style:family="table-row">
      <style:table-row-properties style:min-row-height="0.580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Row116" style:family="table-row">
      <style:table-row-properties style:min-row-height="0.861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區塊文字" style:family="paragraph">
      <style:paragraph-properties style:snap-to-layout-grid="false" fo:text-align="center" fo:line-height="100%" fo:margin-left="0in" fo:margin-righ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</style:style>
    <style:style style:name="T12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129" style:family="table-row">
      <style:table-row-properties style:min-row-height="1.821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background-color="#00FFFF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fo:color="#000000" fo:font-size="14pt" style:font-size-asian="14pt" style:font-size-complex="14pt" fo:background-color="#00FFFF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background-color="#00FFFF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fo:color="#000000" fo:font-size="14pt" style:font-size-asian="14pt" style:font-size-complex="14pt" fo:background-color="#00FFFF"/>
    </style:style>
    <style:style style:name="TableRow138" style:family="table-row">
      <style:table-row-properties style:min-row-height="0.480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margin-top="0.0277in" fo:margin-bottom="0.0277in" fo:line-height="0.2777in" fo:margin-left="0.3694in" fo:margin-right="0.1097in" fo:text-indent="-0.309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41" style:family="table-row">
      <style:table-row-properties style:min-row-height="2.9576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margin-top="0.0833in" fo:line-height="120%" fo:margin-right="0.2305in"/>
      <style:text-properties style:font-name="標楷體" style:font-name-asian="標楷體" fo:font-weight="bold" style:font-weight-asian="bold" fo:color="#000000" fo:font-size="18pt" style:font-size-asian="18pt" style:font-size-complex="18pt" fo:background-color="#00FFFF"/>
    </style:style>
    <style:style style:name="TableRow144" style:family="table-row">
      <style:table-row-properties style:min-row-height="0.669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2777in" fo:margin-left="0.293in" fo:text-indent="-0.2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47" style:family="table-row">
      <style:table-row-properties style:min-row-height="2.950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margin-top="0.0833in" fo:line-height="120%" fo:margin-right="0.2326in"/>
      <style:text-properties fo:font-weight="bold" style:font-weight-asian="bold" fo:color="#000000" fo:background-color="#00FFFF"/>
    </style:style>
    <style:style style:name="TableRow150" style:family="table-row">
      <style:table-row-properties style:min-row-height="0.590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2777in" fo:margin-left="0.105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53" style:family="table-row">
      <style:table-row-properties style:min-row-height="2.83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margin-right="0.2305in"/>
      <style:text-properties fo:color="#000000" fo:background-color="#00FFFF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8pt"/>
    </style:style>
    <style:style style:name="TableRow159" style:family="table-row">
      <style:table-row-properties style:min-row-height="2.9465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style:snap-to-layout-grid="false" fo:text-align="justify" fo:margin-top="0.05in"/>
      <style:text-properties style:font-name="標楷體" style:font-name-asian="標楷體" fo:font-weight="bold" style:font-weight-asian="bold" fo:color="#000000" fo:font-size="18pt" style:font-size-asian="18pt" style:font-size-complex="18pt" fo:background-color="#00FFFF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65" style:parent-style-name="清單段落" style:list-style-name="WWNum14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66" style:family="table-row">
      <style:table-row-properties style:min-row-height="3.3402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margin-top="0.0555in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Standard" style:family="paragraph">
      <style:paragraph-properties style:snap-to-layout-grid="false" fo:margin-top="0.0555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fo:color="#000000"/>
    </style:style>
    <style:style style:name="P179" style:parent-style-name="Standard" style:family="paragraph">
      <style:paragraph-properties style:snap-to-layout-grid="false" fo:margin-top="0.0555in" fo:line-height="0.2777in" fo:margin-left="0.1666in" fo:text-indent="-0.1666in">
        <style:tab-stops/>
      </style:paragraph-properties>
      <style:text-properties fo:color="#000000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83" style:parent-style-name="Standard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6" style:family="table-row">
      <style:table-row-properties style:min-row-height="2.9541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line-height="0.2777in" fo:margin-right="0.0819in"/>
      <style:text-properties style:font-name-asian="標楷體" fo:color="#000000" fo:background-color="#00FFFF"/>
    </style:style>
    <style:style style:name="TableRow189" style:family="table-row">
      <style:table-row-properties style:min-row-height="0.391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line-height="0.2777in" fo:margin-left="0.1055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Row192" style:family="table-row">
      <style:table-row-properties style:min-row-height="0.288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margin-top="0.0833in" fo:margin-bottom="0.0833in" fo:line-height="0.2777in"/>
      <style:text-properties style:font-name-asian="標楷體" fo:font-weight="bold" style:font-weight-asian="bold" fo:color="#000000" fo:font-size="16pt" style:font-size-asian="16pt" style:font-size-complex="18pt"/>
    </style:style>
    <style:style style:name="TableRow195" style:family="table-row">
      <style:table-row-properties style:min-row-height="3.0013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margin-top="0.0833in" fo:line-height="120%" fo:margin-left="0.0402in" fo:margin-right="-0.018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05" style:family="table-row">
      <style:table-row-properties style:min-row-height="0.381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2777in"/>
    </style:style>
    <style:style style:name="T2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2" style:parent-style-name="Standard" style:family="paragraph">
      <style:paragraph-properties fo:text-align="center" fo:line-height="0.2777in"/>
    </style:style>
    <style:style style:name="T2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15" style:family="table-row">
      <style:table-row-properties style:min-row-height="2.868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fo:margin-top="0.0833in" fo:line-height="120%" fo:margin-left="0.0402in" fo:margin-right="0.1048in">
        <style:tab-stops/>
      </style:paragraph-properties>
      <style:text-properties style:font-name="標楷體" style:font-name-asian="標楷體" fo:font-weight="bold" style:font-weight-asian="bold" fo:color="#000000" style:letter-kerning="false" fo:font-size="18pt" style:font-size-asian="18pt" fo:background-color="#00FFFF"/>
    </style:style>
    <style:style style:name="TableRow218" style:family="table-row">
      <style:table-row-properties style:min-row-height="0.2909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margin-top="0.0833in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1" style:family="table-row">
      <style:table-row-properties style:min-row-height="3.0555in"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margin-top="0.0833in" fo:line-height="0.2777in" fo:margin-right="0.1048in"/>
      <style:text-properties style:font-name-asian="標楷體" fo:color="#000000" fo:background-color="#00FFFF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margin-top="0.0833in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7" style:family="table-row">
      <style:table-row-properties style:min-row-height="3.125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margin-top="0.0833in" fo:line-height="0.2777in" fo:margin-right="0.1048in"/>
      <style:text-properties style:font-name-asian="標楷體" fo:color="#000000" fo:background-color="#00FFFF"/>
    </style:style>
    <style:style style:name="TableRow230" style:family="table-row">
      <style:table-row-properties style:min-row-height="0.3909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line-height="0.2777in" fo:margin-left="0.1055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Row233" style:family="table-row">
      <style:table-row-properties style:min-row-height="0.2909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36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37" style:family="table-row">
      <style:table-row-properties style:min-row-height="2.852in"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 fo:margin-top="0.0833in" fo:line-height="120%" fo:margin-left="0.0402in" fo:margin-right="0.1048in" fo:text-indent="0.2368in">
        <style:tab-stops/>
      </style:paragraph-properties>
      <style:text-properties fo:color="#000000" fo:background-color="#00FFFF"/>
    </style:style>
    <style:style style:name="TableRow240" style:family="table-row">
      <style:table-row-properties style:min-row-height="0.886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line-height="0.2777in" fo:margin-left="0.2944in" fo:text-indent="-0.3125in">
        <style:tab-stops/>
      </style:paragraph-properties>
    </style:style>
    <style:style style:name="T2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margin-top="0.0833in" fo:line-height="120%" fo:margin-right="0.1048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margin-top="0.0833in" fo:line-height="120%" fo:margin-left="0.0402in" fo:margin-right="0.1048in" fo:text-indent="0.2368in">
        <style:tab-stops/>
      </style:paragraph-properties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margin-top="0.0833in" fo:line-height="120%" fo:margin-left="0.0402in" fo:margin-right="0.104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fo:margin-top="0.0833in" fo:line-height="120%" fo:margin-left="0.0402in" fo:margin-right="0.1048in" fo:text-indent="0.2368in">
        <style:tab-stops/>
      </style:paragraph-properties>
      <style:text-properties fo:color="#000000" fo:background-color="#00FFFF"/>
    </style:style>
    <style:style style:name="TableRow253" style:family="table-row">
      <style:table-row-properties style:min-row-height="0.370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margin-top="0.0416in" fo:margin-bottom="0.0416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56" style:family="table-row">
      <style:table-row-properties style:min-row-height="2.3194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text-align="justify" fo:line-height="0.2777in"/>
      <style:text-properties fo:color="#000000" fo:font-size="14pt" style:font-size-asian="14pt" style:font-size-complex="14pt" fo:background-color="#00FFFF"/>
    </style:style>
    <style:style style:name="TableRow259" style:family="table-row">
      <style:table-row-properties style:min-row-height="0.289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fo:margin-top="0.0416in" fo:margin-bottom="0.0416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62" style:family="table-row">
      <style:table-row-properties style:min-row-height="2.2972in"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text-align="justify" fo:line-height="0.2777in"/>
      <style:text-properties fo:color="#000000" fo:background-color="#00FFFF"/>
    </style:style>
    <style:style style:name="TableRow265" style:family="table-row">
      <style:table-row-properties style:min-row-height="2.2972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line-height="0.2777in" fo:margin-left="0.3326in" fo:text-indent="-0.249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72" style:parent-style-name="Standard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font-style="italic" style:font-style-asian="italic" fo:color="#000000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Standard" style:family="paragraph">
      <style:paragraph-properties fo:line-height="0.2777in"/>
      <style:text-properties style:font-name-asian="標楷體" fo:color="#000000" fo:font-size="14pt" style:font-size-asian="14pt"/>
    </style:style>
    <style:style style:name="P279" style:parent-style-name="Standard" style:list-style-name="WWNum11" style:family="paragraph">
      <style:paragraph-properties style:snap-to-layout-grid="false" fo:text-align="justify" fo:margin-bottom="0.0833in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3" style:parent-style-name="Standard" style:list-style-name="WWNum11" style:family="paragraph">
      <style:paragraph-properties style:snap-to-layout-grid="false" fo:text-align="justify" fo:margin-bottom="0.0833in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7" style:parent-style-name="Standard" style:list-style-name="WWNum11" style:family="paragraph">
      <style:paragraph-properties style:snap-to-layout-grid="false" fo:text-align="justify" fo:margin-bottom="0.0833in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The Ministry of Education’s 26th</text:span><text:span text:style-name="T4"><text:s/></text:span><text:span text:style-name="T5">Annual National Professorship Awards</text:span></text:p>
      <text:p text:style-name="P6">(Application Period: December 20, 2021–January 28, 2022)</text:p>
      <text:p text:style-name="P7"><text:span text:style-name="T8">(</text:span><text:span text:style-name="T9">Please submit an English language and Chinese language form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>
            <text:p text:style-name="P27">Details of Nom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/>Name:</text:p>
          </table:table-cell>
          <table:covered-table-cell/>
          <table:table-cell table:style-name="TableCell31" table:number-columns-spanned="2">
            <text:p text:style-name="P32"><text:span text:style-name="T33"><text:s/>Gender:</text:span></text:p>
          </table:table-cell>
          <table:covered-table-cell/>
          <table:table-cell table:style-name="TableCell34" table:number-columns-spanned="2">
            <text:p text:style-name="P35"><text:s/>Birthdate:</text:p>
            <text:p text:style-name="P36"/>
            <text:p text:style-name="P37"><text:span text:style-name="T38">(</text:span><text:span text:style-name="T39">Must not be older than 70 on January 31, 2022</text:span><text:span text:style-name="T40">)</text:span></text:p>
          </table:table-cell>
          <table:covered-table-cell/>
          <table:table-cell table:style-name="TableCell41" table:number-columns-spanned="7">
            <text:p text:style-name="P42"><text:s/>Email 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/>Institution / Organization:</text:p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table-cell table:style-name="TableCell49" table:number-columns-spanned="9">
            <text:p text:style-name="P50"><text:s/>Position Tit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3">
            <text:p text:style-name="P53"><text:span text:style-name="T54">Requirements<text:s/></text:span><text:span text:style-name="T55">(</text:span><text:span text:style-name="T56">select at least one</text:span><text:span text:style-name="T57">)</text:span><text:span text:style-name="T58">:</text:span></text:p>
            <text:list text:style-name="WWNum12">
              <text:list-item>
                <text:p text:style-name="P59"><text:s/>Be an academician of Academia Sinica;</text:p>
              </text:list-item>
              <text:list-item>
                <text:p text:style-name="P60"><text:s/>Have received a Ministry of Education Academic Award at least three years earlier;</text:p>
              </text:list-item>
              <text:list-item>
                <text:p text:style-name="P61"><text:span text:style-name="T62">Have some outstanding<text:s/></text:span><text:span text:style-name="T63">achievement equivalent to being an Academia Sinica academician or to receiving a Ministry of Education Academic Award, in an academic or professional field in Taiwan or in another country.</text:span><text:span text:style-name="T64"><text:s/>(</text:span><text:span text:style-name="T65">please give details</text:span><text:span text:style-name="T6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Field</text:p>
            <text:p text:style-name="P70"><text:span text:style-name="T71">(</text:span><text:span text:style-name="T72">select one</text:span><text:span text:style-name="T73">)</text:span></text:p>
          </table:table-cell>
          <table:table-cell table:style-name="TableCell74" table:number-columns-spanned="3">
            <text:list text:style-name="WWNum12" text:continue-numbering="true">
              <text:list-item>
                <text:p text:style-name="P75"><text:s/>Humanities and Arts</text:p>
              </text:list-item>
              <text:list-item>
                <text:p text:style-name="P76"><text:s/>Social Sciences</text:p>
              </text:list-item>
              <text:list-item>
                <text:p text:style-name="P77">Mathematics and Natural Sciences</text:p>
              </text:list-item>
              <text:list-item>
                <text:p text:style-name="P78">Biology, and Medical and Agricultural Sciences</text:p>
              </text:list-item>
              <text:list-item>
                <text:p text:style-name="P79">Engineering and Applied Science</text:p>
              </text:list-item>
            </text:list>
          </table:table-cell>
          <table:covered-table-cell/>
          <table:covered-table-cell/>
          <table:table-cell table:style-name="TableCell80" table:number-columns-spanned="9">
            <text:p text:style-name="P81"><text:span text:style-name="T82">Area(s) of S</text:span><text:span text:style-name="T83">pecialization: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Contact Address:</text:p>
          </table:table-cell>
          <table:covered-table-cell/>
          <table:covered-table-cell/>
          <table:covered-table-cell/>
          <table:table-cell table:style-name="TableCell88" table:number-columns-spanned="9">
            <text:p text:style-name="P89">Contact Tele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list text:style-name="WWNum13">
              <text:list-item>
                <text:p text:style-name="P92"><text:span text:style-name="T93">Will the nominee be on sabbatical or retire between the 2022<text:s/></text:span><text:span text:style-name="T94">academic year and the 2025 academic year?</text:span><text:span text:style-name="T95"><text:s text:c="14"/></text:span><text:span text:style-name="T96"></text:span><text:span text:style-name="T97"><text:s/>No <text:s text:c="2"/></text:span><text:span text:style-name="T98"></text:span><text:span text:style-name="T99"><text:s/>Yes <text:s/>(</text:span><text:span text:style-name="T100">If Yes, please ask the university to give details</text:span><text:span text:style-name="T101">)</text:span></text:p>
              </text:list-item>
            </text:list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><text:s/>Educational Background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Photo</text:p>
            <text:p text:style-name="P109"/>
            <text:p text:style-name="P110">(an electronic</text:p>
            <text:p text:style-name="P111">image file is</text:p>
            <text:p text:style-name="P112"><text:s/>acceptable)</text:p>
          </table:table-cell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13">
            <text:p text:style-name="P115">Professional Employment His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Institution / Organization</text:p>
          </table:table-cell>
          <table:covered-table-cell/>
          <table:covered-table-cell/>
          <table:table-cell table:style-name="TableCell119" table:number-columns-spanned="3">
            <text:p text:style-name="P120">Position Title</text:p>
          </table:table-cell>
          <table:covered-table-cell/>
          <table:covered-table-cell/>
          <table:table-cell table:style-name="TableCell121" table:number-columns-spanned="3">
            <text:p text:style-name="P122">Full-time <text:s/>/ <text:s text:c="10"/>Part-time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Dates</text:span><text:span text:style-name="T126"><text:s text:c="2"/>(</text:span><text:span text:style-name="T127">month/year</text:span><text:span text:style-name="T128">)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3">
            <text:p text:style-name="P140">1. Performance Teaching and Leading a Research Group, <text:s text:c="15"/>and Outstanding Related Achiev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3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3">
            <text:p text:style-name="P146">2. Nominee’s Research Approach &amp; Methodology, <text:s text:c="38"/>and Important Academic Research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13">
            <text:p text:style-name="P152">3. Social Contribution of Nominee’s Academic Resear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3">
            <text:p text:style-name="P158">Academic 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3">
            <text:p text:style-name="P164">Representative Publications</text:p>
            <text:list text:style-name="WWNum14">
              <text:list-item>
                <text:p text:style-name="P165">Please list up to 5 representative publications and attach a copy of eac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P168"><text:span text:style-name="T169">※<text:s/></text:span><text:span text:style-name="T170">If the nominee applied earlier but was not selected, please indicate any<text:s/></text:span><text:span text:style-name="T171">newly added publications since the last time they applied and provide a separate table of the publications listed for this application and for the last time they applied, and outline the differences between them.</text:span></text:p>
            <text:p text:style-name="P172"><text:span text:style-name="T173">※<text:s/></text:span><text:span text:style-name="T174">If the nominee has previously received a</text:span><text:span text:style-name="T175">n academic award or held a national chair professorship, please indicate which publications were completed since the most previous such award or professorship and<text:s/></text:span><text:span text:style-name="T176">outline how these<text:s/></text:span><text:span text:style-name="T177">publications<text:s/></text:span><text:span text:style-name="T178">differ from the nominee’s earlier publications.</text:span></text:p>
            <text:p text:style-name="P179"><text:s text:c="14"/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13">
            <text:p text:style-name="P182">List of Other Publications - for Reference</text:p>
            <text:p text:style-name="P183"><text:span text:style-name="T184">※</text:span><text:span text:style-name="T185">There is no need to attach a copy of the publications listed belo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3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3">
            <text:p text:style-name="P191">4. Proposed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3">
            <text:p text:style-name="P194">Key Focus of Planned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3">
            <text:p text:style-name="P197"><text:span text:style-name="T198"><text:s/></text:span><text:span text:style-name="T199">※<text:s/></text:span><text:span text:style-name="T200">Please explain how the planned courses would play a<text:s/></text:span><text:span text:style-name="T201">leading role in shaping the direction of academic thought<text:s/></text:span><text:span text:style-name="T202">and present an<text:s/></text:span><text:span text:style-name="T203">exemplary role<text:s/></text:span><text:span text:style-name="T204">model for the academic community, in particular courses of an innovative nature or that investigate advanced cutting-edge knowled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3">
            <text:p text:style-name="P207"><text:span text:style-name="T208">Planned Elective Courses<text:s/></text:span><text:span text:style-name="T209">that Stud</text:span><text:span text:style-name="T210">ents from Other Universities can Take,<text:s/></text:span><text:span text:style-name="T211"><text:s/></text:span></text:p>
            <text:p text:style-name="P212"><text:span text:style-name="T213">Distance Education Courses, and Lecture Tour(s)<text:s/></text:span><text:span text:style-name="T214">Around the Coun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3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 table:number-columns-spanned="13">
            <text:p text:style-name="P220">Research Focus and Dir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3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>Anticipated Research and Teaching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3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3">
            <text:p text:style-name="P232">5. Resources to be Contributed by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3">
            <text:p text:style-name="P235">Resources that the<text:s/>University will provide for the Nominee’s</text:p>
            <text:p text:style-name="P236">National Professorship Teaching and Research Activities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3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<text:span text:style-name="T243"><text:s/></text:span><text:span text:style-name="T244">6. Has the Nominee Ever Previously Held a National Professorship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Ye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No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3">
            <text:p text:style-name="P255">Anticipated Results Set out in the Proposal for the Previous National<text:s/>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3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3">
            <text:p text:style-name="P261">Results Achieved During the Previous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3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5">
          <table:table-cell table:style-name="TableCell266" table:number-columns-spanned="5">
            <text:p text:style-name="P267">7. Has the nominee been found guilty of any violation of academic ethics in the last 5 years?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><text:span text:style-name="T270"><text:s/>□<text:s/></text:span><text:span text:style-name="T271">No</text:span></text:p>
            <text:p text:style-name="P272"><text:span text:style-name="T273"><text:s/>□<text:s/></text:span><text:span text:style-name="T274">Yes<text:s/></text:span><text:span text:style-name="T275">(</text:span><text:span text:style-name="T276">If Yes, please give details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Remarks:</text:p>
      <text:list text:style-name="WWNum11">
        <text:list-item text:start-value="1">
          <text:p text:style-name="P279"><text:span text:style-name="T280">Please submit<text:s/></text:span><text:span text:style-name="T281">six</text:span><text:span text:style-name="T282"><text:s/>signed or stamped copies of the completed recommendation form printed on A4 size paper, an electronic version in MS-Word format, and an electronic version in PDF format.</text:span></text:p>
        </text:list-item>
        <text:list-item>
          <text:p text:style-name="P283"><text:span text:style-name="T284">Please submit<text:s/></text:span><text:span text:style-name="T285">six</text:span><text:span text:style-name="T286"><text:s/>hard copies of each representative publication that demonstrates the nominee’s personal outstanding academic achievements and their important academic research contribution(s). <text:s text:c="2"/></text:span></text:p>
        </text:list-item>
        <text:list-item>
          <text:p text:style-name="P287"><text:span text:style-name="T288">If there is insufficient space for your response in any section above, you<text:s/></text:span><text:span text:style-name="T289">may enlarge that part of the for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..." svg:font-family="新細明體...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Standard">
      <style:paragraph-properties fo:margin-top="0.0347in" fo:margin-bottom="0.0347in"/>
      <style:text-properties style:font-name="細明體" style:font-name-asian="細明體"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1388in">
        <style:tab-stops/>
      </style:paragraph-properties>
      <style:text-properties style:font-name="新細明體" style:font-name-complex="新細明體" style:font-size-complex="10pt" fo:hyphenate="false"/>
    </style:style>
    <style:style style:name="本文縮排3" style:display-name="本文縮排 3" style:family="paragraph" style:parent-style-name="Standard">
      <style:paragraph-properties fo:widows="2" fo:orphans="2" fo:margin-left="0.1388in" fo:text-indent="0.0166in">
        <style:tab-stops/>
      </style:paragraph-properties>
      <style:text-properties style:font-name="新細明體" style:font-name-complex="新細明體" style:letter-kerning="false" style:font-size-complex="10pt" fo:hyphenate="false"/>
    </style:style>
    <style:style style:name="Default" style:display-name="Default" style:family="paragraph">
      <style:text-properties style:font-name="新細明體..." style:font-name-asian="新細明體..." style:font-name-complex="新細明體...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Arial Unicode MS" style:letter-kerning="true" fo:font-size="12pt" style:font-size-asian="12pt" style:font-size-complex="12pt"/>
    </style:style>
    <style:style style:name="new1" style:display-name="new1" style:family="text" style:parent-style-name="預設段落字型"/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Internetlink" style:display-name="Internet link" style:family="text" style:parent-style-name="預設段落字型">
      <style:text-properties style:text-line-through-type="none" fo:color="#005A84" style:text-underline-type="none" style:text-underline-color="font-color"/>
    </style:style>
    <style:style style:name="已查閱的超連結" style:display-name="已查閱的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字元字元5" style:display-name="字元 字元5" style:family="text">
      <style:text-properties style:font-name="新細明體" style:font-name-asian="新細明體" style:font-name-complex="新細明體" style:letter-kerning="true" style:language-complex="ar" style:country-complex="SA"/>
    </style:style>
    <style:style style:name="字元字元4" style:display-name="字元 字元4" style:family="text">
      <style:text-properties style:font-name="新細明體" style:font-name-asian="新細明體" style:font-name-complex="新細明體" style:letter-kerning="true" style:language-complex="ar" style:country-complex="SA"/>
    </style:style>
    <style:style style:name="字元字元" style:display-name="字元 字元" style:family="text" style:parent-style-name="預設段落字型">
      <style:text-properties style:font-name="新細明體" style:font-name-asian="新細明體" style:font-name-complex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新細明體" fo:font-size="12pt" style:font-size-asian="12pt" fo:language="en" fo:country="US" style:language-asian="zh" style:country-asian="TW" style:language-complex="ar" style:country-complex="SA"/>
    </style:style>
    <style:style style:name="字元字元3" style:display-name="字元 字元3" style:family="text" style:parent-style-name="預設段落字型">
      <style:text-properties style:font-name="細明體" style:font-name-asian="細明體" style:font-name-complex="Arial Unicode MS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Temporary" style:display-name="Temporary" style:family="text" style:parent-style-name="預設段落字型"/>
    <style:style style:name="PlainTextChar" style:display-name="Plain Text Char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style="normal" style:font-style-asian="normal"/>
    </style:style>
    <style:style style:name="ListLabel19" style:display-name="ListLabel 19" style:family="text">
      <style:text-properties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Times New Roman" fo:font-weight="bold" style:font-weight-asian="bold" fo:font-size="14pt" style:font-size-asian="14pt"/>
    </style:style>
    <style:style style:name="ListLabel29" style:display-name="ListLabel 29" style:family="text">
      <style:text-properties style:font-name-asian="標楷體" style:font-name-complex="Times New Roman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標楷體" style:font-name-complex="Times New Roman" fo:font-weight="bold" style:font-weight-asian="bold" fo:font-size="16pt" style:font-size-asian="16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Symbol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 fo:color="#000000"/>
    </style:style>
    <style:style style:name="WW_CharLFO2LVL5" style:family="text">
      <style:text-properties style:font-name="Courier New" style:font-name-complex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Symbol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style="normal" style:font-style-asian="normal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05in" text:min-label-width="0.35in" text:list-level-position-and-space-mode="label-alignment">
          <style:list-level-label-alignment text:label-followed-by="listtab" fo:margin-left="0.4in" fo:text-indent="-0.3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4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設置國家講座申請表</dc:title>
    <meta:initial-creator>moe</meta:initial-creator>
    <dc:creator>user</dc:creator>
    <meta:creation-date>2021-12-15T08:58:00Z</meta:creation-date>
    <dc:date>2021-12-15T08:58:00Z</dc:date>
    <meta:print-date>2021-12-09T07:1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" meta:word-count="613" meta:character-count="4102" meta:row-count="29" meta:non-whitespace-character-count="3497"/>
  </office:meta>
</office:document-meta>
</file>