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3.875in" style:use-optimal-column-width="false"/>
    </style:style>
    <style:style style:name="TableColumn10" style:family="table-column">
      <style:table-column-properties style:column-width="3.1145in" style:use-optimal-column-width="false"/>
    </style:style>
    <style:style style:name="Table8" style:family="table">
      <style:table-properties style:width="6.9895in" fo:margin-left="0.075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0.2451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5" style:family="table-row">
      <style:table-row-properties style:min-row-height="1.861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58" style:parent-style-name="預設段落字型" style:family="text">
      <style:text-properties style:font-name="Lucida Sans" style:font-name-asian="標楷體" style:font-name-complex="Lucida Sans"/>
    </style:style>
    <style:style style:name="T59" style:parent-style-name="預設段落字型" style:family="text">
      <style:text-properties style:font-name="Lucida Sans" style:font-name-asian="標楷體" style:font-name-complex="Lucida Sans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64" style:parent-style-name="預設段落字型" style:family="text">
      <style:text-properties style:font-name="Lucida Sans" style:font-name-asian="標楷體" style:font-name-complex="Lucida Sans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T66" style:parent-style-name="預設段落字型" style:family="text">
      <style:text-properties style:font-name="Lucida Sans" style:font-name-asian="標楷體" style:font-name-complex="Lucida Sans"/>
    </style:style>
    <style:style style:name="T67" style:parent-style-name="預設段落字型" style:family="text">
      <style:text-properties style:font-name="Lucida Sans" style:font-name-asian="標楷體" style:font-name-complex="Lucida Sans"/>
    </style:style>
    <style:style style:name="T68" style:parent-style-name="預設段落字型" style:family="text">
      <style:text-properties style:font-name="Lucida Sans" style:font-name-asian="標楷體" style:font-name-complex="Lucida Sans"/>
    </style:style>
    <style:style style:name="T69" style:parent-style-name="預設段落字型" style:family="text">
      <style:text-properties style:font-name="Lucida Sans" style:font-name-asian="標楷體" style:font-name-complex="Lucida Sans"/>
    </style:style>
    <style:style style:name="T70" style:parent-style-name="預設段落字型" style:family="text">
      <style:text-properties style:font-name="Lucida Sans" style:font-name-asian="標楷體" style:font-name-complex="Lucida Sans"/>
    </style:style>
    <style:style style:name="T71" style:parent-style-name="預設段落字型" style:family="text">
      <style:text-properties style:font-name="Lucida Sans" style:font-name-asian="標楷體" style:font-name-complex="Lucida Sans"/>
    </style:style>
    <style:style style:name="T72" style:parent-style-name="預設段落字型" style:family="text">
      <style:text-properties style:font-name="Lucida Sans" style:font-name-asian="標楷體" style:font-name-complex="Lucida Sans"/>
    </style:style>
    <style:style style:name="T73" style:parent-style-name="預設段落字型" style:family="text">
      <style:text-properties style:font-name="Lucida Sans" style:font-name-asian="標楷體" style:font-name-complex="Lucida Sans"/>
    </style:style>
    <style:style style:name="T74" style:parent-style-name="預設段落字型" style:family="text">
      <style:text-properties style:font-name="Lucida Sans" style:font-name-asian="標楷體" style:font-name-complex="Lucida Sans"/>
    </style:style>
    <style:style style:name="T75" style:parent-style-name="預設段落字型" style:family="text">
      <style:text-properties style:font-name="Lucida Sans" style:font-name-asian="標楷體" style:font-name-complex="Lucida Sans"/>
    </style:style>
    <style:style style:name="T76" style:parent-style-name="預設段落字型" style:family="text">
      <style:text-properties style:font-name="Lucida Sans" style:font-name-asian="標楷體" style:font-name-complex="Lucida Sans"/>
    </style:style>
    <style:style style:name="T77" style:parent-style-name="預設段落字型" style:family="text">
      <style:text-properties style:font-name="Lucida Sans" style:font-name-asian="標楷體" style:font-name-complex="Lucida Sans"/>
    </style:style>
    <style:style style:name="T78" style:parent-style-name="預設段落字型" style:family="text">
      <style:text-properties style:font-name="Lucida Sans" style:font-name-asian="標楷體" style:font-name-complex="Lucida Sans"/>
    </style:style>
    <style:style style:name="T79" style:parent-style-name="預設段落字型" style:family="text">
      <style:text-properties style:font-name="Lucida Sans" style:font-name-asian="標楷體" style:font-name-complex="Lucida Sans"/>
    </style:style>
    <style:style style:name="T80" style:parent-style-name="預設段落字型" style:family="text">
      <style:text-properties style:font-name="Lucida Sans" style:font-name-asian="標楷體" style:font-name-complex="Lucida Sans"/>
    </style:style>
    <style:style style:name="T81" style:parent-style-name="預設段落字型" style:family="text">
      <style:text-properties style:font-name="Lucida Sans" style:font-name-asian="標楷體" style:font-name-complex="Lucida Sans"/>
    </style:style>
    <style:style style:name="T82" style:parent-style-name="預設段落字型" style:family="text">
      <style:text-properties style:font-name="Lucida Sans" style:font-name-asian="標楷體" style:font-name-complex="Lucida Sans"/>
    </style:style>
    <style:style style:name="T83" style:parent-style-name="預設段落字型" style:family="text">
      <style:text-properties style:font-name="Lucida Sans" style:font-name-asian="標楷體" style:font-name-complex="Lucida Sans"/>
    </style:style>
    <style:style style:name="T84" style:parent-style-name="預設段落字型" style:family="text">
      <style:text-properties style:font-name="Lucida Sans" style:font-name-asian="標楷體" style:font-name-complex="Lucida Sans"/>
    </style:style>
    <style:style style:name="T85" style:parent-style-name="預設段落字型" style:family="text">
      <style:text-properties style:font-name="Lucida Sans" style:font-name-asian="標楷體" style:font-name-complex="Lucida Sans"/>
    </style:style>
    <style:style style:name="T86" style:parent-style-name="預設段落字型" style:family="text">
      <style:text-properties style:font-name="Lucida Sans" style:font-name-asian="標楷體" style:font-name-complex="Lucida Sans"/>
    </style:style>
    <style:style style:name="T87" style:parent-style-name="預設段落字型" style:family="text">
      <style:text-properties style:font-name="Lucida Sans" style:font-name-asian="標楷體" style:font-name-complex="Lucida Sans"/>
    </style:style>
    <style:style style:name="T88" style:parent-style-name="預設段落字型" style:family="text">
      <style:text-properties style:font-name="Lucida Sans" style:font-name-asian="標楷體" style:font-name-complex="Lucida Sans"/>
    </style:style>
    <style:style style:name="T89" style:parent-style-name="預設段落字型" style:family="text">
      <style:text-properties style:font-name="Lucida Sans" style:font-name-asian="標楷體" style:font-name-complex="Lucida Sans"/>
    </style:style>
    <style:style style:name="T90" style:parent-style-name="預設段落字型" style:family="text">
      <style:text-properties style:font-name="Lucida Sans" style:font-name-asian="標楷體" style:font-name-complex="Lucida Sans"/>
    </style:style>
    <style:style style:name="T91" style:parent-style-name="預設段落字型" style:family="text">
      <style:text-properties style:font-name="Lucida Sans" style:font-name-asian="標楷體" style:font-name-complex="Lucida Sans"/>
    </style:style>
    <style:style style:name="T92" style:parent-style-name="預設段落字型" style:family="text">
      <style:text-properties style:font-name="Lucida Sans" style:font-name-asian="標楷體" style:font-name-complex="Lucida Sans"/>
    </style:style>
    <style:style style:name="T93" style:parent-style-name="預設段落字型" style:family="text">
      <style:text-properties style:font-name="Lucida Sans" style:font-name-asian="標楷體" style:font-name-complex="Lucida Sans"/>
    </style:style>
    <style:style style:name="T94" style:parent-style-name="預設段落字型" style:family="text">
      <style:text-properties style:font-name="Lucida Sans" style:font-name-asian="標楷體" style:font-name-complex="Lucida Sans"/>
    </style:style>
    <style:style style:name="TableRow95" style:family="table-row">
      <style:table-row-properties style:min-row-height="0.3618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Lucida Sans" style:font-name-asian="標楷體" style:font-name-complex="Lucida Sans" fo:color="#000000"/>
    </style:style>
    <style:style style:name="T101" style:parent-style-name="預設段落字型" style:family="text">
      <style:text-properties style:font-name="Lucida Sans" style:font-name-asian="標楷體" style:font-name-complex="Lucida Sans"/>
    </style:style>
    <style:style style:name="TableRow102" style:family="table-row">
      <style:table-row-properties style:min-row-height="1.120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style:letter-kerning="false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min-row-height="0.290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="Lucida Sans" style:font-name-asian="標楷體" style:font-name-complex="Lucida Sans"/>
    </style:style>
    <style:style style:name="TableRow131" style:family="table-row">
      <style:table-row-properties style:min-row-height="0.8909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style:letter-kerning="false"/>
    </style:style>
    <style:style style:name="P134" style:parent-style-name="內文" style:family="paragraph">
      <style:paragraph-properties fo:line-height="0.2222in" fo:text-indent="0.5in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超連結" style:family="text">
      <style:text-properties style:font-name-asian="標楷體" style:letter-kerning="false"/>
    </style:style>
    <style:style style:name="P137" style:parent-style-name="內文" style:family="paragraph">
      <style:paragraph-properties fo:line-height="0.2222in" fo:text-indent="0.5in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超連結" style:family="text">
      <style:text-properties style:font-name-asian="標楷體" style:letter-kerning="false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min-row-height="1.57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4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超連結" style:family="text">
      <style:text-properties style:font-name-asian="標楷體" style:letter-kerning="false"/>
    </style:style>
    <style:style style:name="P163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告主旨：國立中興大學技術移轉遴選廠商公告</text:span></text:p>
          </table:table-cell>
          <table:table-cell table:style-name="TableCell15" table:number-rows-spanned="2">
            <text:p text:style-name="P16">公告日期：</text:p>
            <text:p text:style-name="內文"><text:span text:style-name="T17">105/11/0</text:span><text:span text:style-name="T18">4</text:span></text:p>
          </table:table-cell>
        </table:table-row>
        <table:table-row table:style-name="TableRow19">
          <table:table-cell table:style-name="TableCell20">
            <text:p text:style-name="P21"><text:span text:style-name="T22">公告編號：</text:span><text:span text:style-name="T23">105-026</text:span>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<text:span text:style-name="T28">內容：國立中興大學技術移轉遴選廠商公告</text:span></text:p>
            <text:p text:style-name="P29"><text:span text:style-name="T30">一、技術名稱：</text:span><text:span text:style-name="T31">蛋白激活子防治植物病害之新技術</text:span></text:p>
            <text:p text:style-name="P32">二、技術內容：</text:p>
            <text:p text:style-name="P33"><text:span text:style-name="T34"></text:span><text:span text:style-name="T35">由</text:span><text:span text:style-name="T36">Alternaria sp.(</text:span><text:span text:style-name="T37">鏈格孢屬</text:span><text:span text:style-name="T38">) ALA</text:span><text:span text:style-name="T39">、</text:span><text:span text:style-name="T40">ABA</text:span><text:span text:style-name="T41">、</text:span><text:span text:style-name="T42">APR</text:span><text:span text:style-name="T43">菌株所萃取得到的蛋白激活子稀釋液施用於甜椒、白菜及胡瓜的葉面後接種不同之病原菌，結果顯示甜椒幼苗處理</text:span><text:span text:style-name="T44">ABA-TP</text:span><text:span text:style-name="T45">稀釋液後可降低立枯病發生率</text:span><text:span text:style-name="T46">12%</text:span><text:span text:style-name="T47">；白菜幼苗處理</text:span><text:span text:style-name="T48"><text:s/>ABA -TP 1000</text:span><text:span text:style-name="T49">倍稀釋液亦明顯降低立枯病發生率</text:span><text:span text:style-name="T50">60%</text:span><text:span text:style-name="T51">；白菜葉片處理</text:span><text:span text:style-name="T52"><text:s/>ABA-TP<text:s/></text:span><text:span text:style-name="T53">及</text:span><text:span text:style-name="T54"><text:s/>ALA-TP 1000<text:s/></text:span><text:span text:style-name="T55">倍稀釋液分別減少白菜炭疽病發生率</text:span><text:span text:style-name="T56"><text:s/>25%</text:span><text:span text:style-name="T57">與</text:span><text:span text:style-name="T58"><text:s/>30%</text:span><text:span text:style-name="T59">；胡瓜葉片處理</text:span><text:span text:style-name="T60"><text:s/>ABA-TP<text:s/></text:span><text:span text:style-name="T61">及</text:span><text:span text:style-name="T62"><text:s/>ALA-TP 1000<text:s/></text:span><text:span text:style-name="T63">倍稀釋液分別減少胡瓜炭疽病發生率</text:span><text:span text:style-name="T64"><text:s/>60%<text:s/></text:span><text:span text:style-name="T65">與</text:span><text:span text:style-name="T66"><text:s/>52%</text:span><text:span text:style-name="T67">。進一步分析白菜的抗病相關酵素</text:span><text:span text:style-name="T68">(Phenylalanine ammonia</text:span><text:span text:style-name="T69"><text:s/>lyase, PAL</text:span><text:span text:style-name="T70">及</text:span><text:span text:style-name="T71">Peroxidase, POD)</text:span><text:span text:style-name="T72">之活性，結果發現處理</text:span><text:span text:style-name="T73">APR01-TP</text:span><text:span text:style-name="T74">的白菜，其</text:span><text:span text:style-name="T75">PAL</text:span><text:span text:style-name="T76">和</text:span><text:span text:style-name="T77">POD</text:span><text:span text:style-name="T78">活性明顯的增加，顯示</text:span><text:span text:style-name="T79">APR01-TP</text:span><text:span text:style-name="T80">具有誘導白菜抗病的因子。將</text:span><text:span text:style-name="T81">ALA</text:span><text:span text:style-name="T82">及</text:span><text:span text:style-name="T83">APR</text:span><text:span text:style-name="T84">之蛋白激發子基因利用</text:span><text:span text:style-name="T85">pET28a</text:span><text:span text:style-name="T86">載體轉殖至</text:span><text:span text:style-name="T87">E. coli BL21</text:span><text:span text:style-name="T88">菌株中，經</text:span><text:span text:style-name="T89">IPTG</text:span><text:span text:style-name="T90">誘導大量表現蛋白後破碎菌體純化標地蛋白，隨後施用於胡瓜葉片，結果顯示兩者轉殖蛋白皆具有誘導胡瓜抗炭疽病的效果，其防治率分別為</text:span><text:span text:style-name="T91">82%</text:span><text:span text:style-name="T92">及</text:span><text:span text:style-name="T93">51%</text:span><text:span text:style-name="T94">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三、</text:span><text:span text:style-name="T99">技術發明人：</text:span><text:span text:style-name="T100">國立中興大學</text:span><text:span text:style-name="T101">植病系黃振文教授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四、廠商資格：</text:p>
            <text:p text:style-name="P105"><text:span text:style-name="T106">(</text:span><text:span text:style-name="T107">一</text:span><text:span text:style-name="T108">)</text:span><text:span text:style-name="T109">、廠商業別：農業生技</text:span></text:p>
            <text:p text:style-name="P110"><text:span text:style-name="T111">(</text:span><text:span text:style-name="T112">二</text:span><text:span text:style-name="T113">)</text:span><text:span text:style-name="T114">、應具備之專門技術：微生物發酵技術、作物病害管理經驗</text:span></text:p>
            <text:p text:style-name="P115"><text:span text:style-name="T116">(</text:span><text:span text:style-name="T117">三</text:span><text:span text:style-name="T118">)</text:span><text:span text:style-name="T119">、應有之機具設備：微生物發酵設備</text:span></text:p>
            <text:p text:style-name="內文"><text:span text:style-name="T120">(</text:span><text:span text:style-name="T121">四</text:span><text:span text:style-name="T122">)</text:span><text:span text:style-name="T123">、應有之研究或技術人員人數：</text:span><text:span text:style-name="T124">2</text:span><text:span text:style-name="T125">人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五、預期利用範圍及產品：</text:span><text:span text:style-name="T130">防作物病害技術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六、公開方式：<text:line-break/>（一）技術資料於網際網路上公開。</text:p>
            <text:p text:style-name="P134"><text:span text:style-name="T135">網址：國立中興大學首頁</text:span><text:a xlink:href="http://www.nchu.edu.tw/index1.php" office:target-frame-name="_top" xlink:show="replace"><text:span text:style-name="T136">http://www.nchu.edu.tw/index1.php</text:span></text:a></text:p>
            <text:p text:style-name="P137"><text:span text:style-name="T138">國立中興大學產學營運總中心</text:span><text:span text:style-name="T139"><text:s/></text:span><text:a xlink:href="http://140.120.49.189/about1.php" office:target-frame-name="_top" xlink:show="replace"><text:span text:style-name="T140">http://140.120.49.189/about1.php</text:span></text:a></text:p>
            <text:p text:style-name="P141"><text:span text:style-name="T142">（二）逕向國立中興大學產學營運總中心程資深經理</text:span><text:span text:style-name="T143">/</text:span><text:span text:style-name="T144">蔡小姐索取相關資料。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七、申請方式：<text:line-break/>（一）由網際網路下載申請表格，填妥後逕送至國立中興大學產學營運總中心。</text:p>
            <text:p text:style-name="P148">（二）亦得逕至中興大學索取技術資料及申請表格，</text:p>
            <text:p text:style-name="P149">　　　地點：台中市興大路145號（國農中心大樓2F 234室），</text:p>
            <text:p text:style-name="P150">　　　承辦人員：程資深經理或蔡小姐</text:p>
            <text:p text:style-name="P151"><text:span text:style-name="T152">　　　聯絡電話：</text:span><text:span text:style-name="T153">(04)22851811#12or21</text:span><text:span text:style-name="T154">，傳真：</text:span><text:span text:style-name="T155">(04)22851672</text:span><text:span text:style-name="T156">，</text:span></text:p>
            <text:p text:style-name="P157"><text:span text:style-name="T158">　　　</text:span><text:span text:style-name="T159">e-mail</text:span><text:span text:style-name="T160">：</text:span><text:span text:style-name="T161"><text:s/></text:span><text:a xlink:href="mailto:yunni0625@nchu.edu.tw" office:target-frame-name="_top" xlink:show="replace"><text:span text:style-name="T162">yunni0625@nchu.edu.tw</text:span></text:a></text:p>
          </table:table-cell>
          <table:covered-table-cell/>
        </table:table-row>
      </table:table>
      <text:p text:style-name="P163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6</text:span><text:span text:style-name="T4">遴選公告資料表（</text:span><text:span text:style-name="T5">105.11.0</text:span><text:span text:style-name="T6">4</text:span><text:span text:style-name="T7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1-02T06:25:00Z</meta:creation-date>
    <dc:date>2016-11-04T08:40:00Z</dc:date>
    <meta:print-date>2012-09-18T02:14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8" meta:character-count="1261" meta:row-count="8" meta:non-whitespace-character-count="1075"/>
  </office:meta>
</office:document-meta>
</file>