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font365" svg:font-family="font365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style:snap-to-layout-grid="false" style:line-height-at-least="0.1666in" fo:margin-right="-0.0166in"/>
    </style:style>
    <style:style style:name="T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font-size-complex="12pt"/>
    </style:style>
    <style:style style:name="P27" style:parent-style-name="內文" style:family="paragraph">
      <style:paragraph-properties style:snap-to-layout-grid="false" style:line-height-at-least="0.1388in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T30" style:parent-style-name="預設段落字型" style:family="text">
      <style:text-properties fo:font-size="10pt" style:font-size-asian="10pt"/>
    </style:style>
    <style:style style:name="TableColumn32" style:family="table-column">
      <style:table-column-properties style:column-width="0.6694in"/>
    </style:style>
    <style:style style:name="TableColumn33" style:family="table-column">
      <style:table-column-properties style:column-width="0.8944in"/>
    </style:style>
    <style:style style:name="TableColumn34" style:family="table-column">
      <style:table-column-properties style:column-width="0.8548in"/>
    </style:style>
    <style:style style:name="TableColumn35" style:family="table-column">
      <style:table-column-properties style:column-width="0.6298in"/>
    </style:style>
    <style:style style:name="TableColumn36" style:family="table-column">
      <style:table-column-properties style:column-width="1.743in"/>
    </style:style>
    <style:style style:name="TableColumn37" style:family="table-column">
      <style:table-column-properties style:column-width="0.6979in"/>
    </style:style>
    <style:style style:name="TableColumn38" style:family="table-column">
      <style:table-column-properties style:column-width="1.7576in"/>
    </style:style>
    <style:style style:name="Table31" style:family="table">
      <style:table-properties style:width="7.2472in" style:rel-width="100%" fo:margin-left="0in" table:align="left"/>
    </style:style>
    <style:style style:name="TableRow39" style:family="table-row">
      <style:table-row-properties style:min-row-height="0.4722in"/>
    </style:style>
    <style:style style:name="TableCell4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 style:font-size-complex="12pt"/>
    </style:style>
    <style:style style:name="P42" style:parent-style-name="內文" style:family="paragraph">
      <style:paragraph-properties style:snap-to-layout-grid="false" fo:text-align="center" style:line-height-at-least="0.1666in"/>
    </style:style>
    <style:style style:name="T43" style:parent-style-name="預設段落字型" style:family="text">
      <style:text-properties style:font-name-asian="標楷體" fo:letter-spacing="-0.0041in" fo:font-size="8pt" style:font-size-asian="8pt" style:font-size-complex="8pt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-asian="標楷體" style:letter-kerning="false" style:font-size-complex="12pt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 style:font-size-complex="12pt"/>
    </style:style>
    <style:style style:name="P48" style:parent-style-name="內文" style:family="paragraph">
      <style:paragraph-properties style:snap-to-layout-grid="false" fo:text-align="center" style:line-height-at-least="0.1666in"/>
    </style:style>
    <style:style style:name="T49" style:parent-style-name="預設段落字型" style:family="text">
      <style:text-properties style:font-name-asian="標楷體" fo:font-size="10pt" style:font-size-asian="10pt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-asian="標楷體" style:letter-kerning="false" style:font-size-complex="12pt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 style:font-size-complex="12pt"/>
    </style:style>
    <style:style style:name="P54" style:parent-style-name="內文" style:family="paragraph">
      <style:paragraph-properties style:snap-to-layout-grid="false" fo:text-align="center" style:line-height-at-least="0.1666in"/>
    </style:style>
    <style:style style:name="T55" style:parent-style-name="預設段落字型" style:family="text">
      <style:text-properties style:font-name-asian="標楷體" fo:letter-spacing="-0.0041in" fo:font-size="8pt" style:font-size-asian="8pt" style:font-size-complex="8pt"/>
    </style:style>
    <style:style style:name="TableCell5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-asian="標楷體" style:letter-kerning="false" style:font-size-complex="12pt"/>
    </style:style>
    <style:style style:name="TableRow58" style:family="table-row">
      <style:table-row-properties style:min-row-height="0.4722in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.1666in"/>
    </style:style>
    <style:style style:name="T61" style:parent-style-name="預設段落字型" style:family="text">
      <style:text-properties style:font-name-asian="標楷體" fo:font-size="14pt" style:font-size-asian="14pt" style:font-size-complex="12pt"/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-asian="標楷體" style:letter-kerning="false" style:font-size-complex="12pt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 style:font-size-complex="12pt"/>
    </style:style>
    <style:style style:name="P67" style:parent-style-name="內文" style:family="paragraph">
      <style:paragraph-properties style:snap-to-layout-grid="false" fo:text-align="center" style:line-height-at-least="0.1666in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-asian="標楷體" style:letter-kerning="false" style:font-size-complex="12pt"/>
    </style:style>
    <style:style style:name="TableRow71" style:family="table-row">
      <style:table-row-properties style:min-row-height="0.4722in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 style:font-size-complex="12pt"/>
    </style:style>
    <style:style style:name="P74" style:parent-style-name="內文" style:family="paragraph">
      <style:paragraph-properties style:snap-to-layout-grid="false" fo:text-align="center" style:line-height-at-least="0.1666in"/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標題4" style:family="paragraph">
      <style:paragraph-properties fo:margin-top="0in" fo:margin-bottom="0in"/>
    </style:style>
    <style:style style:name="T78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4pt" style:font-size-asian="14pt"/>
    </style:style>
    <style:style style:name="T79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4pt" style:font-size-asian="14pt"/>
    </style:style>
    <style:style style:name="T80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4pt" style:font-size-asian="14pt"/>
    </style:style>
    <style:style style:name="T82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4pt" style:font-size-asian="14pt"/>
    </style:style>
    <style:style style:name="T83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T84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P85" style:parent-style-name="標題4" style:family="paragraph">
      <style:paragraph-properties fo:margin-top="0in" fo:margin-bottom="0in"/>
    </style:style>
    <style:style style:name="T86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4pt" style:font-size-asian="14pt"/>
    </style:style>
    <style:style style:name="T87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4pt" style:font-size-asian="14pt"/>
    </style:style>
    <style:style style:name="T88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4pt" style:font-size-asian="14pt"/>
    </style:style>
    <style:style style:name="T90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4pt" style:font-size-asian="14pt"/>
    </style:style>
    <style:style style:name="T91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TableRow92" style:family="table-row">
      <style:table-row-properties style:min-row-height="0.8659in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size="14pt" style:font-size-asian="14pt" style:font-size-complex="12pt"/>
    </style:style>
    <style:style style:name="P95" style:parent-style-name="內文" style:family="paragraph">
      <style:paragraph-properties style:snap-to-layout-grid="false" fo:text-align="center" style:line-height-at-least="0.1666in"/>
    </style:style>
    <style:style style:name="T96" style:parent-style-name="預設段落字型" style:family="text">
      <style:text-properties style:font-name-asian="標楷體" fo:font-size="14pt" style:font-size-asian="14pt" style:font-size-complex="12pt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-asian="標楷體"/>
    </style:style>
    <style:style style:name="TableRow100" style:family="table-row">
      <style:table-row-properties style:min-row-height="0.7013in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2pt"/>
    </style:style>
    <style:style style:name="P103" style:parent-style-name="內文" style:family="paragraph">
      <style:paragraph-properties style:snap-to-layout-grid="false" fo:text-align="center" style:line-height-at-least="0.1666in"/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-asian="標楷體"/>
    </style:style>
    <style:style style:name="TableRow107" style:family="table-row">
      <style:table-row-properties style:min-row-height="0.5833in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2pt"/>
    </style:style>
    <style:style style:name="P110" style:parent-style-name="內文" style:family="paragraph">
      <style:paragraph-properties style:snap-to-layout-grid="false" fo:text-align="center" style:line-height-at-least="0.1666in"/>
    </style:style>
    <style:style style:name="T111" style:parent-style-name="預設段落字型" style:family="text">
      <style:text-properties style:font-name-asian="標楷體" fo:font-size="10pt" style:font-size-asian="10pt" style:font-size-complex="12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-asian="標楷體"/>
    </style:style>
    <style:style style:name="TableRow114" style:family="table-row">
      <style:table-row-properties style:min-row-height="0.8659in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font-size="14pt" style:font-size-asian="14pt" style:font-size-complex="12pt"/>
    </style:style>
    <style:style style:name="P117" style:parent-style-name="內文" style:family="paragraph">
      <style:paragraph-properties fo:text-align="center"/>
      <style:text-properties style:font-name-asian="標楷體" fo:font-size="14pt" style:font-size-asian="14pt" style:font-size-complex="12pt"/>
    </style:style>
    <style:style style:name="P118" style:parent-style-name="內文" style:family="paragraph">
      <style:paragraph-properties style:snap-to-layout-grid="false" fo:text-align="center" style:line-height-at-least="0.1666in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Row122" style:family="table-row">
      <style:table-row-properties style:min-row-height="0.8659in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font-size="14pt" style:font-size-asian="14pt" style:font-size-complex="12pt"/>
    </style:style>
    <style:style style:name="P125" style:parent-style-name="內文" style:family="paragraph">
      <style:paragraph-properties fo:text-align="center"/>
      <style:text-properties style:font-name-asian="標楷體" fo:font-size="14pt" style:font-size-asian="14pt" style:font-size-complex="12pt"/>
    </style:style>
    <style:style style:name="P126" style:parent-style-name="內文" style:family="paragraph">
      <style:paragraph-properties fo:text-align="center"/>
      <style:text-properties style:font-name-asian="標楷體" fo:font-size="14pt" style:font-size-asian="14pt" style:font-size-complex="12pt"/>
    </style:style>
    <style:style style:name="P127" style:parent-style-name="內文" style:family="paragraph">
      <style:paragraph-properties style:snap-to-layout-grid="false" fo:text-align="center" style:line-height-at-least="0.1666in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Row131" style:family="table-row">
      <style:table-row-properties style:min-row-height="0.8659in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font-size="14pt" style:font-size-asian="14pt" style:font-size-complex="12pt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35" style:parent-style-name="內文" style:family="paragraph">
      <style:paragraph-properties style:snap-to-layout-grid="false" style:line-height-at-least="0.1666in"/>
    </style:style>
    <style:style style:name="T136" style:parent-style-name="預設段落字型" style:family="text">
      <style:text-properties fo:font-size="9pt" style:font-size-asian="9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Row139" style:family="table-row">
      <style:table-row-properties style:min-row-height="0.8659in"/>
    </style:style>
    <style:style style:name="TableCell14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fo:font-size="14pt" style:font-size-asian="14pt" style:font-size-complex="12pt"/>
    </style:style>
    <style:style style:name="P142" style:parent-style-name="內文" style:family="paragraph">
      <style:paragraph-properties style:snap-to-layout-grid="false" fo:text-align="center" style:line-height-at-least="0.1666in"/>
    </style:style>
    <style:style style:name="T143" style:parent-style-name="預設段落字型" style:family="text">
      <style:text-properties style:font-name-asian="標楷體" fo:font-size="10pt" style:font-size-asian="10pt"/>
    </style:style>
    <style:style style:name="TableCell14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P146" style:parent-style-name="內文" style:family="paragraph">
      <style:paragraph-properties fo:margin-top="0.0833in" style:line-height-at-least="0in" fo:margin-left="0.9666in" fo:text-indent="-0.9666in">
        <style:tab-stops/>
      </style:paragraph-properties>
    </style:style>
    <style:style style:name="T147" style:parent-style-name="預設段落字型" style:family="text">
      <style:text-properties style:font-name-asian="標楷體" fo:font-size="10pt" style:font-size-asian="10pt"/>
    </style:style>
    <style:style style:name="T148" style:parent-style-name="預設段落字型" style:family="text">
      <style:text-properties style:font-name-asian="標楷體" fo:font-size="10pt" style:font-size-asian="10pt"/>
    </style:style>
    <style:style style:name="T149" style:parent-style-name="預設段落字型" style:family="text">
      <style:text-properties style:font-name-asian="標楷體" fo:font-size="10pt" style:font-size-asian="10pt"/>
    </style:style>
    <style:style style:name="T150" style:parent-style-name="預設段落字型" style:family="text">
      <style:text-properties style:font-name-complex="標楷體" fo:font-size="10pt" style:font-size-asian="10pt" style:font-size-complex="10pt"/>
    </style:style>
    <style:style style:name="P151" style:parent-style-name="樣式3" style:family="paragraph">
      <style:paragraph-properties fo:margin-left="0.1972in" fo:text-indent="-0.3333in">
        <style:tab-stops/>
      </style:paragraph-properties>
      <style:text-properties fo:font-size="10pt" style:font-size-asian="10pt" style:font-size-complex="10pt"/>
    </style:style>
    <style:style style:name="T152" style:parent-style-name="預設段落字型" style:family="text">
      <style:text-properties style:font-name-complex="標楷體" fo:font-size="10pt" style:font-size-asian="10pt" style:font-size-complex="10pt"/>
    </style:style>
    <style:style style:name="P153" style:parent-style-name="內文" style:family="paragraph">
      <style:paragraph-properties style:snap-to-layout-grid="false" style:line-height-at-least="0.1666in" fo:margin-left="0.25in">
        <style:tab-stops/>
      </style:paragraph-properties>
      <style:text-properties fo:font-size="10pt" style:font-size-asian="10pt"/>
    </style:style>
    <style:style style:name="T154" style:parent-style-name="預設段落字型" style:family="text">
      <style:text-properties style:font-name-complex="標楷體" fo:font-size="10pt" style:font-size-asian="10pt" style:font-size-complex="10pt"/>
    </style:style>
    <style:style style:name="P155" style:parent-style-name="內文" style:family="paragraph">
      <style:paragraph-properties style:snap-to-layout-grid="false" style:line-height-at-least="0.1666in" fo:margin-left="0.25in">
        <style:tab-stops/>
      </style:paragraph-properties>
      <style:text-properties fo:font-size="10pt" style:font-size-asian="10pt"/>
    </style:style>
    <style:style style:name="T156" style:parent-style-name="預設段落字型" style:family="text">
      <style:text-properties style:font-name-complex="標楷體" fo:font-size="10pt" style:font-size-asian="10pt" style:font-size-complex="10pt"/>
    </style:style>
    <style:style style:name="P157" style:parent-style-name="樣式3" style:family="paragraph">
      <style:paragraph-properties fo:margin-left="0.1972in" fo:text-indent="-0.3333in">
        <style:tab-stops/>
      </style:paragraph-properties>
      <style:text-properties fo:font-size="10pt" style:font-size-asian="10pt" style:font-size-complex="10pt"/>
    </style:style>
    <style:style style:name="T158" style:parent-style-name="預設段落字型" style:family="text">
      <style:text-properties style:font-name-complex="標楷體" fo:font-size="10pt" style:font-size-asian="10pt" style:font-size-complex="10pt"/>
    </style:style>
    <style:style style:name="T159" style:parent-style-name="預設段落字型" style:family="text">
      <style:text-properties style:font-name-complex="標楷體" fo:font-size="10pt" style:font-size-asian="10pt" style:font-size-complex="10pt"/>
    </style:style>
    <style:style style:name="P160" style:parent-style-name="樣式3" style:family="paragraph">
      <style:paragraph-properties fo:margin-left="0.1972in" fo:text-indent="-0.3333in">
        <style:tab-stops/>
      </style:paragraph-properties>
    </style:style>
    <style:style style:name="T161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國立中興大學<text:s/>學生修習跨領域學分學程申請表</text:p>
      <text:p text:style-name="P5">Interdisciplinary Program Application Form</text:p>
      <text:p text:style-name="P6"><text:span text:style-name="T7"> </text:span><text:span text:style-name="T8"><text:s text:c="4"/></text:span><text:span text:style-name="T9"> </text:span><text:span text:style-name="T10"> </text:span><text:span text:style-name="T11">學年度第</text:span><text:span text:style-name="T12"> </text:span><text:span text:style-name="T13"><text:s text:c="2"/></text:span><text:span text:style-name="T14">學期</text:span><text:span text:style-name="T15"><text:s text:c="60"/></text:span><text:span text:style-name="T16">申請日期：</text:span><text:span text:style-name="T17"> </text:span><text:span text:style-name="T18"> </text:span><text:span text:style-name="T19"> </text:span><text:span text:style-name="T20">年</text:span><text:span text:style-name="T21"> </text:span><text:span text:style-name="T22"> </text:span><text:span text:style-name="T23">月</text:span><text:span text:style-name="T24"> </text:span><text:span text:style-name="T25"> </text:span><text:span text:style-name="T26">日</text:span></text:p>
      <text:p text:style-name="P27"><text:span text:style-name="T28">Academic year, Fall /<text:s/></text:span><text:span text:style-name="T29">Spring Semester <text:s text:c="6"/></text:span><text:span text:style-name="T30"><text:s text:c="103"/>Date: YYYY/MM/ DD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學號</text:p>
            <text:p text:style-name="P42"><text:span text:style-name="T43">Student ID</text:span>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姓名</text:p>
            <text:p text:style-name="P48"><text:span text:style-name="T49">Name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>手機</text:p>
            <text:p text:style-name="P54"><text:span text:style-name="T55">Mobile No.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學系</text:span><text:span text:style-name="T62">Dept.</text:span>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>
            <text:p text:style-name="P66">年級</text:p>
            <text:p text:style-name="P67"><text:span text:style-name="T68">Grade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學制</text:p>
            <text:p text:style-name="P74"><text:span text:style-name="T75">Degree</text:span></text:p>
          </table:table-cell>
          <table:table-cell table:style-name="TableCell76" table:number-columns-spanned="6">
            <text:h text:style-name="P77" text:outline-level="4"><text:span text:style-name="T78">□</text:span><text:span text:style-name="T79">學士班</text:span><text:span text:style-name="T80">Bachelor Program <text:s text:c="4"/></text:span><text:span text:style-name="T81">□</text:span><text:span text:style-name="T82">進修學士班</text:span><text:span text:style-name="T83">bachelor<text:s/></text:span><text:span text:style-name="T84">program of extension education</text:span></text:h>
            <text:h text:style-name="P85" text:outline-level="4"><text:span text:style-name="T86">□</text:span><text:span text:style-name="T87">碩士班</text:span><text:span text:style-name="T88">Master's Program <text:s text:c="5"/></text:span><text:span text:style-name="T89">□</text:span><text:span text:style-name="T90">博士班</text:span><text:span text:style-name="T91">Ph.D. Program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擬修</text:p>
            <text:p text:style-name="P95"><text:span text:style-name="T96">跨領域學分學程</text:span><text:span text:style-name="T97">Interdisciplinary Program</text:span></text:p>
          </table:table-cell>
          <table:covered-table-cell/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申請人簽章</text:p>
            <text:p text:style-name="P103"><text:span text:style-name="T104">Signature of Applicant</text:span></text:p>
          </table:table-cell>
          <table:covered-table-cell/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系所承辦人</text:p>
            <text:p text:style-name="P110"><text:span text:style-name="T111">Clerk of Department</text:span></text:p>
          </table:table-cell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學生所屬系所</text:p>
            <text:p text:style-name="P117">主管簽章</text:p>
            <text:p text:style-name="P118"><text:span text:style-name="T119">Signature of Chairman Of Department</text:span></text:p>
          </table:table-cell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跨領域學分學程</text:p>
            <text:p text:style-name="P125">召集人審查意見</text:p>
            <text:p text:style-name="P126">簽章</text:p>
            <text:p text:style-name="P127"><text:span text:style-name="T128">Interdisciplinary Program Convener’s Signature</text:span></text:p>
          </table:table-cell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註冊組承辦人</text:p>
            <text:p text:style-name="P134">Clerk of Division of Registration</text:p>
            <text:p text:style-name="P135"><text:span text:style-name="T136">(1 floor, Administration Hall)</text:span></text:p>
          </table:table-cell>
          <table:covered-table-cell/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註冊組組長</text:p>
            <text:p text:style-name="P142"><text:span text:style-name="T143">Director of Division of Registration</text:span></text:p>
          </table:table-cell>
          <table:covered-table-cell/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</table:table-row>
      </table:table>
      <text:p text:style-name="P146"><text:span text:style-name="T147">備註</text:span><text:span text:style-name="T148">Notes</text:span><text:span text:style-name="T149">：</text:span></text:p>
      <text:list text:style-name="LFO2" text:continue-numbering="true">
        <text:list-item>
          <text:p text:style-name="樣式3"><text:span text:style-name="T150">本申請表可向各註冊組索取，或由教務處網頁下載。</text:span></text:p>
        </text:list-item>
      </text:list>
      <text:p text:style-name="P151">Students may ask the Division of Registration for the<text:s/>application form or download it from the website of the Office of Academic Affairs.</text:p>
      <text:list text:style-name="LFO2" text:continue-numbering="true">
        <text:list-item>
          <text:p text:style-name="樣式3"><text:span text:style-name="T152">凡擬修跨領域學分學程者，須於規定期間內提出申請。</text:span></text:p>
        </text:list-item>
      </text:list>
      <text:p text:style-name="P153">Students who want to study in Interdisciplinary Program shall apply within the prescribed period.</text:p>
      <text:list text:style-name="LFO2" text:continue-numbering="true">
        <text:list-item>
          <text:p text:style-name="樣式3"><text:span text:style-name="T154">系、所主管如同意該生修習該學程，則簽章，否則不簽章。</text:span></text:p>
        </text:list-item>
      </text:list>
      <text:p text:style-name="P155">Supervisors of<text:s/>departments and institutions shall sign the form if agree to the students’ application.</text:p>
      <text:list text:style-name="LFO2" text:continue-numbering="true">
        <text:list-item>
          <text:p text:style-name="樣式3"><text:span text:style-name="T156">學程召集人可陳述審查意見供該生參考，如同意其修習則簽章，否則不簽章。</text:span></text:p>
        </text:list-item>
      </text:list>
      <text:p text:style-name="P157">Convener of the program may give comments to students, and shall sign the form if agree to the students’ application.</text:p>
      <text:list text:style-name="LFO2" text:continue-numbering="true">
        <text:list-item>
          <text:p text:style-name="樣式3"><text:span text:style-name="T158">學程召集人不在時，可由其代理人</text:span><text:span text:style-name="T159">陳述意見及簽章。</text:span></text:p>
        </text:list-item>
      </text:list>
      <text:p text:style-name="P160"><text:span text:style-name="T161">When the convener of the is not available, his/her deputy may give comments and sign the form on his/her behalf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font365" svg:font-family="font365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標題4字元" style:display-name="標題 4 字元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樣式3" style:display-name="樣式3" style:family="paragraph" style:parent-style-name="內文" style:auto-update="true" style:list-style-name="LFO2">
      <style:paragraph-properties fo:widows="2" fo:orphans="2" style:snap-to-layout-grid="false" fo:text-align="justify" style:vertical-align="auto" style:line-height-at-least="0.1666in"/>
      <style:text-properties style:font-name-asian="標楷體" style:font-size-complex="12pt" style:language-asian="ar" style:country-asian="SA" fo:hyphenate="false"/>
    </style:style>
    <style:style style:name="樣式3字元" style:display-name="樣式3 字元" style:family="text">
      <style:text-properties style:font-name-complex="font365" style:letter-kerning="true" fo:font-size="12pt" style:font-size-asian="12pt" style:font-size-complex="12pt" style:language-asian="ar" style:country-asian="SA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list-style style:name="LFO1" style:display-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 style:display-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027in" fo:margin-left="0.5in" fo:margin-bottom="0.309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in"/>
      </style:header-style>
      <style:footer-style>
        <style:header-footer-properties style:dynamic-spacing="true" fo:min-height="-0.1118in"/>
      </style:footer-style>
    </style:page-layout>
    <style:style style:name="T2" style:parent-style-name="預設段落字型" style:family="text">
      <style:text-properties fo:color="#000000" fo:font-size="14pt" style:font-size-asian="14pt" style:font-size-complex="14pt" fo:background-color="#FFFF00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4" style:parent-style-name="預設段落字型" style:family="text">
      <style:text-properties fo:color="#000000" fo:font-size="14pt" style:font-size-asian="14pt" style:font-size-complex="14pt" fo:background-color="#FFFF00"/>
    </style:style>
  </office:automatic-styles>
  <office:master-styles>
    <style:master-page style:name="MP0" style:page-layout-name="PL0">
      <style:header>
        <text:p text:style-name="頁首"><text:span text:style-name="T2">e-mail</text:span><text:span text:style-name="T3">帳號</text:span><text:span text:style-name="T4">：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學生修習學程申請表</dc:title>
    <meta:initial-creator>NCHU</meta:initial-creator>
    <dc:creator>admin</dc:creator>
    <meta:creation-date>2021-08-10T03:34:00Z</meta:creation-date>
    <dc:date>2021-08-24T04:10:00Z</dc:date>
    <meta:print-date>2020-03-06T03:50:00Z</meta:print-date>
    <meta:template xlink:href="Normal" xlink:type="simple"/>
    <meta:editing-cycles>5</meta:editing-cycles>
    <meta:editing-duration>PT180S</meta:editing-duration>
    <meta:document-statistic meta:page-count="1" meta:paragraph-count="3" meta:word-count="232" meta:character-count="1553" meta:row-count="11" meta:non-whitespace-character-count="1324"/>
  </office:meta>
</office:document-meta>
</file>