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1.4166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1.1666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5437in"/>
    </style:style>
    <style:style style:name="Table6" style:family="table">
      <style:table-properties style:width="6.535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fo:margin-left="0.0333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1.9916in"/>
    </style:style>
    <style:style style:name="TableColumn41" style:family="table-column">
      <style:table-column-properties style:column-width="0.6222in"/>
    </style:style>
    <style:style style:name="TableColumn42" style:family="table-column">
      <style:table-column-properties style:column-width="1.9611in"/>
    </style:style>
    <style:style style:name="TableColumn43" style:family="table-column">
      <style:table-column-properties style:column-width="0.6527in"/>
    </style:style>
    <style:style style:name="TableColumn44" style:family="table-column">
      <style:table-column-properties style:column-width="1.3076in"/>
    </style:style>
    <style:style style:name="Table39" style:family="table">
      <style:table-properties style:width="6.5354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olumn113" style:family="table-column">
      <style:table-column-properties style:column-width="1.9916in"/>
    </style:style>
    <style:style style:name="TableColumn114" style:family="table-column">
      <style:table-column-properties style:column-width="1.75in"/>
    </style:style>
    <style:style style:name="TableColumn115" style:family="table-column">
      <style:table-column-properties style:column-width="0.8333in"/>
    </style:style>
    <style:style style:name="TableColumn116" style:family="table-column">
      <style:table-column-properties style:column-width="1.9604in"/>
    </style:style>
    <style:style style:name="Table112" style:family="table">
      <style:table-properties style:width="6.5354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margin-top="0.125in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3472in" fo:margin-left="0.727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 fo:line-height="0.3472in" fo:margin-left="0.72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line-height="0.2222in" fo:margin-left="0.9819in" fo:text-indent="-0.3152in">
        <style:tab-stops/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 fo:line-height="0.2222in" fo:margin-left="0.9819in" fo:text-indent="-0.3152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222in" fo:margin-left="1.0604in" fo:text-indent="-0.3937in">
        <style:tab-stops/>
      </style:paragraph-properties>
      <style:text-properties style:font-name-asian="標楷體" fo:font-size="14pt" style:font-size-asian="14pt"/>
    </style:style>
    <style:style style:name="P204" style:parent-style-name="內文" style:family="paragraph">
      <style:paragraph-properties fo:text-align="justify" fo:line-height="0.2222in" fo:margin-left="1.0604in" fo:text-indent="-0.3937in">
        <style:tab-stops/>
      </style:paragraph-properties>
      <style:text-properties style:font-name-asian="標楷體" fo:font-size="14pt" style:font-size-asian="14pt"/>
    </style:style>
    <style:style style:name="P205" style:parent-style-name="內文" style:family="paragraph">
      <style:paragraph-properties fo:text-align="justify" fo:line-height="0.2222in" fo:margin-left="0.6666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 fo:line-height="0.2222in" fo:margin-left="0.8055in" fo:text-indent="-0.404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fo:margin-top="0.125in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P224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P23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3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3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3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3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3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3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fo:text-align="end" fo:line-height="0.3055in" fo:margin-left="0.3888in" fo:text-indent="-0.3888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中興大學農業暨自然資源學院<text:s/></text:span><text:span text:style-name="T3">昆蟲學<text:s/></text:span><text:span text:style-name="T4">系主任候選人個人資料表</text:span>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籍貫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□男 <text:s/>□女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 text:c="4"/>年月日</text:p>
          </table:table-cell>
        </table:table-row>
      </table:table>
      <text:p text:style-name="P38">二、主要學歷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畢業學校</text:p>
          </table:table-cell>
          <table:table-cell table:style-name="TableCell48">
            <text:p text:style-name="P49">國別</text:p>
          </table:table-cell>
          <table:table-cell table:style-name="TableCell50">
            <text:p text:style-name="P51">科系所或主修學門</text:p>
          </table:table-cell>
          <table:table-cell table:style-name="TableCell52">
            <text:p text:style-name="P53">學位</text:p>
          </table:table-cell>
          <table:table-cell table:style-name="TableCell54">
            <text:p text:style-name="P55">起訖年月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三、現職及與專長相關之經歷(按時間先後順序由最近經歷開始填起)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服務機關</text:p>
          </table:table-cell>
          <table:table-cell table:style-name="TableCell120">
            <text:p text:style-name="P121">服務部門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>起訖年月</text:p>
          </table:table-cell>
        </table:table-row>
        <table:table-row table:style-name="TableRow126">
          <table:table-cell table:style-name="TableCell127">
            <text:p text:style-name="P128">現職：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經歷：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四、學術著作目錄</text:p>
      <text:p text:style-name="P190"><text:span text:style-name="T191">(1)請詳列個人所有己發表之學術性著作</text:span><text:span text:style-name="T192">(</text:span><text:span text:style-name="T193">含發明專利、新品種育成、技</text:span><text:soft-page-break/><text:span text:style-name="T194">術移轉等成果</text:span><text:span text:style-name="T195">)</text:span><text:span text:style-name="T196">。</text:span></text:p>
      <text:p text:style-name="P197">(2)請將所有著作分成四大類：</text:p>
      <text:p text:style-name="P198">(A) Refereed Paper，指在有專家審查的學術期刊已發表或已被接受之著作(尚未接受者，請勿列入)。</text:p>
      <text:p text:style-name="P199"><text:span text:style-name="T200">(B)</text:span><text:span text:style-name="T201"><text:s/></text:span><text:span text:style-name="T202">發明專利、新品種育成、技術移轉等。</text:span></text:p>
      <text:p text:style-name="P203">(C) Conference Paper，指在學術會議發表之論文。</text:p>
      <text:p text:style-name="P204">(D) Other Publication，包括專書、Technical Report、Patent等。</text:p>
      <text:p text:style-name="P205"><text:span text:style-name="T206">各類著作均請按發表時間先後排列；</text:span><text:span text:style-name="T207">以英文發表者請用英文打字，以中文發表者請用中文打字或正楷書寫</text:span><text:span text:style-name="T208">。</text:span></text:p>
      <text:p text:style-name="P209"><text:span text:style-name="T210">(3)</text:span><text:span text:style-name="T211">每篇文章請依作者姓名</text:span><text:span text:style-name="T212">(</text:span><text:span text:style-name="T213">按原出版之次序</text:span><text:span text:style-name="T214">)</text:span><text:span text:style-name="T215">、期刊年份、題目、期刊名稱、起訖頁數之順序填寫，</text:span><text:span text:style-name="T216">並於自己姓名下劃線標示</text:span><text:span text:style-name="T217">。</text:span></text:p>
      <text:p text:style-name="P218"><text:span text:style-name="T219">五、</text:span><text:span text:style-name="T220">最近五年曾主持三年以上</text:span><text:span text:style-name="T221">國家科學及技術委員會</text:span><text:span text:style-name="T222">研究型計畫</text:span></text:p>
      <text:p text:style-name="P223"/>
      <text:p text:style-name="P224">六、曾獲得國內外學術獎及其他學術榮譽之名稱及日期，並簡要說明。</text:p>
      <text:p text:style-name="P225"><text:span text:style-name="T226"><text:s text:c="4"/></text:span><text:span text:style-name="T227">（</text:span><text:span text:style-name="T228">最近五年曾獲校級教學或服務特優獎勵者，請註明）</text:span></text:p>
      <text:p text:style-name="P229"/>
      <text:p text:style-name="P230">七、近五年曾被國際學術研討會邀請做專題演講(panel lecture of invited lecture in an international symposium)之名稱及日期</text:p>
      <text:p text:style-name="P231"/>
      <text:p text:style-name="P232"/>
      <text:p text:style-name="P233"/>
      <text:p text:style-name="P234">八、選薦經過</text:p>
      <text:p text:style-name="P235"/>
      <text:p text:style-name="P236"/>
      <text:p text:style-name="P237"/>
      <text:p text:style-name="P238"/>
      <text:p text:style-name="P239">九、選薦委員簽名</text:p>
      <text:p text:style-name="P240"/>
      <text:p text:style-name="P241"/>
      <text:p text:style-name="P242"><text:span text:style-name="T243">年</text:span><text:span text:style-name="T244"><text:s text:c="4"/></text:span><text:span text:style-name="T245">月</text:span><text:span text:style-name="T246"><text:s text:c="4"/></text:span><text:span text:style-name="T2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222in" fo:margin-left="0.9847in" fo:margin-bottom="0.874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學院校務會議教師代表選舉辦法</dc:title>
    <dc:description/>
    <dc:subject/>
    <meta:initial-creator>123</meta:initial-creator>
    <dc:creator>user</dc:creator>
    <meta:creation-date>2023-03-09T08:50:00Z</meta:creation-date>
    <dc:date>2023-03-09T08:50:00Z</dc:date>
    <meta:print-date>2020-03-23T08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9" meta:row-count="5" meta:non-whitespace-character-count="673"/>
  </office:meta>
</office:document-meta>
</file>