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0.016cm" fo:margin-right="-0.575cm" table:align="margins"/>
    </style:style>
    <style:style style:name="表格1.A" style:family="table-column">
      <style:table-column-properties style:column-width="3.759cm" style:rel-column-width="13691*"/>
    </style:style>
    <style:style style:name="表格1.B" style:family="table-column">
      <style:table-column-properties style:column-width="3.655cm" style:rel-column-width="13312*"/>
    </style:style>
    <style:style style:name="表格1.C" style:family="table-column">
      <style:table-column-properties style:column-width="5.009cm" style:rel-column-width="18247*"/>
    </style:style>
    <style:style style:name="表格1.D" style:family="table-column">
      <style:table-column-properties style:column-width="5.569cm" style:rel-column-width="2028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7pt" style:font-name-asian="標楷體1" style:font-size-asian="17pt" style:font-size-complex="17pt"/>
    </style:style>
    <style:style style:name="P2" style:family="paragraph" style:parent-style-name="Table_20_Contents">
      <style:paragraph-properties fo:text-align="start" style:justify-single-word="false"/>
      <style:text-properties fo:font-size="17pt" style:font-name-asian="標楷體1" style:font-size-asian="17pt" style:font-size-complex="17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3pt" style:font-name-asian="標楷體1" style:font-size-asian="13pt" style:language-asian="zh" style:country-asian="TW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name-asian="標楷體1" style:font-size-asian="16pt" style:language-asian="zh" style:country-asian="TW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style:font-name-asian="標楷體1" style:font-size-asian="16pt" style:language-asian="zh" style:country-asian="TW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officeooo:paragraph-rsid="0011b8c6" style:font-name-asian="標楷體1" style:font-size-asian="16pt" style:language-asian="zh" style:country-asian="TW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標楷體" fo:font-size="14pt" style:text-underline-style="none" fo:font-weight="normal" officeooo:paragraph-rsid="0011b8c6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4pt" style:text-underline-style="none" fo:font-weight="normal" officeooo:paragraph-rsid="001b7757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4pt" style:font-name-asian="標楷體1" style:font-size-asian="14pt" style:language-asian="zh" style:country-asian="TW" style:font-name-complex="標楷體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標楷體1" fo:font-size="10pt" fo:font-weight="normal" officeooo:paragraph-rsid="00180e1c" style:font-name-asian="標楷體1" style:font-size-asian="10pt" style:language-asian="zh" style:country-asian="TW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標楷體1" fo:font-size="14pt" style:font-name-asian="標楷體1" style:font-size-asian="14pt" style:language-asian="zh" style:country-asian="TW" style:font-name-complex="Mangal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標楷體1" fo:font-size="14pt" style:font-name-asian="標楷體1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標楷體1" fo:font-size="14pt" officeooo:paragraph-rsid="0017c84e" style:font-name-asian="標楷體1" style:font-size-asian="14pt" style:language-asian="zh" style:country-asian="TW" style:font-name-complex="標楷體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標楷體1" fo:font-size="14pt" officeooo:paragraph-rsid="0017c84e" style:font-name-asian="標楷體1" style:font-size-asian="14pt" style:language-asian="zh" style:country-asian="TW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標楷體1" fo:font-size="14pt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標楷體1" fo:font-size="18pt" style:font-name-asian="標楷體1" style:font-size-asian="18pt" style:language-asian="zh" style:country-asian="TW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7pt" fo:font-weight="bold" style:font-name-asian="標楷體1" style:font-size-asian="17pt" style:language-asian="zh" style:country-asian="TW" style:font-weight-asian="bold" style:font-size-complex="17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7pt" fo:font-weight="bold" style:font-name-asian="標楷體" style:font-size-asian="17pt" style:language-asian="zh" style:country-asian="TW" style:font-weight-asian="bold" style:font-size-complex="17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text-align="start" style:justify-single-word="false" fo:text-indent="3cm" style:auto-text-indent="false" text:number-lines="false" text:line-number="0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ff"/>
      <style:text-properties fo:font-size="18pt" style:font-name-asian="標楷體1" style:font-size-asian="18pt" style:font-size-complex="18pt"/>
    </style:style>
    <style:style style:name="P29" style:family="paragraph">
      <loext:graphic-properties draw:fill="solid" draw:fill-color="#ffffff"/>
      <style:paragraph-properties fo:text-align="center"/>
      <style:text-properties fo:font-size="18pt" style:font-name-asian="標楷體1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Mangal"/>
    </style:style>
    <style:style style:name="T3" style:family="text">
      <style:text-properties officeooo:rsid="0017c84e" style:font-name-asian="標楷體" style:font-name-complex="Mangal"/>
    </style:style>
    <style:style style:name="T4" style:family="text">
      <style:text-properties officeooo:rsid="001ca4b5" style:font-name-asian="標楷體" style:font-name-complex="Mangal"/>
    </style:style>
    <style:style style:name="T5" style:family="text">
      <style:text-properties officeooo:rsid="0013cbe9" style:font-name-asian="標楷體"/>
    </style:style>
    <style:style style:name="T6" style:family="text">
      <style:text-properties officeooo:rsid="00186a9a" style:font-name-asian="標楷體" style:font-name-complex="標楷體"/>
    </style:style>
    <style:style style:name="T7" style:family="text">
      <style:text-properties officeooo:rsid="001b7757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1" style:family="text">
      <style:text-properties style:font-name-asian="Times New Roman1"/>
    </style:style>
    <style:style style:name="T12" style:family="text">
      <style:text-properties style:font-name-complex="標楷體"/>
    </style:style>
    <style:style style:name="T13" style:family="text">
      <style:text-properties style:font-name-complex="Mangal"/>
    </style:style>
    <style:style style:name="T14" style:family="text">
      <style:text-properties officeooo:rsid="000e8c64" style:font-name-complex="Mangal"/>
    </style:style>
    <style:style style:name="T15" style:family="text">
      <style:text-properties style:font-name="標楷體1"/>
    </style:style>
    <style:style style:name="T16" style:family="text">
      <style:text-properties style:font-name="標楷體1" officeooo:rsid="00f926bc"/>
    </style:style>
    <style:style style:name="T17" style:family="text">
      <style:text-properties style:font-name="標楷體1" officeooo:rsid="001b7757" style:font-name-asian="標楷體"/>
    </style:style>
    <style:style style:name="T18" style:family="text">
      <style:text-properties fo:font-size="18pt" style:font-name-asian="標楷體1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6cm" svg:stroke-color="#000000" draw:marker-start-width="0.443cm" draw:marker-end-width="0.443cm" draw:fill="solid" draw:fill-color="#ffffff" draw:textarea-horizontal-align="justify" draw:textarea-vertical-align="middle" draw:auto-grow-height="fals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" svg:stroke-width="0.06cm" svg:stroke-color="#000000" draw:marker-start-width="0.443cm" draw:marker-end-width="0.443cm" draw:fill="solid" draw:fill-color="#ffffff" draw:textarea-horizontal-align="justify" draw:textarea-vertical-align="middle" draw:auto-grow-height="fals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財政部中區國稅局大智稽徵所</text:p>
      <text:p text:style-name="P23">統一發票推行暨<text:span text:style-name="T1">「</text:span><text:span text:style-name="T5">悠遊歡樂稅月SHOW</text:span><text:span text:style-name="T1">」租稅宣導活動</text:span></text:p>
      <text:p text:style-name="P24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參賽者姓名</text:p>
          </table:table-cell>
          <table:table-cell table:style-name="表格1.A1" office:value-type="string">
            <text:p text:style-name="P10">連絡電話</text:p>
          </table:table-cell>
          <table:table-cell table:style-name="表格1.D1" office:value-type="string">
            <text:p text:style-name="P12">身分證統一編號</text:p>
          </table:table-cell>
        </table:table-row>
        <table:table-row>
          <table:table-cell table:style-name="表格1.A2" office:value-type="string">
            <text:p text:style-name="P16">(由承辦單位填寫)</text:p>
            <text:p text:style-name="P8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9">住宅<text:span text:style-name="T1">：</text:span></text:p>
            <text:p text:style-name="P9">手機<text:span text:style-name="T1">：</text:span></text:p>
          </table:table-cell>
          <table:table-cell table:style-name="表格1.D2" office:value-type="string">
            <text:p text:style-name="P15"/>
          </table:table-cell>
        </table:table-row>
        <table:table-row>
          <table:table-cell table:style-name="表格1.A2" office:value-type="string">
            <text:p text:style-name="P10">作品名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0">通訊地址</text:p>
          </table:table-cell>
          <table:table-cell table:style-name="表格1.D2" table:number-columns-spanned="3" office:value-type="string">
            <text:p text:style-name="P2"><text:span text:style-name="T8">□□□ <text:s text:c="3"/></text:span><text:span text:style-name="T9">縣 <text:s text:c="4"/>鄉鎮 <text:s text:c="4"/>村 <text:s text:c="3"/>路 <text:s text:c="3"/>段 <text:s text:c="2"/>巷 <text:s text:c="2"/>弄 <text:s/>號 <text:s text:c="4"/></text:span></text:p>
            <text:p text:style-name="P26">市 <text:s text:c="4"/>市區 <text:s text:c="4"/>里 <text:s text:c="3"/>街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1">電子郵件信箱 <text:s/></text:p>
          </table:table-cell>
          <table:table-cell table:style-name="表格1.D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4">檢視應繳交文件請勾選<text:span text:style-name="T1">：</text:span><text:span text:style-name="T10">下述資料未完整，視同未完成報名程序，請仔細檢查下列項目</text:span></text:p>
            <text:p text:style-name="P14">□1.參賽作品<text:span text:style-name="T7">（須製成</text:span><text:span text:style-name="T16">光碟</text:span><text:span text:style-name="T17">，並於光碟</text:span><text:span text:style-name="T16">面標註作品名稱及作者</text:span><text:span text:style-name="T7">）</text:span></text:p>
            <text:p text:style-name="P13">□2.報名表暨個資同意書</text:p>
            <text:p text:style-name="P13">□3.作品授權同意書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5">參賽者個人資料蒐集利用同意書<text:span text:style-name="T1">：</text:span></text:p>
            <text:p text:style-name="P7"><text:span text:style-name="T15">承辦機關</text:span>基於辦理本活動需要<text:span text:style-name="T1">、</text:span>蒐集、處理及利用本人於本張報名表所提供之個人資料，僅作為本活動聯繫之用，不作為其他用途。於活動期間內，可請求<text:span text:style-name="T15">承辦機關</text:span>停止或刪除上述個人資料，惟得獎及受領獎權益受損應自行負責，本活動蒐集之個人資料保存期限為活動截止日後3個月。</text:p>
            <text:p text:style-name="P6"><draw:line text:anchor-type="paragraph" draw:z-index="0" draw:style-name="gr1" draw:text-style-name="P27" svg:x1="3.071cm" svg:y1="0.628cm" svg:x2="7.41cm" svg:y2="0.628cm"><text:p/></draw:line>參賽者簽章：</text:p>
            <text:p text:style-name="P5"><draw:line text:anchor-type="paragraph" draw:z-index="1" draw:style-name="gr1" draw:text-style-name="P27" svg:x1="8.363cm" svg:y1="0.522cm" svg:x2="12.702cm" svg:y2="0.522cm"><text:p/></draw:line>法定代理人簽章<text:span text:style-name="T1">（參賽者未滿20歲)</text:span><text:span text:style-name="T11">：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21"><draw:custom-shape text:anchor-type="paragraph" draw:z-index="2" draw:style-name="gr2" draw:text-style-name="P28" svg:width="8.229cm" svg:height="4.261cm" svg:x="9.544cm" svg:y="0.238cm"><text:p><text:span text:style-name="T18"><text:s text:c="2"/></text:span><text:span text:style-name="T18">身分證影本反面浮貼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29" svg:width="8.229cm" svg:height="4.261cm" svg:x="0.205cm" svg:y="0.252cm"><text:p text:style-name="P27"><text:span text:style-name="T18">身分證影本正面浮貼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/>
      <text:p text:style-name="P18"/>
      <text:p text:style-name="P22"><text:s text:c="9"/></text:p>
      <text:p text:style-name="P18"/>
      <text:p text:style-name="P18"/>
      <text:p text:style-name="P18"/>
      <text:p text:style-name="P19"/>
      <text:p text:style-name="P20"><text:span text:style-name="T12">◎參賽者同意遵守活動簡章之各項規定</text:span><text:span text:style-name="T6">，如有</text:span><text:span text:style-name="T2">未盡事宜</text:span><text:span text:style-name="T3">，承辦單位得隨時補充修正。</text:span></text:p>
      <text:p text:style-name="P20"><text:span text:style-name="T12">◎</text:span><text:span text:style-name="T13">報名表可自行影印或至財政部中區國稅局網站http</text:span><text:span text:style-name="T14">s</text:span><text:span text:style-name="T13">：//www.ntbca.gov.tw「宣導活動」下載</text:span><text:span text:style-name="T2">，如有疑問請洽大智稽徵所04-22612821分機502周小姐</text:span><text:span text:style-name="T4">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0:47:06.87</meta:creation-date>
    <dc:date>2018-08-20T10:02:18.315000000</dc:date>
    <meta:editing-duration>P1DT39M22S</meta:editing-duration>
    <meta:editing-cycles>43</meta:editing-cycles>
    <meta:generator>LibreOffice/4.4.2.2$Windows_x86 LibreOffice_project/c4c7d32d0d49397cad38d62472b0bc8acff48dd6</meta:generator>
    <meta:print-date>2018-08-14T13:23:50.114000000</meta:print-date>
    <meta:document-statistic meta:table-count="1" meta:image-count="0" meta:object-count="0" meta:page-count="1" meta:paragraph-count="26" meta:word-count="436" meta:character-count="541" meta:non-whitespace-character-count="481"/>
  </office:meta>
</office:document-meta>
</file>