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ableRow56" style:family="table-row">
      <style:table-row-properties style:min-row-height="0.361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Lucida Sans" style:font-name-asian="標楷體" style:font-name-complex="Lucida Sans" fo:color="#000000"/>
    </style:style>
    <style:style style:name="T62" style:parent-style-name="預設段落字型" style:family="text">
      <style:text-properties style:font-name="Lucida Sans" style:font-name-asian="標楷體" style:font-name-complex="Lucida Sans" fo:color="#000000"/>
    </style:style>
    <style:style style:name="T63" style:parent-style-name="預設段落字型" style:family="text">
      <style:text-properties style:font-name="Lucida Sans" style:font-name-asian="標楷體" style:font-name-complex="Lucida Sans"/>
    </style:style>
    <style:style style:name="TableRow64" style:family="table-row">
      <style:table-row-properties style:min-row-height="1.120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-asian="標楷體" style:letter-kerning="false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Row91" style:family="table-row">
      <style:table-row-properties style:min-row-height="0.290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Lucida Sans" style:font-name-asian="標楷體" style:font-name-complex="Lucida Sans"/>
    </style:style>
    <style:style style:name="TableRow96" style:family="table-row">
      <style:table-row-properties style:min-row-height="0.890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-asian="標楷體" style:letter-kerning="false"/>
    </style:style>
    <style:style style:name="P99" style:parent-style-name="內文" style:family="paragraph">
      <style:paragraph-properties fo:line-height="0.2222in" fo:text-indent="0.5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超連結" style:family="text">
      <style:text-properties style:font-name-asian="標楷體" style:letter-kerning="false"/>
    </style:style>
    <style:style style:name="P102" style:parent-style-name="內文" style:family="paragraph">
      <style:paragraph-properties fo:line-height="0.2222in" fo:text-indent="0.5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超連結" style:family="text">
      <style:text-properties style:font-name-asian="標楷體" style:letter-kerning="false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Row110" style:family="table-row">
      <style:table-row-properties style:min-row-height="1.57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1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超連結" style:family="text">
      <style:text-properties style:font-name-asian="標楷體" style:letter-kerning="false"/>
    </style:style>
    <style:style style:name="P128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5/0</text:span><text:span text:style-name="T21">7</text:span><text:span text:style-name="T22">/1</text:span><text:span text:style-name="T23">8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5-0</text:span><text:span text:style-name="T29">20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紅色彩色甜椒</text:span><text:span text:style-name="T38">-</text:span><text:span text:style-name="T39">興亞五號</text:span></text:p>
            <text:p text:style-name="P40">二、技術內容：</text:p>
            <text:p text:style-name="P41"><text:span text:style-name="T42">興亞五號</text:span><text:span text:style-name="T43">屬彩色甜椒雜交一代品種，為耐高濕熱並多種病害的環境並可全年栽培品種，溫網室與秋冬季露地皆可種植。植株莖粗，葉大濃綠，生長勢強。具有抗菸草嵌紋病毒</text:span><text:span text:style-name="T44">(ToMV)</text:span><text:span text:style-name="T45">和耐疫病</text:span><text:span text:style-name="T46">(race 1)</text:span><text:span text:style-name="T47">。果實成熟由綠轉紅色，屬中型果實，長約</text:span><text:span text:style-name="T48">8.0</text:span><text:span text:style-name="T49">公分，寬約</text:span><text:span text:style-name="T50">8.7</text:span><text:span text:style-name="T51">公分，果重約</text:span><text:span text:style-name="T52">200</text:span><text:span text:style-name="T53">公克；果梗長，果肉厚，不易有裂紋；甜度較高，綠熟果與紅熟果皆可採收。春季播種後約</text:span><text:span text:style-name="T54">128</text:span><text:span text:style-name="T55">天可採收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三、</text:span><text:span text:style-name="T60">技術發明人：</text:span><text:span text:style-name="T61">國立中興大學</text:span><text:span text:style-name="T62">園藝系宋妤</text:span><text:span text:style-name="T63">教授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四、廠商資格：</text:p>
            <text:p text:style-name="P67"><text:span text:style-name="T68">(</text:span><text:span text:style-name="T69">一</text:span><text:span text:style-name="T70">)</text:span><text:span text:style-name="T71">、廠商業別：</text:span><text:span text:style-name="T72">種子公司</text:span></text:p>
            <text:p text:style-name="P73"><text:span text:style-name="T74">(</text:span><text:span text:style-name="T75">二</text:span><text:span text:style-name="T76">)</text:span><text:span text:style-name="T77">、應具備之專門技術：</text:span><text:span text:style-name="T78">雜交一代種子生產技術</text:span></text:p>
            <text:p text:style-name="P79"><text:span text:style-name="T80">(</text:span><text:span text:style-name="T81">三</text:span><text:span text:style-name="T82">)</text:span><text:span text:style-name="T83">、應有之機具設備：</text:span><text:span text:style-name="T84">溫網室</text:span></text:p>
            <text:p text:style-name="內文"><text:span text:style-name="T85">(</text:span><text:span text:style-name="T86">四</text:span><text:span text:style-name="T87">)</text:span><text:span text:style-name="T88">、應有之研究或技術人員人數：</text:span><text:span text:style-name="T89">2</text:span><text:span text:style-name="T90">人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五、預期利用範圍及產品：</text:span><text:span text:style-name="T95">甜椒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六、公開方式：<text:line-break/>（一）技術資料於網際網路上公開。</text:p>
            <text:p text:style-name="P99"><text:span text:style-name="T100">網址：國立中興大學首頁</text:span><text:a xlink:href="http://www.nchu.edu.tw/index1.php" office:target-frame-name="_top" xlink:show="replace"><text:span text:style-name="T101">http://www.nchu.edu.tw/index1.php</text:span></text:a></text:p>
            <text:p text:style-name="P102"><text:span text:style-name="T103">國立中興大學產學營運總中心</text:span><text:span text:style-name="T104"><text:s/></text:span><text:a xlink:href="http://140.120.49.189/about1.php" office:target-frame-name="_top" xlink:show="replace"><text:span text:style-name="T105">http://140.120.49.189/about1.php</text:span></text:a></text:p>
            <text:p text:style-name="P106"><text:span text:style-name="T107">（二）逕向國立中興大學產學營運總中心程資深經理</text:span><text:span text:style-name="T108">/</text:span><text:span text:style-name="T109">蔡小姐索取相關資料。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七、申請方式：<text:line-break/>（一）由網際網路下載申請表格，填妥後逕送至國立中興大學產學營運總中心。</text:p>
            <text:p text:style-name="P113">（二）亦得逕至中興大學索取技術資料及申請表格，</text:p>
            <text:p text:style-name="P114">　　　地點：台中市興大路145號（國農中心大樓2F 234室），</text:p>
            <text:p text:style-name="P115">　　　承辦人員：程資深經理或蔡小姐</text:p>
            <text:p text:style-name="P116"><text:span text:style-name="T117">　　　聯絡電話：</text:span><text:span text:style-name="T118">(04)22851811#12or21</text:span><text:span text:style-name="T119">，傳真：</text:span><text:span text:style-name="T120">(04)22851672</text:span><text:span text:style-name="T121">，</text:span></text:p>
            <text:p text:style-name="P122"><text:span text:style-name="T123">　　　</text:span><text:span text:style-name="T124">e-mail</text:span><text:span text:style-name="T125">：</text:span><text:span text:style-name="T126"><text:s/></text:span><text:a xlink:href="mailto:yunni0625@nchu.edu.tw" office:target-frame-name="_top" xlink:show="replace"><text:span text:style-name="T127">yunni0625@nchu.edu.tw</text:span></text:a></text:p>
          </table:table-cell>
          <table:covered-table-cell/>
        </table:table-row>
      </table:table>
      <text:p text:style-name="P128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</text:span><text:span text:style-name="T4">20</text:span><text:span text:style-name="T5">遴選公告資料表（</text:span><text:span text:style-name="T6">105.0</text:span><text:span text:style-name="T7">7</text:span><text:span text:style-name="T8">.1</text:span><text:span text:style-name="T9">8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07-18T09:01:00Z</meta:creation-date>
    <dc:date>2016-07-18T09:02:00Z</dc:date>
    <meta:print-date>2012-09-18T0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8" meta:character-count="925" meta:row-count="6" meta:non-whitespace-character-count="788"/>
  </office:meta>
</office:document-meta>
</file>