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6277in"/>
    </style:style>
    <style:style style:name="TableColumn5" style:family="table-column">
      <style:table-column-properties style:column-width="0.258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208in"/>
    </style:style>
    <style:style style:name="TableColumn8" style:family="table-column">
      <style:table-column-properties style:column-width="0.759in"/>
    </style:style>
    <style:style style:name="TableColumn9" style:family="table-column">
      <style:table-column-properties style:column-width="0.6354in"/>
    </style:style>
    <style:style style:name="TableColumn10" style:family="table-column">
      <style:table-column-properties style:column-width="0.2506in"/>
    </style:style>
    <style:style style:name="TableColumn11" style:family="table-column">
      <style:table-column-properties style:column-width="1.1375in"/>
    </style:style>
    <style:style style:name="Table2" style:family="table">
      <style:table-properties style:width="5.761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957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96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8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3.171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工學院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<text:span text:style-name="T19">系級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年</text:p>
          </table:table-cell>
          <table:covered-table-cell/>
          <table:table-cell table:style-name="TableCell29" table:number-columns-spanned="2">
            <text:p text:style-name="P30"><text:span text:style-name="T31">(</text:span><text:span text:style-name="T32">西元</text:span><text:span text:style-name="T33">年</text:span><text:span text:style-name="T34">)</text:span></text:p>
          </table:table-cell>
          <table:covered-table-cell/>
        </table:table-row>
        <table:table-row table:style-name="TableRow35">
          <table:table-cell table:style-name="TableCell36">
            <text:p text:style-name="P37">戶籍地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住宿處</text:p>
          </table:table-cell>
          <table:table-cell table:style-name="TableCell42" table:number-columns-spanned="2">
            <text:p text:style-name="P43">□家裡</text:p>
            <text:p text:style-name="P44">□學校宿舍</text:p>
            <text:p text:style-name="P45">□校外住宿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電腦基礎<text:line-break/>(非必選，請就實際情況勾選)</text:p>
          </table:table-cell>
          <table:covered-table-cell/>
          <table:table-cell table:style-name="TableCell53" table:number-columns-spanned="7">
            <text:p text:style-name="內文"><text:span text:style-name="T54">□</text:span>Word<text:s/><text:s text:c="2"/><text:span text:style-name="T55">□</text:span>Excel<text:s/><text:s text:c="2"/><text:span text:style-name="T56">□</text:span>Power Point</text:p>
            <text:p text:style-name="P57">□影像編輯(使用軟體_______________)</text:p>
            <text:p text:style-name="P58">□影片剪輯(使用軟體_______________)</text:p>
            <text:p text:style-name="內文"><text:span text:style-name="T59">□其它(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興趣</text:span><text:span text:style-name="T64">/</text:span><text:span text:style-name="T65">專長</text:span></text:p>
          </table:table-cell>
          <table:covered-table-cell/>
          <table:table-cell table:style-name="TableCell6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經歷</text:p>
            <text:p text:style-name="P70"><text:span text:style-name="T71">(</text:span><text:span text:style-name="T72">工作或社團</text:span><text:span text:style-name="T73">)</text:span></text:p>
          </table:table-cell>
          <table:covered-table-cell/>
          <table:table-cell table:style-name="TableCell7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可排班時段</text:p>
          </table:table-cell>
          <table:covered-table-cell/>
          <table:table-cell table:style-name="TableCell78" table:number-columns-spanned="7">
            <text:list text:style-name="LFO1" text:continue-numbering="true">
              <text:list-item>
                <text:p text:style-name="P79">星期一</text:p>
              </text:list-item>
              <text:list-item>
                <text:p text:style-name="P80">星期二</text:p>
              </text:list-item>
              <text:list-item>
                <text:p text:style-name="P81">星期三</text:p>
              </text:list-item>
              <text:list-item>
                <text:p text:style-name="P82">星期四</text:p>
              </text:list-item>
              <text:list-item>
                <text:p text:style-name="P83"><text:span text:style-name="T84">星</text:span><text:span text:style-name="T85">期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自我</text:span><text:span text:style-name="T90">介紹</text:span></text:p>
          </table:table-cell>
          <table:covered-table-cell/>
          <table:table-cell table:style-name="TableCell9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1-31T01:51:00Z</meta:creation-date>
    <dc:date>2020-01-31T01:5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