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6131in" style:use-optimal-column-width="false"/>
    </style:style>
    <style:style style:name="Table2" style:family="table">
      <style:table-properties style:width="6.6854in" fo:margin-left="-0.4083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88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1.5756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0" style:parent-style-name="預設段落字型" style:family="text">
      <style:text-properties style:font-name="Lucida Sans" style:font-name-asian="標楷體" style:font-name-complex="Lucida Sans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ableRow40" style:family="table-row">
      <style:table-row-properties style:min-row-height="0.584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ableRow51" style:family="table-row">
      <style:table-row-properties style:min-row-height="1.245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4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5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6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Row61" style:family="table-row">
      <style:table-row-properties style:min-row-height="0.977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4" style:parent-style-name="內文" style:family="paragraph">
      <style:paragraph-properties fo:text-align="justify" fo:line-height="0.2222in"/>
      <style:text-properties style:font-name-asian="標楷體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113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3" style:parent-style-name="內文" style:family="paragraph">
      <style:paragraph-properties fo:text-align="justify" fo:line-height="0.2222in" fo:text-indent="0.5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P76" style:parent-style-name="內文" style:family="paragraph">
      <style:paragraph-properties fo:text-align="justify" fo:line-height="0.2222in" fo:text-indent="0.5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超連結" style:family="text">
      <style:text-properties style:font-name-asian="標楷體" style:letter-kerning="false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1.279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2361in"/>
      <style:text-properties style:font-name-asian="標楷體" style:letter-kerning="false"/>
    </style:style>
    <style:style style:name="P85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超連結" style:family="text">
      <style:text-properties style:font-name-asian="標楷體" style:letter-kerning="false" style:text-underline-type="none"/>
    </style:style>
    <style:style style:name="T103" style:parent-style-name="超連結" style:family="text">
      <style:text-properties style:font-name-asian="標楷體" style:letter-kerning="false" style:text-underline-type="none"/>
    </style:style>
    <style:style style:name="T104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6/04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17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使用特定微生物進行酒類釀造的固定製程</text:span></text:p>
              </text:list-item>
            </text:list>
            <text:p text:style-name="P27">二、技術來源：本校研發成果</text:p>
            <text:p text:style-name="P28">三、技術內容：</text:p>
            <text:p text:style-name="P29"><text:span text:style-name="T30"><text:s text:c="6"/></text:span><text:span text:style-name="T31">傳統穀物酒的製程，往往都是將稻米蒸熟後，與特定的酒麴</text:span><text:span text:style-name="T32">(</text:span><text:span text:style-name="T33">例如</text:span><text:span text:style-name="T34">:</text:span><text:span text:style-name="T35">白殼、紅殼</text:span><text:span text:style-name="T36">)</text:span><text:span text:style-name="T37">混和拌勻並封瓶發酵，在傳統手法上影響發酵的可變因子太多，如溫度、濕度、菌種及起始菌量等，都會影響發酵後的酒體特徵，因此透過分析酒體特性並擬定最適化之所需發酵條件，可將傳統穀物酒製程</text:span><text:span text:style-name="T38">SOP</text:span><text:span text:style-name="T39">化。實驗採用分析其酒趨之菌種，酒體醇類、酸類、其他特定物質之特性分析，確認其特徵後將菌種固定，並以反應曲面法分析最適化之發酵條件，特性再現探討。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四、</text:span><text:span text:style-name="T44">計畫執行機關</text:span><text:span text:style-name="T45">∕</text:span><text:span text:style-name="T46">系所：生科系</text:span></text:p>
            <text:p text:style-name="P47"><text:span text:style-name="T48"><text:s text:c="8"/></text:span><text:span text:style-name="T49">技術發明人：黃介辰</text:span><text:span text:style-name="T50">教授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五、廠商資格：</text:p>
            <text:p text:style-name="P54">1、廠商業別：食品公司</text:p>
            <text:p text:style-name="P55">2、應具備之專門技術：微生物操作、發酵槽操作</text:p>
            <text:p text:style-name="P56">3、應有之機具設備：醱酵槽</text:p>
            <text:p text:style-name="P57">4、應有之研究或技術人員人數：1-2人</text:p>
            <text:p text:style-name="P58"><text:span text:style-name="T59">5</text:span><text:span text:style-name="T60">、其他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六、預期利用範圍：</text:p>
            <text:p text:style-name="P64"><text:s text:c="9"/>傳統穀物酒釀造方式存在許多影響發酵的變因，透過固定的發酵生產方式可有效率的確保釀造品質。此發法除了可確保排除製程中的錯誤因子，也可透過改變製程(例如:</text:p>
            <text:p text:style-name="P65"><text:span text:style-name="T66">菌種、溫度</text:span><text:span text:style-name="T67">)</text:span><text:span text:style-name="T68">來增加其產品的特色風味。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七、公開方式：</text:p>
            <text:p text:style-name="P72">（一）技術資料於網際網路上公開。</text:p>
            <text:p text:style-name="P73"><text:span text:style-name="T74">網址：國立中興大學首頁</text:span><text:a xlink:href="http://www.nchu.edu.tw/index1.php" office:target-frame-name="_top" xlink:show="replace"><text:span text:style-name="T75">http://www.nchu.edu.tw/index1.php</text:span></text:a></text:p>
            <text:p text:style-name="P76"><text:span text:style-name="T77">國立中興大學產學研鏈結中心</text:span><text:span text:style-name="T78"><text:s/></text:span><text:a xlink:href="http://140.120.49.189/about1.php" office:target-frame-name="_top" xlink:show="replace"><text:span text:style-name="T79">http://140.120.49.189/about1.php</text:span></text:a></text:p>
            <text:p text:style-name="P80"><text:span text:style-name="T81">（二）逕向國立中興大學產學研鏈結中心蔡小姐及黃小姐索取相關資料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八、申請方式：<text:line-break/>（一）由網際網路下載申請表格，填妥後逕送至國立中興大學產學研鏈結中心。</text:p>
            <text:p text:style-name="P85">（二）亦得逕至中興大學索取技術資料及申請表格，地點：台中市南區興大路145號</text:p>
            <text:p text:style-name="P86"><text:s text:c="10"/>（國農中心大樓2F 234室）</text:p>
            <text:p text:style-name="P87"><text:span text:style-name="T88"><text:s/>(</text:span><text:span text:style-name="T89">三</text:span><text:span text:style-name="T90">)<text:s/></text:span><text:span text:style-name="T91">承辦人員：蔡小姐</text:span><text:span text:style-name="T92">/</text:span><text:span text:style-name="T93">黃小姐</text:span><text:span text:style-name="T94"><text:s text:c="4"/></text:span><text:span text:style-name="T95">聯絡電話：</text:span><text:span text:style-name="T96">(04)22851811#21.20 <text:s text:c="4"/></text:span><text:span text:style-name="T97">傳真：</text:span><text:span text:style-name="T98">(04)22851672 <text:s/></text:span></text:p>
            <text:p text:style-name="P99"><text:span text:style-name="T100"><text:s text:c="13"/>e-mail</text:span><text:span text:style-name="T101">：</text:span><text:a xlink:href="mailto:yunni0625@nchu.edu.tw" office:target-frame-name="_top" xlink:show="replace"><text:span text:style-name="T102">yunni0625@nchu.edu.tw</text:span></text:a><text:span text:style-name="T103">、</text:span><text:a xlink:href="../candy911308@nchu.edu.tw" office:target-frame-name="_top" xlink:show="replace"><text:span text:style-name="T104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6-04T02:43:00Z</meta:creation-date>
    <dc:date>2018-06-04T03:52:00Z</dc:date>
    <meta:template xlink:href="Normal" xlink:type="simple"/>
    <meta:editing-cycles>4</meta:editing-cycles>
    <meta:editing-duration>PT1200S</meta:editing-duration>
    <meta:document-statistic meta:page-count="1" meta:paragraph-count="2" meta:word-count="175" meta:character-count="1175" meta:row-count="8" meta:non-whitespace-character-count="1002"/>
  </office:meta>
</office:document-meta>
</file>