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漢儀新蒂永樂大典" svg:font-family="漢儀新蒂永樂大典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Symbol" style:font-name-asian="Symbol" style:font-name-complex="Symbo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3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漢儀新蒂永樂大典" style:font-name-asian="漢儀新蒂永樂大典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4pt" style:language-asian="zh" style:country-asian="HK"/>
    </style:style>
    <style:style style:name="P23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" style:parent-style-name="清單段落" style:list-style-name="LFO4" style:family="paragraph">
      <style:paragraph-properties fo:widows="2" fo:orphans="2" fo:text-align="justify" fo:margin-left="0.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style:text-autospace="none" fo:text-align="star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教育部提升大學通識教育中程計畫</text:span><text:span text:style-name="T6"></text:span><text:span text:style-name="T7">分項二</text:span><text:span text:style-name="T8">]</text:span><text:span text:style-name="T9">教師社群</text:span><text:span text:style-name="T10">成果報告</text:span></text:p>
      <text:list text:style-name="LFO4" text:continue-numbering="true">
        <text:list-item>
          <text:p text:style-name="P11"><text:span text:style-name="T12">社群名稱</text:span></text:p>
        </text:list-item>
        <text:list-item>
          <text:p text:style-name="P13"><text:span text:style-name="T14"><draw:frame draw:z-index="251662336" draw:id="id1" draw:style-name="a1" draw:name="Text Box 6" text:anchor-type="paragraph" svg:x="-0.02778in" svg:y="-1.1in" svg:width="1.19167in" svg:height="0.40833in" style:rel-width="scale" style:rel-height="scale"><draw:text-box><text:p text:style-name="內文"><text:span text:style-name="T15">附件</text:span><text:span text:style-name="T16">二</text:span></text:p></draw:text-box><svg:title/><svg:desc/></draw:frame></text:span><text:span text:style-name="T17">社群成立緣由</text:span><text:span text:style-name="T18">/</text:span><text:span text:style-name="T19">目標</text:span></text:p>
        </text:list-item>
        <text:list-item>
          <text:p text:style-name="P20"><text:span text:style-name="T21">社群</text:span><text:span text:style-name="T22">活動執行情形</text:span></text:p>
        </text:list-item>
        <text:list-item>
          <text:p text:style-name="P23"><text:span text:style-name="T24">具體成果及效益</text:span></text:p>
        </text:list-item>
        <text:list-item>
          <text:p text:style-name="P25"><text:span text:style-name="T26">附件</text:span></text:p>
        </text:list-item>
      </text:list>
      <text:p text:style-name="P27"/>
      <text:p text:style-name="P28"><text:span text:style-name="T29">*</text:span><text:span text:style-name="T30">版面設定：</text:span></text:p>
      <text:p text:style-name="P31"><text:span text:style-name="T32">成果報告以</text:span><text:span text:style-name="T33">A4</text:span><text:span text:style-name="T34">規格編排，本文版面規格邊界上、下、左、右各為</text:span><text:span text:style-name="T35">2</text:span><text:span text:style-name="T36">公分。採單行間距，段落間距與前段與後段距離採</text:span><text:span text:style-name="T37">0.5</text:span><text:span text:style-name="T38">行。字體中文請採標楷體字型，英文及數字請採</text:span><text:span text:style-name="T39">Times New Roman</text:span><text:span text:style-name="T40">。成果報告標題採</text:span><text:span text:style-name="T41">18</text:span><text:span text:style-name="T42">號粗體字，項目標題採</text:span><text:span text:style-name="T43">1</text:span><text:span text:style-name="T44">4</text:span><text:span text:style-name="T45">號粗體字，內文採</text:span><text:span text:style-name="T46">1</text:span><text:span text:style-name="T47">2</text:span><text:span text:style-name="T48">號字</text:span><text:span text:style-name="T49">，</text:span><text:span text:style-name="T50">頁碼採</text:span><text:span text:style-name="T51">10</text:span><text:span text:style-name="T52">號字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漢儀新蒂永樂大典" svg:font-family="漢儀新蒂永樂大典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4" style:display-name="樣式4" style:family="text" style:parent-style-name="預設段落字型">
      <style:text-properties style:font-name-asian="微軟正黑體" fo:font-weight="bold" style:font-weight-asian="bold" fo:color="#0000FF"/>
    </style:style>
    <style:style style:name="樣式2" style:display-name="樣式2" style:family="text" style:parent-style-name="預設段落字型">
      <style:text-properties style:font-name-asian="微軟正黑體" fo:font-weight="bold" style:font-weight-asian="bold" fo:color="#0000CC"/>
    </style:style>
    <style:style style:name="樣式3" style:display-name="樣式3" style:family="paragraph" style:parent-style-name="內文">
      <style:paragraph-properties fo:text-align="justify" fo:line-height="0.25in"/>
      <style:text-properties style:font-name="微軟正黑體" style:font-name-asian="微軟正黑體" fo:font-weight="bold" style:font-weight-asian="bold" fo:color="#0000FF" fo:hyphenate="false"/>
    </style:style>
    <style:style style:name="樣式3字元" style:display-name="樣式3 字元" style:family="text" style:parent-style-name="預設段落字型">
      <style:text-properties style:font-name="微軟正黑體" style:font-name-asian="微軟正黑體" fo:font-weight="bold" style:font-weight-asian="bold" fo:color="#0000FF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/>
    </style:style>
    <style:style style:name="P3" style:parent-style-name="頁尾" style:family="paragraph">
      <style:paragraph-properties fo:border-top="0.0208in solid #9BBB59" fo:border-left="none" fo:border-bottom="0.0833in solid #9BBB59" fo:border-right="none" fo:padding-top="0.0138in" fo:padding-left="0in" fo:padding-bottom="0.0138in" fo:padding-right="0in" style:shadow="none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-0.30417in" svg:y="0.07292in" svg:width="0.56042in" svg:height="0.48264in" draw:z-index="251660288" draw:id="id0" draw:style-name="a0" draw:name="流程圖: 替代處理程序 1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11T07:22:00Z</meta:creation-date>
    <dc:date>2022-11-11T07:22:00Z</dc:date>
    <meta:print-date>2022-11-11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