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3618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Lucida Sans" style:font-name-asian="標楷體" style:font-name-complex="Lucida Sans" fo:color="#000000"/>
    </style:style>
    <style:style style:name="T206" style:parent-style-name="預設段落字型" style:family="text">
      <style:text-properties style:font-name="Lucida Sans" style:font-name-asian="標楷體" style:font-name-complex="Lucida Sans"/>
    </style:style>
    <style:style style:name="TableRow207" style:family="table-row">
      <style:table-row-properties style:min-row-height="1.1201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-asian="標楷體" style:letter-kerning="false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min-row-height="0.2909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color="#000000"/>
    </style:style>
    <style:style style:name="TableRow236" style:family="table-row">
      <style:table-row-properties style:min-row-height="0.890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-asian="標楷體" style:letter-kerning="false"/>
    </style:style>
    <style:style style:name="P239" style:parent-style-name="內文" style:family="paragraph">
      <style:paragraph-properties fo:line-height="0.2222in" fo:text-indent="0.5in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超連結" style:family="text">
      <style:text-properties style:font-name-asian="標楷體" style:letter-kerning="false"/>
    </style:style>
    <style:style style:name="P242" style:parent-style-name="內文" style:family="paragraph">
      <style:paragraph-properties fo:line-height="0.2222in" fo:text-indent="0.5in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超連結" style:family="text">
      <style:text-properties style:font-name-asian="標楷體" style:letter-kerning="false"/>
    </style:style>
    <style:style style:name="P246" style:parent-style-name="內文" style:family="paragraph">
      <style:paragraph-properties fo:line-height="0.2222in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ableRow250" style:family="table-row">
      <style:table-row-properties style:min-row-height="1.575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2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2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25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25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P26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超連結" style:family="text">
      <style:text-properties style:font-name-asian="標楷體" style:letter-kerning="false"/>
    </style:style>
    <style:style style:name="P268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5/1</text:span><text:span text:style-name="T21">2</text:span><text:span text:style-name="T22">/</text:span><text:span text:style-name="T23">16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5-03</text:span><text:span text:style-name="T29">3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低溫萃取豬皮水解膠原蛋白胜肽之開發與應用</text:span></text:p>
            <text:p text:style-name="P38"><text:span text:style-name="T39">二、</text:span><text:span text:style-name="T40">專利資訊：</text:span><text:span text:style-name="T41">中華民國專利證號：</text:span><text:span text:style-name="T42">I551294</text:span></text:p>
            <text:p text:style-name="P43">三、技術內容：</text:p>
            <text:p text:style-name="P44"><text:span text:style-name="T45">本研究以廢棄豬皮作為原料，萃取其膠原蛋白後，再以酵素水解，經冷凍乾燥後製備成膠原蛋白水解物</text:span><text:span text:style-name="T46">(Collagen hydrolysate, CH)</text:span><text:span text:style-name="T47">粉末，進行動物試驗，探討豬皮萃取</text:span><text:span text:style-name="T48">CH</text:span><text:span text:style-name="T49">對</text:span><text:span text:style-name="T50">OA</text:span><text:span text:style-name="T51">改善之影響。結果顯示</text:span><text:span text:style-name="T52">C</text:span><text:span text:style-name="T53">與</text:span><text:span text:style-name="T54">LCH</text:span><text:span text:style-name="T55">之體重增加量皆有高於其他處理組之趨勢，其原因可能為本實驗之鼠籠飼料放置位置採食時須採站姿姿勢，發炎所導致的疼痛會減少大鼠採食量，進而使其他處理組之體重增加速度不如</text:span><text:span text:style-name="T56">C</text:span><text:span text:style-name="T57">與</text:span><text:span text:style-name="T58">LCH</text:span><text:span text:style-name="T59">；膝關節直徑於</text:span><text:span text:style-name="T60">NC</text:span><text:span text:style-name="T61">顯著高於其他處理組</text:span><text:span text:style-name="T62">(p&lt;0.05)</text:span><text:span text:style-name="T63">，</text:span><text:span text:style-name="T64">LCH</text:span><text:span text:style-name="T65">皆有低於</text:span><text:span text:style-name="T66">V</text:span><text:span text:style-name="T67">和</text:span><text:span text:style-name="T68">HCH</text:span><text:span text:style-name="T69">兩組之趨勢，且此三組與</text:span><text:span text:style-name="T70">C</text:span><text:span text:style-name="T71">皆無顯著差異；腳足腫脹程</text:span><text:span text:style-name="T72">度之測量於第</text:span><text:span text:style-name="T73">3~9</text:span><text:span text:style-name="T74">週</text:span><text:span text:style-name="T75">V</text:span><text:span text:style-name="T76">、</text:span><text:span text:style-name="T77">LCH</text:span><text:span text:style-name="T78">和</text:span><text:span text:style-name="T79">HCH</text:span><text:span text:style-name="T80">皆顯著低於</text:span><text:span text:style-name="T81">NC(p&lt;0.05)</text:span><text:span text:style-name="T82">；單核球於第</text:span><text:span text:style-name="T83">3</text:span><text:span text:style-name="T84">週開始</text:span><text:span text:style-name="T85">V</text:span><text:span text:style-name="T86">、</text:span><text:span text:style-name="T87">LCH</text:span><text:span text:style-name="T88">和</text:span><text:span text:style-name="T89">HCH</text:span><text:span text:style-name="T90">皆顯著低於</text:span><text:span text:style-name="T91">NC(p&lt;0.05)</text:span><text:span text:style-name="T92">，並與</text:span><text:span text:style-name="T93">C</text:span><text:span text:style-name="T94">無顯著差異；鈣離子</text:span><text:span text:style-name="T95">(Ca2+)</text:span><text:span text:style-name="T96">含量於第</text:span><text:span text:style-name="T97">9</text:span><text:span text:style-name="T98">週</text:span><text:span text:style-name="T99">LCH</text:span><text:span text:style-name="T100">與</text:span><text:span text:style-name="T101">HCH</text:span><text:span text:style-name="T102">鈣離子含量皆有顯著低於</text:span><text:span text:style-name="T103">NC</text:span><text:span text:style-name="T104">與</text:span><text:span text:style-name="T105">V(p&lt;0.05)</text:span><text:span text:style-name="T106">，且與</text:span><text:span text:style-name="T107">C</text:span><text:span text:style-name="T108">無顯著差異</text:span><text:span text:style-name="T109">;</text:span><text:span text:style-name="T110">乳酸去氫酶</text:span><text:span text:style-name="T111">(Lactate dehydrogenase, LDH)</text:span><text:span text:style-name="T112">於第</text:span><text:span text:style-name="T113">5</text:span><text:span text:style-name="T114">週</text:span><text:span text:style-name="T115">V</text:span><text:span text:style-name="T116">和</text:span><text:span text:style-name="T117">LCH</text:span><text:span text:style-name="T118">之</text:span><text:span text:style-name="T119">LDH</text:span><text:span text:style-name="T120">有顯著低於</text:span><text:span text:style-name="T121">NC(p&lt;0.05)</text:span><text:span text:style-name="T122">，且與</text:span><text:span text:style-name="T123">C</text:span><text:span text:style-name="T124">無顯著差異，第</text:span><text:span text:style-name="T125">7</text:span><text:span text:style-name="T126">週</text:span><text:span text:style-name="T127">V</text:span><text:span text:style-name="T128">和</text:span><text:span text:style-name="T129">HCH</text:span><text:span text:style-name="T130">之</text:span><text:span text:style-name="T131">LDH</text:span><text:span text:style-name="T132">顯著低於</text:span><text:span text:style-name="T133">C(p&lt;0.05)</text:span><text:span text:style-name="T134">；</text:span><text:span text:style-name="T135">V</text:span><text:span text:style-name="T136">、</text:span><text:span text:style-name="T137">LCH</text:span><text:span text:style-name="T138">和</text:span><text:span text:style-name="T139">HCH</text:span><text:span text:style-name="T140">之過氧化氫酶</text:span><text:span text:style-name="T141">(Catalase)</text:span><text:span text:style-name="T142">活</text:span><text:span text:style-name="T143">性與麩胱甘肽</text:span><text:span text:style-name="T144">(Glutathione,GSH)</text:span><text:span text:style-name="T145">含量皆有高於</text:span><text:span text:style-name="T146">NC</text:span><text:span text:style-name="T147">；大鼠口服低劑量或高劑量之</text:span><text:span text:style-name="T148">CH</text:span><text:span text:style-name="T149">於提升超氧歧化酶</text:span><text:span text:style-name="T150">(Superoxide dismustase, SOD)</text:span><text:span text:style-name="T151">活性之效果皆不佳；腫瘤壞死因子</text:span><text:span text:style-name="T152">(Tumor necrosis factor, TNF-α)</text:span><text:span text:style-name="T153">與白細胞介素</text:span><text:span text:style-name="T154"><text:s/>(Interleukin-1β,IL-1β)</text:span><text:span text:style-name="T155">含量</text:span><text:span text:style-name="T156">NC</text:span><text:span text:style-name="T157">皆顯著高於</text:span><text:span text:style-name="T158">V</text:span><text:span text:style-name="T159">、</text:span><text:span text:style-name="T160">LCH</text:span><text:span text:style-name="T161">和</text:span><text:span text:style-name="T162">HCH(p&lt;0.05)</text:span><text:span text:style-name="T163">；於組織切片結果口服維骨力與低</text:span><text:span text:style-name="T164">/</text:span><text:span text:style-name="T165">高劑量</text:span><text:span text:style-name="T166">CH</text:span><text:span text:style-name="T167">關節表面為平滑且具完整性，軟骨細胞亦呈現正常的狀態，軟骨細胞相較</text:span><text:span text:style-name="T168">NC</text:span><text:span text:style-name="T169">皺縮與水腫液的滲入的情形大幅改善，而軟</text:span><text:span text:style-name="T170">骨下骨中破骨細胞數量減少，其關節切片結果與</text:span><text:span text:style-name="T171">C</text:span><text:span text:style-name="T172">差異不大；基質金屬蛋白酶</text:span><text:span text:style-name="T173">-13(Matrix metalloproteinases-13 , MMP-13)</text:span><text:span text:style-name="T174">表現量</text:span><text:span text:style-name="T175">LCH</text:span><text:span text:style-name="T176">及</text:span><text:span text:style-name="T177">HCHMMP-13</text:span><text:span text:style-name="T178">之表現量相較</text:span><text:span text:style-name="T179">NC</text:span><text:span text:style-name="T180">有明顯較少，其中又以</text:span><text:span text:style-name="T181">LCH</text:span><text:span text:style-name="T182">之</text:span><text:span text:style-name="T183">MMP-13</text:span><text:span text:style-name="T184">表現量為最少；第</text:span><text:span text:style-name="T185">9</text:span><text:span text:style-name="T186">週之膝關節</text:span><text:span text:style-name="T187">X</text:span><text:span text:style-name="T188">光相較於</text:span><text:span text:style-name="T189">NC</text:span><text:span text:style-name="T190">股骨與脛骨之硬骨皆已受到嚴重破壞，關節表面凹凸不平，</text:span><text:span text:style-name="T191">V</text:span><text:span text:style-name="T192">、</text:span><text:span text:style-name="T193">LCH</text:span><text:span text:style-name="T194">與</text:span><text:span text:style-name="T195">HCH</text:span><text:span text:style-name="T196">其磨損的情況輕微許多，且與</text:span><text:span text:style-name="T197">C</text:span><text:span text:style-name="T198">相似。綜觀上述，豬皮萃取膠原蛋白水解物能有效減緩退化性關節炎之病程，希望未來可發展成保健食品，使退化性關節炎患者能有效延緩關節炎之惡</text:span><text:span text:style-name="T199">化且具低副作用等優點，提升豬隻屠宰時副產物之附加價值，增加業界收益並降低豬皮廢棄物之汙染。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三、</text:span><text:span text:style-name="T204">技術發明人：</text:span><text:span text:style-name="T205">國立中興大學</text:span><text:span text:style-name="T206">動科系林亮全教授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四、廠商資格：</text:p>
            <text:p text:style-name="P210"><text:span text:style-name="T211">(</text:span><text:span text:style-name="T212">一</text:span><text:span text:style-name="T213">)</text:span><text:span text:style-name="T214">廠商業別：屠宰、分切、加工業者</text:span></text:p>
            <text:p text:style-name="P215"><text:span text:style-name="T216">(</text:span><text:span text:style-name="T217">二</text:span><text:span text:style-name="T218">)</text:span><text:span text:style-name="T219">應具備之專門技術：具有水解技術者。</text:span></text:p>
            <text:p text:style-name="P220"><text:span text:style-name="T221">(</text:span><text:span text:style-name="T222">三</text:span><text:span text:style-name="T223">)</text:span><text:span text:style-name="T224">應有之機具設備：有水解設備、乾燥設備者。</text:span></text:p>
            <text:p text:style-name="內文"><text:span text:style-name="T225">(</text:span><text:span text:style-name="T226">四</text:span><text:span text:style-name="T227">)</text:span><text:span text:style-name="T228">應有之研究或技術人員人數：</text:span><text:span text:style-name="T229">3</text:span><text:span text:style-name="T230">人以上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五、預期利用範圍及產品：</text:span><text:span text:style-name="T235">保健食品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六、公開方式：<text:line-break/>（一）技術資料於網際網路上公開。</text:p>
            <text:p text:style-name="P239"><text:span text:style-name="T240">網址：國立中興大學首頁</text:span><text:a xlink:href="http://www.nchu.edu.tw/index1.php" office:target-frame-name="_top" xlink:show="replace"><text:span text:style-name="T241">http://www.nchu.edu.tw/index1.php</text:span></text:a></text:p>
            <text:p text:style-name="P242"><text:span text:style-name="T243">國立中興大學產學營運總中心</text:span><text:span text:style-name="T244"><text:s/></text:span><text:a xlink:href="http://140.120.49.189/about1.php" office:target-frame-name="_top" xlink:show="replace"><text:span text:style-name="T245">http://140.120.49.189/about1.php</text:span></text:a></text:p>
            <text:soft-page-break/>
            <text:p text:style-name="P246"><text:span text:style-name="T247">（二）逕向國立中興大學產學營運總中心程資深經理</text:span><text:span text:style-name="T248">/</text:span><text:span text:style-name="T249">蔡小姐索取相關資料。</text:span>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七、申請方式：<text:line-break/>（一）由網際網路下載申請表格，填妥後逕送至國立中興大學產學營運總中心。</text:p>
            <text:p text:style-name="P253">（二）亦得逕至中興大學索取技術資料及申請表格，</text:p>
            <text:p text:style-name="P254">　　　地點：台中市興大路145號（國農中心大樓2F 234室），</text:p>
            <text:p text:style-name="P255">　　　承辦人員：程資深經理或蔡小姐</text:p>
            <text:p text:style-name="P256"><text:span text:style-name="T257">　　　聯絡電話：</text:span><text:span text:style-name="T258">(04)22851811#12or21</text:span><text:span text:style-name="T259">，傳真：</text:span><text:span text:style-name="T260">(04)22851672</text:span><text:span text:style-name="T261">，</text:span></text:p>
            <text:p text:style-name="P262"><text:span text:style-name="T263">　　　</text:span><text:span text:style-name="T264">e-mail</text:span><text:span text:style-name="T265">：</text:span><text:span text:style-name="T266"><text:s/></text:span><text:a xlink:href="mailto:yunni0625@nchu.edu.tw" office:target-frame-name="_top" xlink:show="replace"><text:span text:style-name="T267">yunni0625@nchu.edu.tw</text:span></text:a></text:p>
          </table:table-cell>
          <table:covered-table-cell/>
        </table:table-row>
      </table:table>
      <text:p text:style-name="P268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3</text:span><text:span text:style-name="T4">3</text:span><text:span text:style-name="T5">遴選公告資料表（</text:span><text:span text:style-name="T6">105.1</text:span><text:span text:style-name="T7">2</text:span><text:span text:style-name="T8">.</text:span><text:span text:style-name="T9">16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11-28T09:06:00Z</meta:creation-date>
    <dc:date>2016-12-16T10:30:00Z</dc:date>
    <meta:print-date>2012-09-18T02:14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77" meta:character-count="1858" meta:row-count="13" meta:non-whitespace-character-count="1584"/>
  </office:meta>
</office:document-meta>
</file>