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3.552cm"/>
    </style:style>
    <style:style style:name="表格1.E" style:family="table-column">
      <style:table-column-properties style:column-width="3.57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3.986cm" fo:keep-together="auto"/>
    </style:style>
    <style:style style:name="表格2" style:family="table">
      <style:table-properties style:width="17.203cm" fo:margin-left="0cm" table:align="left" style:writing-mode="lr-tb"/>
    </style:style>
    <style:style style:name="表格2.A" style:family="table-column">
      <style:table-column-properties style:column-width="3.745cm"/>
    </style:style>
    <style:style style:name="表格2.B" style:family="table-column">
      <style:table-column-properties style:column-width="4.48cm"/>
    </style:style>
    <style:style style:name="表格2.C" style:family="table-column">
      <style:table-column-properties style:column-width="4.479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494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純文字">
      <style:paragraph-properties fo:line-height="0.494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917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917cm" style:snap-to-layout-grid="false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41cm" style:snap-to-layout-grid="false"/>
    </style:style>
    <style:style style:name="P14" style:family="paragraph" style:parent-style-name="Standard">
      <style:paragraph-properties fo:margin-left="1.977cm" fo:margin-right="0cm" fo:text-indent="-1.977cm" style:auto-text-indent="false" style:snap-to-layout-grid="false"/>
    </style:style>
    <style:style style:name="P15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清單段落" style:list-style-name="WW8Num1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10-111年度智慧農業整合技術科技計畫構想提案單</text:p>
      <text:p text:style-name="P5">提報產業(機關/單位)：<text:span text:style-name="T11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4">優先順序：</text:span><text:span text:style-name="T7"> <text:s text:c="5"/></text:span><text:span text:style-name="T1">（擬提計畫若超過1項，請填列優先順序1.2..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<text:span text:style-name="T12">研究重點分工項目：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9"><text:span text:style-name="T4">計畫性質：</text:span><text:span text:style-name="T14">□自辦，□補助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4"><text:span text:style-name="T4">執行機關：</text:span><text:span text:style-name="T6"> <text:s/></text:span><text:span text:style-name="T1">（團隊成員）</text:span><text:span text:style-name="T6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7">議題</text:p>
            <text:p text:style-name="P7">發展目標</text:p>
          </table:table-cell>
          <table:table-cell table:style-name="表格1.A1" table:number-columns-spanned="4" office:value-type="string">
            <text:p text:style-name="P10"><text:span text:style-name="T15">□</text:span><text:span text:style-name="T8">智慧生產再優化</text:span><text:span text:style-name="T9"> (</text:span><text:span text:style-name="T8">含智能農機具</text:span><text:span text:style-name="T9">)</text:span></text:p>
            <text:p text:style-name="P10"><text:span text:style-name="T15">□</text:span><text:span text:style-name="T13">智慧生產延伸</text:span><text:span text:style-name="T8">數位服務</text:span><text:span text:style-name="T9"> </text:span></text:p>
            <text:p text:style-name="P10"><text:span text:style-name="T15">□</text:span><text:span text:style-name="T8">數位服務創新化</text:span></text:p>
            <text:p text:style-name="P10"><text:span text:style-name="T15">□</text:span><text:span text:style-name="T16">智慧農業技術產業鏈與跨領域策略聯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7">技術分類</text:p>
            <text:p text:style-name="P11"><text:span text:style-name="T10">(</text:span><text:span text:style-name="T2">佔比請自估</text:span><text:span text:style-name="T10">)</text:span></text:p>
          </table:table-cell>
          <table:table-cell table:style-name="表格1.B7" office:value-type="string">
            <text:list xml:id="list6946961877320531960" text:style-name="WW8Num1">
              <text:list-item>
                <text:p text:style-name="P19">佔比 <text:s text:c="2"/>%</text:p>
              </text:list-item>
            </text:list>
            <text:p text:style-name="P12">智慧生產與人機輔具開發</text:p>
          </table:table-cell>
          <table:table-cell table:style-name="表格1.B7" office:value-type="string">
            <text:list xml:id="list135024764646279" text:continue-numbering="true" text:style-name="WW8Num1">
              <text:list-item>
                <text:p text:style-name="P19">佔比 <text:s text:c="2"/>%</text:p>
              </text:list-item>
            </text:list>
            <text:p text:style-name="P12">農業技術專家系統建置</text:p>
          </table:table-cell>
          <table:table-cell table:style-name="表格1.B7" office:value-type="string">
            <text:list xml:id="list135026019612193" text:continue-numbering="true" text:style-name="WW8Num1">
              <text:list-item>
                <text:p text:style-name="P19">佔比 <text:s text:c="2"/>%</text:p>
              </text:list-item>
            </text:list>
            <text:p text:style-name="P12">數位服務與溯源資料交換與應用</text:p>
          </table:table-cell>
          <table:table-cell table:style-name="表格1.A1" office:value-type="string">
            <text:list xml:id="list135025417352788" text:continue-numbering="true" text:style-name="WW8Num1">
              <text:list-item>
                <text:p text:style-name="P19">佔比 <text:s text:c="2"/>%</text:p>
              </text:list-item>
            </text:list>
            <text:p text:style-name="P12">經營管理與營運支援</text:p>
          </table:table-cell>
        </table:table-row>
        <table:table-row table:style-name="表格1.8">
          <table:table-cell table:style-name="表格1.A1" table:number-columns-spanned="5" office:value-type="string">
            <text:p text:style-name="P6">經費需求： <text:s text:c="45"/>(千元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年度</text:p>
                </table:table-cell>
                <table:table-cell table:style-name="表格2.A1" office:value-type="string">
                  <text:p text:style-name="P3"><text:span text:style-name="T2">經</text:span><text:span text:style-name="T10"> </text:span><text:span text:style-name="T2">常</text:span><text:span text:style-name="T10"> </text:span><text:span text:style-name="T2">門</text:span></text:p>
                </table:table-cell>
                <table:table-cell table:style-name="表格2.A1" office:value-type="string">
                  <text:p text:style-name="P3"><text:span text:style-name="T2">資</text:span><text:span text:style-name="T10"> </text:span><text:span text:style-name="T2">本</text:span><text:span text:style-name="T10"> </text:span><text:span text:style-name="T2">門</text:span></text:p>
                </table:table-cell>
                <table:table-cell table:style-name="表格2.D1" office:value-type="string">
                  <text:p text:style-name="P3"><text:span text:style-name="T2">合</text:span><text:span text:style-name="T10"> <text:s/></text:span><text:span text:style-name="T2">計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110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D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2">111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D1" office:value-type="string">
                  <text:p text:style-name="P2"/>
                </table:table-cell>
              </table:table-row>
            </table:table>
            <text:p text:style-name="P13"><text:span text:style-name="T4">計畫重點內容：</text:span><text:span text:style-name="T9"> </text:span></text:p>
            <text:p text:style-name="P17">1.目標：</text:p>
            <text:p text:style-name="P17"/>
            <text:p text:style-name="P17"/>
            <text:p text:style-name="P17">2.擬解決問題：</text:p>
            <text:p text:style-name="P8"/>
            <text:p text:style-name="P8"/>
            <text:p text:style-name="P17">3.工作內容重點：</text:p>
            <text:p text:style-name="P17"/>
            <text:p text:style-name="P17"/>
            <text:p text:style-name="P17">4.產業應用效益：</text:p>
            <text:p text:style-name="P16"><text:span text:style-name="T10">(</text:span><text:span text:style-name="T2">1)是否屬產業共通性需求</text:span><text:span text:style-name="T10">:</text:span><text:span text:style-name="T2">□是，□否</text:span></text:p>
            <text:p text:style-name="P15"><text:span text:style-name="T5">(</text:span><text:span text:style-name="T3">2)未來可應用產業：□蘭花產業，□菇類產業，□種苗產業，□稻作產業，□農業設施產業，□家禽產業，□家畜產業，□養殖漁產業，□海洋漁產業，□外銷主力作物產業，□其他＿＿＿＿＿＿。</text:span></text:p>
            <text:p text:style-name="P16"><text:span text:style-name="T10">(</text:span><text:span text:style-name="T2">3)說明：</text:span></text:p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</text:span><text:span text:style-name="T2">每一計畫請填列一份計畫申請表，以2頁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度科技經費緊急支應款擬新增辦理之計畫</dc:title>
    <meta:initial-creator>ad4031</meta:initial-creator>
    <meta:creation-date>2019-09-26T10:30:00</meta:creation-date>
    <dc:date>2019-09-27T13:50:23.128000000</dc:date>
    <meta:print-date>2019-09-27T10:43:00</meta:print-date>
    <meta:editing-cycles>8</meta:editing-cycles>
    <meta:editing-duration>PT27M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9" meta:word-count="411" meta:character-count="555" meta:non-whitespace-character-count="435"/>
    <meta:user-defined meta:name="__Grammarly_42___1">H4sIAAAAAAAEAKtWcslP9kxRslIyNDY0N7A0NDEyNzU1NzczNTRX0lEKTi0uzszPAykwrAUADUSFViwAAAA=</meta:user-defined>
    <meta:user-defined meta:name="__Grammarly_42____i">H4sIAAAAAAAEAKtWckksSQxILCpxzi/NK1GyMqwFAAEhoTITAAAA</meta:user-defined>
  </office:meta>
</office:document-meta>
</file>