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3.875in" style:use-optimal-column-width="false"/>
    </style:style>
    <style:style style:name="TableColumn9" style:family="table-column">
      <style:table-column-properties style:column-width="3.1145in" style:use-optimal-column-width="false"/>
    </style:style>
    <style:style style:name="Table7" style:family="table">
      <style:table-properties style:width="6.9895in" fo:margin-left="0.075in" table:align="left"/>
    </style:style>
    <style:style style:name="TableRow10" style:family="table-row">
      <style:table-row-properties style:min-row-height="0.364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1.861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Lucida Sans" style:font-name-asian="標楷體" style:font-name-complex="Lucida Sans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ableRow34" style:family="table-row">
      <style:table-row-properties style:min-row-height="0.361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Lucida Sans" style:font-name-asian="標楷體" style:font-name-complex="Lucida Sans" fo:color="#000000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ableRow41" style:family="table-row">
      <style:table-row-properties style:min-row-height="1.120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-asian="標楷體" style:letter-kerning="false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Row63" style:family="table-row">
      <style:table-row-properties style:min-row-height="0.29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="Lucida Sans" style:font-name-asian="標楷體" style:font-name-complex="Lucida Sans"/>
    </style:style>
    <style:style style:name="TableRow68" style:family="table-row">
      <style:table-row-properties style:min-row-height="0.890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 style:letter-kerning="false"/>
    </style:style>
    <style:style style:name="P71" style:parent-style-name="內文" style:family="paragraph">
      <style:paragraph-properties fo:line-height="0.2222in" fo:text-indent="0.5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超連結" style:family="text">
      <style:text-properties style:font-name-asian="標楷體" style:letter-kerning="false"/>
    </style:style>
    <style:style style:name="P74" style:parent-style-name="內文" style:family="paragraph">
      <style:paragraph-properties fo:line-height="0.2222in" fo:text-indent="0.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超連結" style:family="text">
      <style:text-properties style:font-name-asian="標楷體" style:letter-kerning="false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1.57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超連結" style:family="text">
      <style:text-properties style:font-name-asian="標楷體" style:letter-kerning="false"/>
    </style:style>
    <style:style style:name="P100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公告主旨：國立中興大學技術移轉遴選廠商公告</text:span></text:p>
          </table:table-cell>
          <table:table-cell table:style-name="TableCell14" table:number-rows-spanned="2">
            <text:p text:style-name="P15">公告日期：</text:p>
            <text:p text:style-name="內文"><text:span text:style-name="T16">105/09/19</text:span></text:p>
          </table:table-cell>
        </table:table-row>
        <table:table-row table:style-name="TableRow17">
          <table:table-cell table:style-name="TableCell18">
            <text:p text:style-name="P19"><text:span text:style-name="T20">公告編號：</text:span><text:span text:style-name="T21">105-025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p text:style-name="P27"><text:span text:style-name="T28">一、技術名稱：</text:span><text:span text:style-name="T29">符合個別作物需要的大量要素及微量要素配方</text:span></text:p>
            <text:p text:style-name="P30">二、技術內容：</text:p>
            <text:p text:style-name="P31"><text:span text:style-name="T32"></text:span><text:span text:style-name="T33">作物不同其所需大量及微量養分不同，利用特殊養分配方不僅可以促進植物生長及提高品質，更可以用以調整植物生理狀況。目前微量要素有鳳梨、葉菜、果菜、高硼蔬果、根菜、催根、及茶葉配方，大量養分有鳳梨生長、鳳梨催花、葉菜、果菜營養生長、果菜生殖生長、及茶葉生長。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三、</text:span><text:span text:style-name="T38">技術發明人：</text:span><text:span text:style-name="T39">國立中興大學</text:span><text:span text:style-name="T40">土環系黃裕銘教授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四、廠商資格：</text:p>
            <text:p text:style-name="P44"><text:span text:style-name="T45">(</text:span><text:span text:style-name="T46">一</text:span><text:span text:style-name="T47">)</text:span><text:span text:style-name="T48">、廠商業別：農企業</text:span></text:p>
            <text:p text:style-name="P49"><text:span text:style-name="T50">(</text:span><text:span text:style-name="T51">二</text:span><text:span text:style-name="T52">)</text:span><text:span text:style-name="T53">、應具備之專門技術：無</text:span></text:p>
            <text:p text:style-name="P54"><text:span text:style-name="T55">(</text:span><text:span text:style-name="T56">三</text:span><text:span text:style-name="T57">)</text:span><text:span text:style-name="T58">、應有之機具設備：無</text:span></text:p>
            <text:p text:style-name="內文"><text:span text:style-name="T59">(</text:span><text:span text:style-name="T60">四</text:span><text:span text:style-name="T61">)</text:span><text:span text:style-name="T62">、應有之研究或技術人員人數：依生長規模決定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五、預期利用範圍及產品：</text:span><text:span text:style-name="T67">肥料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六、公開方式：<text:line-break/>（一）技術資料於網際網路上公開。</text:p>
            <text:p text:style-name="P71"><text:span text:style-name="T72">網址：國立中興大學首頁</text:span><text:a xlink:href="http://www.nchu.edu.tw/index1.php" office:target-frame-name="_top" xlink:show="replace"><text:span text:style-name="T73">http://www.nchu.edu.tw/index1.php</text:span></text:a></text:p>
            <text:p text:style-name="P74"><text:span text:style-name="T75">國立中興大學產學營運總中心</text:span><text:span text:style-name="T76"><text:s/></text:span><text:a xlink:href="http://140.120.49.189/about1.php" office:target-frame-name="_top" xlink:show="replace"><text:span text:style-name="T77">http://140.120.49.189/about1.php</text:span></text:a></text:p>
            <text:p text:style-name="P78"><text:span text:style-name="T79">（二）逕向國立中興大學產學營運總中心程資深經理</text:span><text:span text:style-name="T80">/</text:span><text:span text:style-name="T81">蔡小姐索取相關資料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七、申請方式：<text:line-break/>（一）由網際網路下載申請表格，填妥後逕送至國立中興大學產學營運總中心。</text:p>
            <text:p text:style-name="P85">（二）亦得逕至中興大學索取技術資料及申請表格，</text:p>
            <text:p text:style-name="P86">　　　地點：台中市興大路145號（國農中心大樓2F 234室），</text:p>
            <text:p text:style-name="P87">　　　承辦人員：程資深經理或蔡小姐</text:p>
            <text:p text:style-name="P88"><text:span text:style-name="T89">　　　聯絡電話：</text:span><text:span text:style-name="T90">(04)22851811#12or21</text:span><text:span text:style-name="T91">，傳真：</text:span><text:span text:style-name="T92">(04)22851672</text:span><text:span text:style-name="T93">，</text:span></text:p>
            <text:p text:style-name="P94"><text:span text:style-name="T95">　　　</text:span><text:span text:style-name="T96">e-mail</text:span><text:span text:style-name="T97">：</text:span><text:span text:style-name="T98"><text:s/></text:span><text:a xlink:href="mailto:yunni0625@nchu.edu.tw" office:target-frame-name="_top" xlink:show="replace"><text:span text:style-name="T99">yunni0625@nchu.edu.tw</text:span></text:a></text:p>
          </table:table-cell>
          <table:covered-table-cell/>
        </table:table-row>
      </table:table>
      <text:p text:style-name="P100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25</text:span><text:span text:style-name="T4">遴選公告資料表（</text:span><text:span text:style-name="T5">105.09.19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09-19T08:19:00Z</meta:creation-date>
    <dc:date>2016-09-19T08:24:00Z</dc:date>
    <meta:print-date>2012-09-18T0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874" meta:row-count="6" meta:non-whitespace-character-count="745"/>
  </office:meta>
</office:document-meta>
</file>