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margin-left="0.1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olumn12" style:family="table-column">
      <style:table-column-properties style:column-width="3.875in" style:use-optimal-column-width="false"/>
    </style:style>
    <style:style style:name="TableColumn13" style:family="table-column">
      <style:table-column-properties style:column-width="3.1145in" style:use-optimal-column-width="false"/>
    </style:style>
    <style:style style:name="Table11" style:family="table">
      <style:table-properties style:width="6.9895in" fo:margin-left="0.075in" table:align="left"/>
    </style:style>
    <style:style style:name="TableRow14" style:family="table-row">
      <style:table-row-properties style:min-row-height="0.3645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5in"/>
    </style:style>
    <style:style style:name="T17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Lucida Sans" style:font-name-asian="標楷體" style:font-name-complex="Lucida Sans" style:letter-kerning="false"/>
    </style:style>
    <style:style style:name="T20" style:parent-style-name="預設段落字型" style:family="text">
      <style:text-properties style:font-name="Lucida Sans" style:font-name-asian="標楷體" style:font-name-complex="Lucida Sans" style:letter-kerning="false"/>
    </style:style>
    <style:style style:name="T21" style:parent-style-name="預設段落字型" style:family="text">
      <style:text-properties style:font-name="Lucida Sans" style:font-name-asian="標楷體" style:font-name-complex="Lucida Sans" style:letter-kerning="false"/>
    </style:style>
    <style:style style:name="T22" style:parent-style-name="預設段落字型" style:family="text">
      <style:text-properties style:font-name="Lucida Sans" style:font-name-asian="標楷體" style:font-name-complex="Lucida Sans" style:letter-kerning="false"/>
    </style:style>
    <style:style style:name="T23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Row24" style:family="table-row">
      <style:table-row-properties style:min-row-height="0.2451in"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5in"/>
    </style:style>
    <style:style style:name="T27" style:parent-style-name="預設段落字型" style:family="text">
      <style:text-properties style:font-name="Lucida Sans" style:font-name-asian="標楷體" style:font-name-complex="Lucida Sans" style:letter-kerning="false"/>
    </style:style>
    <style:style style:name="T28" style:parent-style-name="預設段落字型" style:family="text">
      <style:text-properties style:font-name="Lucida Sans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T29" style:parent-style-name="預設段落字型" style:family="text">
      <style:text-properties style:font-name="Lucida Sans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P30" style:parent-style-name="內文" style:family="paragraph">
      <style:text-properties style:font-name="Lucida Sans" style:font-name-asian="標楷體" style:font-name-complex="Lucida Sans" style:letter-kerning="false"/>
    </style:style>
    <style:style style:name="TableRow31" style:family="table-row">
      <style:table-row-properties style:min-row-height="1.8618in" style:use-optimal-row-height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</style:style>
    <style:style style:name="T34" style:parent-style-name="預設段落字型" style:family="text">
      <style:text-properties style:font-name-asian="標楷體" style:letter-kerning="false"/>
    </style:style>
    <style:style style:name="P35" style:parent-style-name="內文" style:family="paragraph">
      <style:paragraph-properties fo:margin-left="0.3333in" fo:text-indent="-0.3333in">
        <style:tab-stops/>
      </style:paragraph-properties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="Lucida Sans" style:font-name-asian="標楷體" style:font-name-complex="Lucida Sans"/>
    </style:style>
    <style:style style:name="P3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margin-left="0.6131in" fo:text-indent="0.3333in">
        <style:tab-stops/>
      </style:paragraph-properties>
    </style:style>
    <style:style style:name="T40" style:parent-style-name="預設段落字型" style:family="text">
      <style:text-properties style:font-name="Lucida Sans" style:font-name-asian="標楷體" style:font-name-complex="Lucida Sans"/>
    </style:style>
    <style:style style:name="T41" style:parent-style-name="預設段落字型" style:family="text">
      <style:text-properties style:font-name="Lucida Sans" style:font-name-asian="標楷體" style:font-name-complex="Lucida Sans"/>
    </style:style>
    <style:style style:name="T42" style:parent-style-name="預設段落字型" style:family="text">
      <style:text-properties style:font-name="Lucida Sans" style:font-name-asian="標楷體" style:font-name-complex="Lucida Sans"/>
    </style:style>
    <style:style style:name="TableRow43" style:family="table-row">
      <style:table-row-properties style:min-row-height="0.3618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222in"/>
    </style:style>
    <style:style style:name="T46" style:parent-style-name="預設段落字型" style:family="text">
      <style:text-properties style:font-name-asian="標楷體" style:letter-kerning="false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fo:text-align="justify" fo:line-height="0.2222in" fo:text-indent="0.318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Lucida Sans" style:font-name-asian="標楷體" style:font-name-complex="Lucida Sans"/>
    </style:style>
    <style:style style:name="TableRow56" style:family="table-row">
      <style:table-row-properties style:min-row-height="1.1201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222in"/>
      <style:text-properties style:font-name-asian="標楷體" style:letter-kerning="false"/>
    </style:style>
    <style:style style:name="P59" style:parent-style-name="內文" style:family="paragraph">
      <style:paragraph-properties fo:line-height="0.1944in"/>
      <style:text-properties style:font-name-asian="標楷體" style:letter-kerning="false"/>
    </style:style>
    <style:style style:name="P60" style:parent-style-name="內文" style:family="paragraph">
      <style:paragraph-properties fo:line-height="0.1944in" fo:margin-left="1.9201in" fo:text-indent="-1.9201in">
        <style:tab-stops/>
      </style:paragraph-properties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-asian="標楷體" style:letter-kerning="false"/>
    </style:style>
    <style:style style:name="P67" style:parent-style-name="內文" style:family="paragraph">
      <style:paragraph-properties fo:line-height="0.1944in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ableRow79" style:family="table-row">
      <style:table-row-properties style:min-row-height="0.2909in"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222in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ableRow84" style:family="table-row">
      <style:table-row-properties style:min-row-height="0.8909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222in"/>
      <style:text-properties style:font-name-asian="標楷體" style:letter-kerning="false"/>
    </style:style>
    <style:style style:name="P87" style:parent-style-name="內文" style:family="paragraph">
      <style:paragraph-properties fo:line-height="0.2222in" fo:text-indent="0.5in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超連結" style:family="text">
      <style:text-properties style:font-name-asian="標楷體" style:letter-kerning="false"/>
    </style:style>
    <style:style style:name="P90" style:parent-style-name="內文" style:family="paragraph">
      <style:paragraph-properties fo:line-height="0.2222in" fo:text-indent="0.5in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超連結" style:family="text">
      <style:text-properties style:font-name-asian="標楷體" style:letter-kerning="false"/>
    </style:style>
    <style:style style:name="P95" style:parent-style-name="內文" style:family="paragraph">
      <style:paragraph-properties fo:line-height="0.2222in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ableRow101" style:family="table-row">
      <style:table-row-properties style:min-row-height="1.575in"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line-height="0.2222in"/>
      <style:text-properties style:font-name-asian="標楷體" style:letter-kerning="false"/>
    </style:style>
    <style:style style:name="P104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05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06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07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P113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超連結" style:family="text">
      <style:text-properties style:font-name-asian="標楷體" style:letter-kerning="false"/>
    </style:style>
    <style:style style:name="P119" style:parent-style-name="內文" style:family="paragraph">
      <style:paragraph-properties fo:line-height="0.0972in"/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4"/>國立中興大學技術授權遴選廠商公告資料表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公告主旨：國立中興大學技術移轉遴選廠商公告</text:span></text:p>
          </table:table-cell>
          <table:table-cell table:style-name="TableCell18" table:number-rows-spanned="2">
            <text:p text:style-name="P19">公告日期：</text:p>
            <text:p text:style-name="內文"><text:span text:style-name="T20">106/0</text:span><text:span text:style-name="T21">3</text:span><text:span text:style-name="T22">/</text:span><text:span text:style-name="T23">07</text:span></text:p>
          </table:table-cell>
        </table:table-row>
        <table:table-row table:style-name="TableRow24">
          <table:table-cell table:style-name="TableCell25">
            <text:p text:style-name="P26"><text:span text:style-name="T27">公告編號：</text:span><text:span text:style-name="T28">106-00</text:span><text:span text:style-name="T29">6</text:span></text:p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 table:number-columns-spanned="2">
            <text:p text:style-name="P33"><text:span text:style-name="T34">內容：國立中興大學技術移轉遴選廠商公告</text:span></text:p>
            <text:p text:style-name="P35"><text:span text:style-name="T36">一、技術名稱：</text:span><text:span text:style-name="T37">山坡地土地可利用限度分類查定分析技術</text:span></text:p>
            <text:p text:style-name="P38">二、技術內容：</text:p>
            <text:p text:style-name="P39"><text:span text:style-name="T40">本</text:span><text:span text:style-name="T41">技術</text:span><text:span text:style-name="T42">乃一套山坡地土地可利用限度分類查定分析流程，採用電腦軟體分析即可獲得相關之查定因子，並依分析成果進行查定分類判定，可快速進行大筆數之土地查定分類，減少現場勘查之時間與人力成本。</text:span>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三、</text:span><text:span text:style-name="T47">計畫執行機關</text:span><text:span text:style-name="T48">∕</text:span><text:span text:style-name="T49">系所：國立中興大學</text:span><text:span text:style-name="T50">/</text:span><text:span text:style-name="T51">水土保持</text:span><text:span text:style-name="T52">學系</text:span></text:p>
            <text:p text:style-name="P53"><text:span text:style-name="T54">技術發明人：</text:span><text:span text:style-name="T55">詹勳全副教授</text:span>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四、廠商資格：</text:p>
            <text:p text:style-name="P59">(一)廠商業別：水利相關</text:p>
            <text:p text:style-name="P60"><text:span text:style-name="T61">(</text:span><text:span text:style-name="T62">二</text:span><text:span text:style-name="T63">)</text:span><text:span text:style-name="T64">應具備之專門技術：</text:span><text:span text:style-name="T65">電腦軟體程式</text:span><text:span text:style-name="T66">。</text:span></text:p>
            <text:p text:style-name="P67"><text:span text:style-name="T68">(</text:span><text:span text:style-name="T69">三</text:span><text:span text:style-name="T70">)</text:span><text:span text:style-name="T71">應有之機具設備：</text:span><text:span text:style-name="T72">電腦軟體</text:span></text:p>
            <text:p text:style-name="內文"><text:span text:style-name="T73">(</text:span><text:span text:style-name="T74">四</text:span><text:span text:style-name="T75">)</text:span><text:span text:style-name="T76">應有之研究或技術人員人數：</text:span><text:span text:style-name="T77">1</text:span><text:span text:style-name="T78">人</text:span>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五、預期利用範圍及產品：</text:span><text:span text:style-name="T83">土地利用分析</text:span>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六、公開方式：<text:line-break/>（一）技術資料於網際網路上公開。</text:p>
            <text:p text:style-name="P87"><text:span text:style-name="T88">網址：國立中興大學首頁</text:span><text:a xlink:href="http://www.nchu.edu.tw/index1.php" office:target-frame-name="_top" xlink:show="replace"><text:span text:style-name="T89">http://www.nchu.edu.tw/index1.php</text:span></text:a></text:p>
            <text:p text:style-name="P90"><text:span text:style-name="T91">國立中興大學</text:span><text:span text:style-name="T92">產學研鏈結中心</text:span><text:span text:style-name="T93"><text:s/></text:span><text:a xlink:href="http://140.120.49.189/about1.php" office:target-frame-name="_top" xlink:show="replace"><text:span text:style-name="T94">http://140.120.49.189/about1.php</text:span></text:a></text:p>
            <text:p text:style-name="P95"><text:span text:style-name="T96">（二）逕向國立中興大學</text:span><text:span text:style-name="T97">產學研鏈結中心</text:span><text:span text:style-name="T98">程資深經理</text:span><text:span text:style-name="T99">/</text:span><text:span text:style-name="T100">蔡小姐索取相關資料。</text:span>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七、申請方式：<text:line-break/>（一）由網際網路下載申請表格，填妥後逕送至國立中興大學產學研鏈結中心。</text:p>
            <text:p text:style-name="P104">（二）亦得逕至中興大學索取技術資料及申請表格，</text:p>
            <text:p text:style-name="P105">　　　地點：台中市興大路145號（國農中心大樓2F 234室），</text:p>
            <text:p text:style-name="P106">　　　承辦人員：程資深經理或蔡小姐</text:p>
            <text:p text:style-name="P107"><text:span text:style-name="T108">　　　聯絡電話：</text:span><text:span text:style-name="T109">(04)22851811#12or21</text:span><text:span text:style-name="T110">，傳真：</text:span><text:span text:style-name="T111">(04)22851672</text:span><text:span text:style-name="T112">，</text:span></text:p>
            <text:p text:style-name="P113"><text:span text:style-name="T114">　　　</text:span><text:span text:style-name="T115">e-mail</text:span><text:span text:style-name="T116">：</text:span><text:span text:style-name="T117"><text:s/></text:span><text:a xlink:href="mailto:yunni0625@nchu.edu.tw" office:target-frame-name="_top" xlink:show="replace"><text:span text:style-name="T118">yunni0625@nchu.edu.tw</text:span></text:a></text:p>
          </table:table-cell>
          <table:covered-table-cell/>
        </table:table-row>
      </table:table>
      <text:p text:style-name="P119"><text:bookmark-end text:name="OLE_LINK2"/><text:bookmark-end text:name="OLE_LINK3"/><text:bookmark-end text:name="OLE_LINK4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top="0.0416in" style:line-height-at-least="0.2638in" fo:margin-left="0.3333in" fo:text-indent="-0.3333in">
        <style:tab-stops/>
      </style:paragraph-properties>
      <style:text-properties style:font-name="新細明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wbtr_mn1" style:display-name="wbtr_mn1" style:family="text">
      <style:text-properties style:font-name="Arial" style:font-name-complex="Arial" text:display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摘要段" style:display-name="摘要段" style:family="paragraph" style:parent-style-name="本文縮排3">
      <style:paragraph-properties fo:text-align="justify" fo:margin-bottom="0in" fo:line-height="0.4027in" fo:margin-left="0.0708in" fo:text-indent="0.1388in">
        <style:tab-stops/>
      </style:paragraph-properties>
      <style:text-properties style:font-name-asian="標楷體" fo:letter-spacing="0.0305in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ft" style:display-name="ft" style:family="text" style:parent-style-name="預設段落字型"/>
    <style:style style:name="表格格線1" style:display-name="表格格線1" style:family="paragraph">
      <style:paragraph-properties fo:widows="0" fo:orphans="0"/>
      <style:text-properties style:font-name-asian="Times New Roman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條文2" style:display-name="條文2" style:family="paragraph" style:parent-style-name="內文">
      <style:paragraph-properties fo:margin-bottom="0.0833in" style:line-height-at-least="0.2916in" fo:margin-left="2.25in" fo:text-indent="-1.3756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st1" style:display-name="st1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27in" fo:margin-bottom="0.5513in" fo:margin-right="0.827in" style:num-format="1" style:writing-mode="lr-tb" style:layout-grid-mode="line" style:layout-grid-lines="1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4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5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6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7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8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9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10" style:parent-style-name="預設段落字型" style:family="text">
      <style:text-properties style:font-name="Lucida Sans" style:font-name-complex="Lucida Sans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106-00</text:span><text:span text:style-name="T4">6</text:span><text:span text:style-name="T5">遴選公告資料表（</text:span><text:span text:style-name="T6">106.0</text:span><text:span text:style-name="T7">3</text:span><text:span text:style-name="T8">.</text:span><text:span text:style-name="T9">07</text:span><text:span text:style-name="T10">）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技術移轉遴選廠商公告</dc:title>
    <meta:initial-creator>User</meta:initial-creator>
    <dc:creator>nini</dc:creator>
    <meta:creation-date>2017-03-07T02:02:00Z</meta:creation-date>
    <dc:date>2017-03-07T02:07:00Z</dc:date>
    <meta:print-date>2012-09-18T02:14:00Z</meta:print-date>
    <meta:template xlink:href="Normal" xlink:type="simple"/>
    <meta:editing-cycles>3</meta:editing-cycles>
    <meta:editing-duration>PT360S</meta:editing-duration>
    <meta:document-statistic meta:page-count="1" meta:paragraph-count="1" meta:word-count="128" meta:character-count="857" meta:row-count="6" meta:non-whitespace-character-count="730"/>
  </office:meta>
</office:document-meta>
</file>