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1.1048in" fo:text-indent="0.001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131in" fo:text-indent="0.0993in">
        <style:tab-stops/>
      </style:paragraph-properties>
      <style:text-properties style:font-name-asian="標楷體" style:font-size-complex="13.5pt"/>
    </style:style>
    <style:style style:name="P42" style:parent-style-name="內文" style:family="paragraph">
      <style:paragraph-properties fo:text-align="justify" fo:margin-left="0.6131in" fo:text-indent="0.0993in">
        <style:tab-stops/>
      </style:paragraph-properties>
      <style:text-properties style:font-name-asian="標楷體" style:font-size-complex="13.5pt"/>
    </style:style>
    <style:style style:name="P43" style:parent-style-name="內文" style:family="paragraph">
      <style:paragraph-properties fo:text-align="justify" fo:margin-left="0.6131in" fo:text-indent="0.0993in">
        <style:tab-stops/>
      </style:paragraph-properties>
      <style:text-properties style:font-name-asian="標楷體" style:font-size-complex="13.5pt"/>
    </style:style>
    <style:style style:name="P44" style:parent-style-name="內文" style:family="paragraph">
      <style:paragraph-properties fo:text-align="justify" fo:margin-left="0.6131in" fo:text-indent="0.0993in">
        <style:tab-stops/>
      </style:paragraph-properties>
      <style:text-properties style:font-name-asian="標楷體" style:font-size-complex="13.5pt"/>
    </style:style>
    <style:style style:name="P45" style:parent-style-name="內文" style:family="paragraph">
      <style:paragraph-properties fo:text-align="justify" fo:margin-left="0.6131in" fo:text-indent="0.0993in">
        <style:tab-stops/>
      </style:paragraph-properties>
      <style:text-properties style:font-name-asian="標楷體" style:font-size-complex="13.5pt"/>
    </style:style>
    <style:style style:name="P46" style:parent-style-name="內文" style:family="paragraph">
      <style:paragraph-properties fo:text-align="justify"/>
      <style:text-properties style:font-name-asian="標楷體" style:font-size-complex="13.5pt"/>
    </style:style>
    <style:style style:name="P47" style:parent-style-name="內文" style:family="paragraph">
      <style:paragraph-properties fo:text-align="justify"/>
      <style:text-properties style:font-name-asian="標楷體" style:font-size-complex="13.5pt"/>
    </style:style>
    <style:style style:name="P48" style:parent-style-name="內文" style:family="paragraph">
      <style:paragraph-properties fo:text-align="justify" fo:text-indent="0.7118in"/>
      <style:text-properties style:font-name-asian="標楷體" style:font-size-complex="13.5pt"/>
    </style:style>
    <style:style style:name="P49" style:parent-style-name="內文" style:family="paragraph">
      <style:paragraph-properties fo:text-align="justify" fo:text-indent="0.7118in"/>
      <style:text-properties style:font-name-asian="標楷體" style:font-size-complex="13.5pt"/>
    </style:style>
    <style:style style:name="P50" style:parent-style-name="內文" style:family="paragraph">
      <style:paragraph-properties fo:text-align="justify" fo:text-indent="0.7118in"/>
      <style:text-properties style:font-name-asian="標楷體" style:font-size-complex="13.5pt"/>
    </style:style>
    <style:style style:name="P51" style:parent-style-name="內文" style:family="paragraph">
      <style:paragraph-properties fo:text-align="justify" fo:text-indent="0.7118in"/>
    </style:style>
    <style:style style:name="T52" style:parent-style-name="預設段落字型" style:family="text">
      <style:text-properties style:font-name-asian="標楷體" style:font-size-complex="13.5pt"/>
    </style:style>
    <style:style style:name="T53" style:parent-style-name="預設段落字型" style:family="text">
      <style:text-properties style:font-name-asian="標楷體" style:font-size-complex="13.5pt"/>
    </style:style>
    <style:style style:name="TableRow54" style:family="table-row">
      <style:table-row-properties style:min-row-height="0.361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Lucida Sans" style:font-name-asian="標楷體" style:font-name-complex="Lucida Sans" fo:color="#000000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ableRow63" style:family="table-row">
      <style:table-row-properties style:min-row-height="1.120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ableRow89" style:family="table-row">
      <style:table-row-properties style:min-row-height="0.290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 style:min-row-height="0.890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 style:letter-kerning="false"/>
    </style:style>
    <style:style style:name="P97" style:parent-style-name="內文" style:family="paragraph">
      <style:paragraph-properties fo:line-height="0.2222in" fo:text-indent="0.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超連結" style:family="text">
      <style:text-properties style:font-name-asian="標楷體" style:letter-kerning="false"/>
    </style:style>
    <style:style style:name="P100" style:parent-style-name="內文" style:family="paragraph">
      <style:paragraph-properties fo:line-height="0.2222in" fo:text-indent="0.5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超連結" style:family="text">
      <style:text-properties style:font-name-asian="標楷體" style:letter-kerning="false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1.57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超連結" style:family="text">
      <style:text-properties style:font-name-asian="標楷體" style:letter-kerning="false"/>
    </style:style>
    <style:style style:name="P126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5/1</text:span><text:span text:style-name="T21">2</text:span><text:span text:style-name="T22">/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5-03</text:span><text:span text:style-name="T29">0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百香果病毒核酸檢測方法以及無病毒苗木繁殖技術</text:span></text:p>
            <text:p text:style-name="P38"><text:span text:style-name="T39">Detection of passion fruit viruses by specific nucleic acid primers and establishment of the virus-free passion fruit seedling propagation system</text:span></text:p>
            <text:p text:style-name="P40">二、技術內容(中文)：</text:p>
            <text:p text:style-name="P41">本技術轉移之內容包括下列事項:</text:p>
            <text:p text:style-name="P42">1.<text:tab/>百香果病毒核酸分子檢測技術。</text:p>
            <text:p text:style-name="P43">2.<text:tab/>由已檢測合格的百香果無病毒苗，經無性繁殖方式進行無病毒苗的原種保存。</text:p>
            <text:p text:style-name="P44">3.<text:tab/>建立以嫁接方式繁殖無病毒百香果苗木之系統。</text:p>
            <text:p text:style-name="P45">4.<text:tab/>百香果苗木病毒檢測驗證及田間病毒調查。</text:p>
            <text:p text:style-name="P46"><text:s text:c="8"/>Description of Invention in English</text:p>
            <text:p text:style-name="P47"><text:s text:c="16"/>The content of this technology transfer includes following items:<text:s/></text:p>
            <text:p text:style-name="P48">1.<text:tab/>Detection of passion fruit infecting viruses by nucleic acid primers.</text:p>
            <text:p text:style-name="P49">2.<text:tab/>Establishment of virus-free passionfruit stock plants.</text:p>
            <text:p text:style-name="P50">3.<text:tab/>Establishment of virus-free passion fruit seedlings propagation system by grafting.</text:p>
            <text:p text:style-name="P51"><text:span text:style-name="T52">4.</text:span><text:span text:style-name="T53"><text:tab/>Certification of virus-free passion fruit seedlings and field survey.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三、</text:span><text:span text:style-name="T58">技術發明人：</text:span><text:span text:style-name="T59">國立中興大學</text:span><text:span text:style-name="T60">植病系葉錫東</text:span><text:span text:style-name="T61">教授</text:span><text:span text:style-name="T62">(Professor Shyi-Dong Yeh)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四、廠商資格：</text:p>
            <text:p text:style-name="P66"><text:span text:style-name="T67">(</text:span><text:span text:style-name="T68">一</text:span><text:span text:style-name="T69">)</text:span><text:span text:style-name="T70">廠商業別：</text:span><text:span text:style-name="T71">Biotechnology and food processing company</text:span></text:p>
            <text:p text:style-name="P72"><text:span text:style-name="T73">(</text:span><text:span text:style-name="T74">二</text:span><text:span text:style-name="T75">)</text:span><text:span text:style-name="T76">應具備之專門技術：</text:span><text:span text:style-name="T77">Molecular detection and vegetative propagation techniques</text:span></text:p>
            <text:p text:style-name="P78"><text:span text:style-name="T79">(</text:span><text:span text:style-name="T80">三</text:span><text:span text:style-name="T81">)</text:span><text:span text:style-name="T82">應有之機具設備：</text:span><text:span text:style-name="T83">Temperature controlled greenhouse, nucleic acid detection facilities</text:span></text:p>
            <text:p text:style-name="內文"><text:span text:style-name="T84">(</text:span><text:span text:style-name="T85">四</text:span><text:span text:style-name="T86">)</text:span><text:span text:style-name="T87">應有之研究或技術人員人數：</text:span><text:span text:style-name="T88">2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五、預期利用範圍及產品：</text:span><text:span text:style-name="T93">百香果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六、公開方式：<text:line-break/>（一）技術資料於網際網路上公開。</text:p>
            <text:p text:style-name="P97"><text:span text:style-name="T98">網址：國立中興大學首頁</text:span><text:a xlink:href="http://www.nchu.edu.tw/index1.php" office:target-frame-name="_top" xlink:show="replace"><text:span text:style-name="T99">http://www.nchu.edu.tw/index1.php</text:span></text:a></text:p>
            <text:p text:style-name="P100"><text:span text:style-name="T101">國立中興大學產學營運總中心</text:span><text:span text:style-name="T102"><text:s/></text:span><text:a xlink:href="http://140.120.49.189/about1.php" office:target-frame-name="_top" xlink:show="replace"><text:span text:style-name="T103">http://140.120.49.189/about1.php</text:span></text:a></text:p>
            <text:p text:style-name="P104"><text:span text:style-name="T105">（二）逕向國立中興大學產學營運總中心程資深經理</text:span><text:span text:style-name="T106">/</text:span><text:span text:style-name="T107">蔡小姐索取相關資料。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七、申請方式：<text:line-break/>（一）由網際網路下載申請表格，填妥後逕送至國立中興大學產學營運總中心。</text:p>
            <text:p text:style-name="P111">（二）亦得逕至中興大學索取技術資料及申請表格，</text:p>
            <text:p text:style-name="P112">　　　地點：台中市興大路145號（國農中心大樓2F 234室），</text:p>
            <text:p text:style-name="P113">　　　承辦人員：程資深經理或蔡小姐</text:p>
            <text:p text:style-name="P114"><text:span text:style-name="T115">　　　聯絡電話：</text:span><text:span text:style-name="T116">(04)22851811#12or21</text:span><text:span text:style-name="T117">，傳真：</text:span><text:span text:style-name="T118">(04)22851672</text:span><text:span text:style-name="T119">，</text:span></text:p>
            <text:p text:style-name="P120"><text:span text:style-name="T121">　　　</text:span><text:span text:style-name="T122">e-mail</text:span><text:span text:style-name="T123">：</text:span><text:span text:style-name="T124"><text:s/></text:span><text:a xlink:href="mailto:yunni0625@nchu.edu.tw" office:target-frame-name="_top" xlink:show="replace"><text:span text:style-name="T125">yunni0625@nchu.edu.tw</text:span></text:a></text:p>
          </table:table-cell>
          <table:covered-table-cell/>
        </table:table-row>
      </table:table>
      <text:p text:style-name="P126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5-03</text:span><text:span text:style-name="T4">0</text:span><text:span text:style-name="T5">遴選公告資料表（</text:span><text:span text:style-name="T6">105.1</text:span><text:span text:style-name="T7">2</text:span><text:span text:style-name="T8">.</text:span><text:span text:style-name="T9">01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2-01T09:53:00Z</meta:creation-date>
    <dc:date>2016-12-01T09:53:00Z</dc:date>
    <meta:print-date>2012-09-18T0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