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0.1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13" style:family="table-column">
      <style:table-column-properties style:column-width="3.875in" style:use-optimal-column-width="false"/>
    </style:style>
    <style:style style:name="TableColumn14" style:family="table-column">
      <style:table-column-properties style:column-width="3.1145in" style:use-optimal-column-width="false"/>
    </style:style>
    <style:style style:name="Table12" style:family="table">
      <style:table-properties style:width="6.9895in" fo:margin-left="0.075in" table:align="left"/>
    </style:style>
    <style:style style:name="TableRow15" style:family="table-row">
      <style:table-row-properties style:min-row-height="0.364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Lucida Sans" style:font-name-asian="標楷體" style:font-name-complex="Lucida Sans" style:letter-kerning="false"/>
    </style:style>
    <style:style style:name="T21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3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4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5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26" style:family="table-row">
      <style:table-row-properties style:min-row-height="0.2451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="Lucida Sans" style:font-name-asian="標楷體" style:font-name-complex="Lucida Sans" style:letter-kerning="false"/>
    </style:style>
    <style:style style:name="T30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32" style:parent-style-name="內文" style:family="paragraph">
      <style:text-properties style:font-name="Lucida Sans" style:font-name-asian="標楷體" style:font-name-complex="Lucida Sans" style:letter-kerning="false"/>
    </style:style>
    <style:style style:name="TableRow33" style:family="table-row">
      <style:table-row-properties style:min-row-height="1.8618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-asian="標楷體" style:letter-kerning="false"/>
    </style:style>
    <style:style style:name="P37" style:parent-style-name="內文" style:family="paragraph">
      <style:paragraph-properties fo:margin-left="0.3333in" fo:text-indent="-0.3333in">
        <style:tab-stops/>
      </style:paragraph-properties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P40" style:parent-style-name="內文" style:family="paragraph">
      <style:paragraph-properties fo:margin-left="1.1666in" fo:text-indent="-1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Lucida Sans" style:font-name-asian="標楷體" style:font-name-complex="Lucida Sans"/>
    </style:style>
    <style:style style:name="T43" style:parent-style-name="預設段落字型" style:family="text">
      <style:text-properties style:font-name="Lucida Sans" style:font-name-asian="標楷體" style:font-name-complex="Lucida Sans" fo:font-size="11pt" style:font-size-asian="11pt"/>
    </style:style>
    <style:style style:name="T44" style:parent-style-name="預設段落字型" style:family="text">
      <style:text-properties style:font-name="Lucida Sans" style:font-name-asian="標楷體" style:font-name-complex="Lucida Sans" fo:font-size="11pt" style:font-size-asian="11pt"/>
    </style:style>
    <style:style style:name="T45" style:parent-style-name="預設段落字型" style:family="text">
      <style:text-properties style:font-name="Lucida Sans" style:font-name-asian="標楷體" style:font-name-complex="Lucida Sans" fo:font-size="11pt" style:font-size-asian="11pt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="Lucida Sans" style:font-name-asian="標楷體" style:font-name-complex="Lucida Sans" fo:font-size="11pt" style:font-size-asian="11pt"/>
    </style:style>
    <style:style style:name="T48" style:parent-style-name="預設段落字型" style:family="text">
      <style:text-properties style:font-name="Lucida Sans" style:font-name-asian="標楷體" style:font-name-complex="Lucida Sans" fo:font-size="11pt" style:font-size-asian="11pt"/>
    </style:style>
    <style:style style:name="P4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left="0.6131in" fo:text-indent="0.3333in">
        <style:tab-stops/>
      </style:paragraph-properties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T65" style:parent-style-name="預設段落字型" style:family="text">
      <style:text-properties style:font-name-asian="標楷體" style:font-weight-complex="bold"/>
    </style:style>
    <style:style style:name="TableRow66" style:family="table-row">
      <style:table-row-properties style:min-row-height="0.3618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justify" fo:line-height="0.2222in" fo:text-indent="0.318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Lucida Sans" style:font-name-asian="標楷體" style:font-name-complex="Lucida Sans"/>
    </style:style>
    <style:style style:name="TableRow80" style:family="table-row">
      <style:table-row-properties style:min-row-height="1.1201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-asian="標楷體" style:letter-kerning="false"/>
    </style:style>
    <style:style style:name="P83" style:parent-style-name="內文" style:family="paragraph">
      <style:paragraph-properties fo:line-height="0.1944in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font-name-complex="Arial" fo:color="#333333"/>
    </style:style>
    <style:style style:name="T90" style:parent-style-name="預設段落字型" style:family="text">
      <style:text-properties style:font-name="標楷體" style:font-name-asian="標楷體" style:font-name-complex="Arial" fo:color="#333333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P92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P98" style:parent-style-name="內文" style:family="paragraph">
      <style:paragraph-properties fo:line-height="0.1944in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ableRow109" style:family="table-row">
      <style:table-row-properties style:min-row-height="0.2909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ableRow114" style:family="table-row">
      <style:table-row-properties style:min-row-height="0.8909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name-asian="標楷體" style:letter-kerning="false"/>
    </style:style>
    <style:style style:name="P117" style:parent-style-name="內文" style:family="paragraph">
      <style:paragraph-properties fo:line-height="0.2222in" fo:text-indent="0.5in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超連結" style:family="text">
      <style:text-properties style:font-name-asian="標楷體" style:letter-kerning="false"/>
    </style:style>
    <style:style style:name="P120" style:parent-style-name="內文" style:family="paragraph">
      <style:paragraph-properties fo:line-height="0.2222in" fo:text-indent="0.5in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超連結" style:family="text">
      <style:text-properties style:font-name-asian="標楷體" style:letter-kerning="false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ableRow131" style:family="table-row">
      <style:table-row-properties style:min-row-height="1.575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34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35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36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37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P143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超連結" style:family="text">
      <style:text-properties style:font-name-asian="標楷體" style:letter-kerning="false"/>
    </style:style>
    <style:style style:name="P149" style:parent-style-name="內文" style:family="paragraph">
      <style:paragraph-properties fo:line-height="0.0972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公告主旨：國立中興大學技術移轉遴選廠商公告</text:span></text:p>
          </table:table-cell>
          <table:table-cell table:style-name="TableCell19" table:number-rows-spanned="2">
            <text:p text:style-name="P20">公告日期：</text:p>
            <text:p text:style-name="內文"><text:span text:style-name="T21">106/0</text:span><text:span text:style-name="T22">3</text:span><text:span text:style-name="T23">/</text:span><text:span text:style-name="T24">1</text:span><text:span text:style-name="T25">3</text:span></text:p>
          </table:table-cell>
        </table:table-row>
        <table:table-row table:style-name="TableRow26">
          <table:table-cell table:style-name="TableCell27">
            <text:p text:style-name="P28"><text:span text:style-name="T29">公告編號：</text:span><text:span text:style-name="T30">106-00</text:span><text:span text:style-name="T31">8</text:span>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 table:number-columns-spanned="2">
            <text:p text:style-name="P35"><text:span text:style-name="T36">內容：國立中興大學技術移轉遴選廠商公告</text:span></text:p>
            <text:p text:style-name="P37"><text:span text:style-name="T38">一、技術名稱：</text:span><text:span text:style-name="T39">平衡調控背負式點滴架的方法及其裝置</text:span></text:p>
            <text:p text:style-name="P40"><text:span text:style-name="T41">二、</text:span><text:span text:style-name="T42">專利資訊：</text:span><text:span text:style-name="T43">中華民國</text:span><text:span text:style-name="T44">(</text:span><text:span text:style-name="T45">專利證書號碼：</text:span><text:span text:style-name="T46"><text:s/>I480075</text:span><text:span text:style-name="T47">)</text:span><text:span text:style-name="T48">　</text:span></text:p>
            <text:p text:style-name="P49">三、技術內容：</text:p>
            <text:p text:style-name="P50"><text:span text:style-name="T51">現有固定式點滴架</text:span><text:span text:style-name="T52">(</text:span><text:span text:style-name="T53">含滑輪</text:span><text:span text:style-name="T54">)</text:span><text:span text:style-name="T55">不具移動之敏捷與便利，較新之創作如肩負式</text:span><text:span text:style-name="T56">(</text:span><text:span text:style-name="T57">或移動式</text:span><text:span text:style-name="T58">)</text:span><text:span text:style-name="T59">等具有移動之功能，但無法隨姿勢作修正（如中華民專利</text:span><text:span text:style-name="T60">M404714</text:span><text:span text:style-name="T61">、</text:span><text:span text:style-name="T62">M360702</text:span><text:span text:style-name="T63">、</text:span><text:span text:style-name="T64">578557</text:span><text:span text:style-name="T65">等），故當使用者前彎等動作時，點滴架隨之傾斜，進而減少輸液管路之高度差，增加血液迴流風險。本創作利用倒單擺平衡原理與模糊控制技術，針對人體前後仰角度做出適當修正，使點滴架垂直於基準位，減少回血之機會。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三、</text:span><text:span text:style-name="T70">計畫執行機關</text:span><text:span text:style-name="T71">∕</text:span><text:span text:style-name="T72">系所：國立中興大學</text:span><text:span text:style-name="T73">/</text:span><text:span text:style-name="T74">電機系、台中榮總</text:span><text:span text:style-name="T75">/</text:span><text:span text:style-name="T76">胸腔內科</text:span></text:p>
            <text:p text:style-name="P77"><text:span text:style-name="T78">技術發明人：</text:span><text:span text:style-name="T79">溫志煜、吳明峰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四、廠商資格：</text:p>
            <text:p text:style-name="P83"><text:span text:style-name="T84">(</text:span><text:span text:style-name="T85">一</text:span><text:span text:style-name="T86">)</text:span><text:span text:style-name="T87">廠商業別：製造</text:span><text:span text:style-name="T88">業（如</text:span><text:span text:style-name="T89">醫療器材用品、</text:span><text:span text:style-name="T90">成衣及服飾品製造業</text:span><text:span text:style-name="T91">）</text:span></text:p>
            <text:p text:style-name="P92"><text:span text:style-name="T93">(</text:span><text:span text:style-name="T94">二</text:span><text:span text:style-name="T95">)</text:span><text:span text:style-name="T96">應具備之專門技術：</text:span><text:span text:style-name="T97">醫療用布開發、微型控制</text:span></text:p>
            <text:p text:style-name="P98"><text:span text:style-name="T99">(</text:span><text:span text:style-name="T100">三</text:span><text:span text:style-name="T101">)</text:span><text:span text:style-name="T102">應有之機具設備：無</text:span></text:p>
            <text:p text:style-name="內文"><text:span text:style-name="T103">(</text:span><text:span text:style-name="T104">四</text:span><text:span text:style-name="T105">)</text:span><text:span text:style-name="T106">應有之研究或技術人員人數：</text:span><text:span text:style-name="T107">1</text:span><text:span text:style-name="T108">人以上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五、預期利用範圍及產品：</text:span><text:span text:style-name="T113">背負式點滴架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六、公開方式：<text:line-break/>（一）技術資料於網際網路上公開。</text:p>
            <text:p text:style-name="P117"><text:span text:style-name="T118">網址：國立中興大學首頁</text:span><text:a xlink:href="http://www.nchu.edu.tw/index1.php" office:target-frame-name="_top" xlink:show="replace"><text:span text:style-name="T119">http://www.nchu.edu.tw/index1.php</text:span></text:a></text:p>
            <text:p text:style-name="P120"><text:span text:style-name="T121">國立中興大學</text:span><text:span text:style-name="T122">產學研鏈結中心</text:span><text:span text:style-name="T123"><text:s/></text:span><text:a xlink:href="http://140.120.49.189/about1.php" office:target-frame-name="_top" xlink:show="replace"><text:span text:style-name="T124">http://140.120.49.189/about1.php</text:span></text:a></text:p>
            <text:p text:style-name="P125"><text:span text:style-name="T126">（二）逕向國立中興大學</text:span><text:span text:style-name="T127">產學研鏈結中心</text:span><text:span text:style-name="T128">程資深經理</text:span><text:span text:style-name="T129">/</text:span><text:span text:style-name="T130">蔡小姐索取相關資料。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七、申請方式：<text:line-break/>（一）由網際網路下載申請表格，填妥後逕送至國立中興大學產學研鏈結中心。</text:p>
            <text:p text:style-name="P134">（二）亦得逕至中興大學索取技術資料及申請表格，</text:p>
            <text:p text:style-name="P135">　　　地點：台中市興大路145號（國農中心大樓2F 234室），</text:p>
            <text:p text:style-name="P136">　　　承辦人員：程資深經理或蔡小姐</text:p>
            <text:p text:style-name="P137"><text:span text:style-name="T138">　　　聯絡電話：</text:span><text:span text:style-name="T139">(04)22851811#12or21</text:span><text:span text:style-name="T140">，傳真：</text:span><text:span text:style-name="T141">(04)22851672</text:span><text:span text:style-name="T142">，</text:span></text:p>
            <text:p text:style-name="P143"><text:span text:style-name="T144">　　　</text:span><text:span text:style-name="T145">e-mail</text:span><text:span text:style-name="T146">：</text:span><text:span text:style-name="T147"><text:s/></text:span><text:a xlink:href="mailto:yunni0625@nchu.edu.tw" office:target-frame-name="_top" xlink:show="replace"><text:span text:style-name="T148">yunni0625@nchu.edu.tw</text:span></text:a></text:p>
          </table:table-cell>
          <table:covered-table-cell/>
        </table:table-row>
      </table:table>
      <text:p text:style-name="P149"><text:bookmark-end text:name="OLE_LINK2"/><text:bookmark-end text:name="OLE_LINK3"/><text:bookmark-end text:name="OLE_LINK4"/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btr_mn1" style:display-name="wbtr_mn1" style:family="text">
      <style:text-properties style:font-name="Arial" style:font-name-complex="Arial" text:display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摘要段" style:display-name="摘要段" style:family="paragraph" style:parent-style-name="本文縮排3">
      <style:paragraph-properties fo:text-align="justify" fo:margin-bottom="0in" fo:line-height="0.4027in" fo:margin-left="0.0708in" fo:text-indent="0.1388in">
        <style:tab-stops/>
      </style:paragraph-properties>
      <style:text-properties style:font-name-asian="標楷體" fo:letter-spacing="0.0305in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t" style:display-name="ft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Times New Roman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5513in" fo:margin-right="0.827in" style:num-format="1" style:writing-mode="lr-tb" style:layout-grid-mode="line" style:layout-grid-lines="1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4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5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6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7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8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9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10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11" style:parent-style-name="預設段落字型" style:family="text">
      <style:text-properties style:font-name="Lucida Sans" style:font-name-complex="Lucida San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06-00</text:span><text:span text:style-name="T4">8</text:span><text:span text:style-name="T5">遴選公告資料表（</text:span><text:span text:style-name="T6">106.0</text:span><text:span text:style-name="T7">3</text:span><text:span text:style-name="T8">.</text:span><text:span text:style-name="T9">1</text:span><text:span text:style-name="T10">3</text:span><text:span text:style-name="T11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技術移轉遴選廠商公告</dc:title>
    <meta:initial-creator>User</meta:initial-creator>
    <dc:creator>nini</dc:creator>
    <meta:creation-date>2017-02-24T06:09:00Z</meta:creation-date>
    <dc:date>2017-03-13T09:11:00Z</dc:date>
    <meta:print-date>2012-09-18T02:1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1" meta:character-count="1010" meta:row-count="7" meta:non-whitespace-character-count="861"/>
  </office:meta>
</office:document-meta>
</file>