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6(P)" svg:font-family="華康仿宋體W6(P)" style:font-family-generic="roman" style:font-pitch="variable" svg:panose-1="2 2 6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○○(简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45in"/>
    </style:style>
    <style:style style:name="TableColumn10" style:family="table-column">
      <style:table-column-properties style:column-width="1.4958in"/>
    </style:style>
    <style:style style:name="TableColumn11" style:family="table-column">
      <style:table-column-properties style:column-width="1.7881in"/>
    </style:style>
    <style:style style:name="TableColumn12" style:family="table-column">
      <style:table-column-properties style:column-width="0.2013in"/>
    </style:style>
    <style:style style:name="TableColumn13" style:family="table-column">
      <style:table-column-properties style:column-width="0.8645in"/>
    </style:style>
    <style:style style:name="TableColumn14" style:family="table-column">
      <style:table-column-properties style:column-width="1.4791in"/>
    </style:style>
    <style:style style:name="Table8" style:family="table">
      <style:table-properties style:width="6.2791in" fo:margin-left="0in" table:align="left"/>
    </style:style>
    <style:style style:name="TableRow15" style:family="table-row">
      <style:table-row-properties style:min-row-height="0.4868in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5298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512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097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Row57" style:family="table-row">
      <style:table-row-properties style:min-row-height="0.5097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097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1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5097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125in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625in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580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580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5298in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fo:color="#000000"/>
    </style:style>
    <style:style style:name="P160" style:parent-style-name="內文" style:family="paragraph">
      <style:paragraph-properties fo:line-height="0.2777in"/>
      <style:text-properties style:font-name-asian="標楷體" fo:font-size="11pt" style:font-size-asian="11pt"/>
    </style:style>
  </office:automatic-styles>
  <office:body>
    <office:text text:use-soft-page-breaks="true">
      <text:p text:style-name="P1">國立中興大學</text:p>
      <text:p text:style-name="P2"><text:span text:style-name="T3">110</text:span><text:span text:style-name="T4">年度</text:span><text:span text:style-name="T5">鼓勵大學部學生參與專題研究計畫</text:span><text:span text:style-name="T6">申請書</text:span></text:p>
      <text:p text:style-name="P7">一、綜合資料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7">
            <text:p text:style-name="P17"><text:s text:c="14"/>申 請 人 <text:s text:c="3"/>【 學 生 】</text:p>
            <text:p text:style-name="P18"/>
          </table:table-cell>
          <table:table-cell table:style-name="TableCell19">
            <text:p text:style-name="P20">姓 <text:s text:c="2"/>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系（所）及年級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學 <text:s text:c="3"/>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學生研究</text:p>
            <text:p text:style-name="P41">計畫名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研究期間(六個月)</text:p>
          </table:table-cell>
          <table:table-cell table:style-name="TableCell48" table:number-columns-spanned="4">
            <text:p text:style-name="P49"><text:span text:style-name="T50">自</text:span><text:span text:style-name="T51">_</text:span><text:span text:style-name="T52">____</text:span><text:span text:style-name="T53">年7月1日至</text:span><text:span text:style-name="T54">_____</text:span><text:span text:style-name="T55">年12月31日</text:span><text:span text:style-name="T56">止，計6個月</text:span>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計畫歸屬司別</text:span><text:span text:style-name="T62"><text:s/></text:span></text:p>
          </table:table-cell>
          <table:table-cell table:style-name="TableCell63" table:number-columns-spanned="4">
            <text:p text:style-name="內文"><text:span text:style-name="T64">□自然司□工程司□生科司□人文司(含科學教育領域) <text:s text:c="7"/>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曾執行科技部</text:p>
            <text:p text:style-name="P69"><text:span text:style-name="T70">大專學生研究計畫</text:span></text:p>
          </table:table-cell>
          <table:table-cell table:style-name="TableCell71" table:number-columns-spanned="4">
            <text:p text:style-name="P72"><text:span text:style-name="T73">□是（計畫編號：</text:span><text:span text:style-name="T74">M0ST</text:span><text:span text:style-name="T75"><text:s text:c="4"/></text:span><text:span text:style-name="T76">－</text:span><text:span text:style-name="T77"><text:s text:c="4"/></text:span><text:span text:style-name="T78">－</text:span><text:span text:style-name="T79"><text:s text:c="4"/></text:span><text:span text:style-name="T80">－</text:span><text:span text:style-name="T81"><text:s text:c="4"/></text:span><text:span text:style-name="T82">－</text:span><text:span text:style-name="T83"><text:s text:c="3"/></text:span><text:span text:style-name="T84">）</text:span></text:p>
            <text:p text:style-name="內文"><text:span text:style-name="T85">□否</text:span>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是否已申請科技部大專學生研究計畫</text:span></text:p>
          </table:table-cell>
          <table:table-cell table:style-name="TableCell91" table:number-columns-spanned="4">
            <text:p text:style-name="P92">□是，科技部計畫條碼編號__________________________</text:p>
            <text:p text:style-name="P93">□否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指</text:p>
            <text:p text:style-name="P97"/>
            <text:p text:style-name="P98">導</text:p>
            <text:p text:style-name="P99"/>
            <text:p text:style-name="P100">教</text:p>
            <text:p text:style-name="P101"/>
            <text:p text:style-name="P102">授</text:p>
          </table:table-cell>
          <table:table-cell table:style-name="TableCell103">
            <text:p text:style-name="P104">姓 <text:s text:c="2"/>名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系 <text:s/>(所)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職 <text:s text:c="2"/>稱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電 <text:s text:c="2"/>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補助獎學金經費</text:p>
          </table:table-cell>
          <table:covered-table-cell/>
          <table:table-cell table:style-name="TableCell126" table:number-columns-spanned="4">
            <text:p text:style-name="P127"><text:span text:style-name="T128">每位學生每月2,000元研究助學金，研究期間為6個月，共計12</text:span><text:span text:style-name="T129">,000</text:span><text:span text:style-name="T130">元</text:span></text:p>
          </table:table-cell>
          <table:covered-table-cell/>
          <table:covered-table-cell/>
          <table:covered-table-cell/>
        </table:table-row>
      </table:table>
      <text:p text:style-name="P131"/>
      <text:soft-page-break/>
      <text:p text:style-name="P132">二、研究計畫摘要—請對研究計畫之問題依下列各項述明：</text:p>
      <text:p text:style-name="P133"><text:s text:c="4"/>(1)摘要</text:p>
      <text:p text:style-name="P134"><text:s text:c="4"/>(2)研究動機與研究問題</text:p>
      <text:p text:style-name="P135"><text:s text:c="4"/>(3)文獻回顧與探討</text:p>
      <text:p text:style-name="P136"><text:s text:c="4"/>(4)研究方法及步驟</text:p>
      <text:p text:style-name="P137"><text:s text:c="4"/>(5)預期結果</text:p>
      <text:p text:style-name="P138"><text:s text:c="4"/>(6)參考文獻</text:p>
      <text:p text:style-name="P139"><text:s text:c="4"/>(7)需要指導教授指導內容</text:p>
      <text:p text:style-name="P140"><text:s text:c="7"/>(如篇幅不足，另紙繕付)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6(P)" svg:font-family="華康仿宋體W6(P)" style:font-family-generic="roman" style:font-pitch="variable" svg:panose-1="2 2 6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snap-to-layout-grid="false" style:vertical-align="middle"/>
      <style:text-properties style:font-name="華康仿宋體W6(P)" style:font-name-asian="華康仿宋體W6(P)" fo:color="#000000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style:vertical-align="middle" fo:margin-left="0.7777in" fo:text-indent="-0.77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超連結" style:display-name="超連結" style:family="text">
      <style:text-properties style:text-line-through-type="none" fo:color="#003366" style:text-underline-type="none"/>
    </style:style>
    <style:style style:name="sbold1" style:display-name="sbold1" style:family="text">
      <style:text-properties fo:font-weight="bold" style:font-weight-asian="bold" style:font-weight-complex="bold" fo:color="#142103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字元" style:display-name=" 字元 字元 字元 字元" style:family="paragraph" style:parent-style-name="本文">
      <style:paragraph-properties fo:widows="2" fo:orphans="2" style:snap-to-layout-grid="false" fo:text-align="justify" style:vertical-align="middle" fo:margin-top="0.0347in" fo:margin-bottom="0.0347in" fo:line-height="150%" fo:text-indent="0.3541in">
        <style:tab-stops>
          <style:tab-stop style:type="left" style:position="1.625in"/>
        </style:tab-stops>
      </style:paragraph-properties>
      <style:text-properties style:font-name-complex="Tahoma" fo:color="#000000" style:letter-kerning="false" fo:font-size="11pt" style:font-size-asian="11pt" style:font-size-complex="9.5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○○(简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1027in" fo:margin-bottom="0.6298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學年度第9次校務協調會研發處提案</dc:title>
    <dc:subject/>
    <meta:initial-creator>nchu</meta:initial-creator>
    <dc:creator>user</dc:creator>
    <meta:creation-date>2021-05-03T06:47:00Z</meta:creation-date>
    <dc:date>2021-05-03T06:47:00Z</dc:date>
    <meta:print-date>2020-09-28T0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81" meta:row-count="4" meta:non-whitespace-character-count="496"/>
  </office:meta>
</office:document-meta>
</file>