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imesNewRomanPSMT" svg:font-family="TimesNewRomanPS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text-properties style:font-name="Times New Roman" style:font-name-asian="標楷體" style:font-name-complex="Times New Roman" style:language-asian="zh" style:country-asian="TW"/>
    </style:style>
    <style:style style:name="P3" style:parent-style-name="清單段落" style:family="paragraph">
      <style:paragraph-properties fo:line-height="0.2777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222222"/>
    </style:style>
    <style:style style:name="P6" style:parent-style-name="清單段落" style:family="paragraph">
      <style:paragraph-properties fo:line-height="0.2777in" fo:margin-left="0.1965in" fo:text-indent="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color="#222222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P12" style:parent-style-name="清單段落" style:family="paragraph">
      <style:paragraph-properties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13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line-height="0.2638in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" style:parent-style-name="內文" style:family="paragraph">
      <style:paragraph-properties fo:margin-left="0.1965in">
        <style:tab-stops>
          <style:tab-stop style:type="left" style:position="0.1972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0" style:parent-style-name="內文Web" style:family="paragraph">
      <style:paragraph-properties fo:margin-top="0in" fo:margin-bottom="0in" fo:margin-left="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Web" style:family="paragraph">
      <style:paragraph-properties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" style:parent-style-name="內文" style:family="paragraph">
      <style:paragraph-properties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37" style:parent-style-name="內文" style:family="paragraph">
      <style:paragraph-properties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5" style:parent-style-name="內文" style:family="paragraph">
      <style:paragraph-properties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6" style:parent-style-name="內文" style:family="paragraph">
      <style:paragraph-properties style:text-autospace="none" fo:text-align="justify"/>
    </style:style>
    <style:style style:name="T47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9" style:parent-style-name="內文" style:family="paragraph">
      <style:paragraph-properties fo:line-height="0.2222in" fo:margin-left="0.3333in" fo:text-indent="-0.3347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60" style:parent-style-name="內文" style:family="paragraph">
      <style:paragraph-properties fo:line-height="0.25in" fo:margin-left="0.8861in" fo:text-indent="-0.665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2" style:parent-style-name="內文" style:family="paragraph">
      <style:paragraph-properties fo:line-height="0.25in" fo:margin-left="0.8861in" fo:text-indent="-0.6652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63" style:parent-style-name="內文" style:family="paragraph">
      <style:paragraph-properties fo:line-height="0.25in" fo:margin-left="0.8861in" fo:text-indent="-0.665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6" style:parent-style-name="內文" style:family="paragraph">
      <style:paragraph-properties fo:margin-left="0.2937in" fo:text-indent="-0.000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NewRomanPSM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NewRomanPSM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87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8" style:parent-style-name="內文" style:family="paragraph">
      <style:paragraph-properties style:text-autospace="none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3Font_13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3Font_3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3Font_10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3Font_11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3Font_17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</office:automatic-styles>
  <office:body>
    <office:text text:use-soft-page-breaks="true">
      <text:p text:style-name="P1">國立中興大學農藝學系誠徵副技術師一名</text:p>
      <text:list text:style-name="LFO1" text:continue-numbering="true">
        <text:list-item>
          <text:p text:style-name="P2">職稱：副技術師</text:p>
        </text:list-item>
      </text:list>
      <text:p text:style-name="P3"><text:span text:style-name="T4">二、</text:span><text:span text:style-name="T5">應徵資格</text:span></text:p>
      <text:p text:style-name="P6"><text:span text:style-name="T7">（一）性別不拘，惟需下田</text:span><text:bookmark-start text:name="_Hlk80187810"/><text:span text:style-name="T8">操作耕耘機等農機</text:span><text:bookmark-end text:name="_Hlk80187810"/><text:span text:style-name="T9">且可忍受艷陽</text:span><text:span text:style-name="T10">、</text:span><text:span text:style-name="T11">酷寒及耐髒。</text:span></text:p>
      <text:p text:style-name="P12">（二）具一般文書處理與電腦能力。</text:p>
      <text:p text:style-name="P13">（三）大學以上學歷，農業相關科系畢業或具小型農機具操作經驗者，優先錄取。</text:p>
      <text:p text:style-name="P14">三、工作內容說明</text:p>
      <text:p text:style-name="P15">（一）校本部本系計畫暨實習田環境與田間相關管理事務。</text:p>
      <text:p text:style-name="P16"><text:span text:style-name="T17">（二）校本部溫室公共區域環境管理</text:span><text:span text:style-name="T18">、</text:span><text:span text:style-name="T19">協助標本園及學生實習田區事務。</text:span></text:p>
      <text:p text:style-name="P20"><text:span text:style-name="T21">（三）</text:span><text:bookmark-start text:name="_Hlk80187563"/><text:span text:style-name="T22">農機具及灌溉管線使用</text:span><text:span text:style-name="T23">、</text:span><text:span text:style-name="T24">維修、保養及系館小型修繕等</text:span><text:bookmark-end text:name="_Hlk80187563"/><text:span text:style-name="T25">。</text:span></text:p>
      <text:p text:style-name="P26">（四）校區需要協助時應機動支援。</text:p>
      <text:p text:style-name="P27">（五）其他交辦事項。</text:p>
      <text:p text:style-name="P28"><text:span text:style-name="T29">四、相關規定及待遇：依據「</text:span><text:a xlink:href="http://research.nchu.edu.tw/upfiles/ADUpload/oc_downmul1268244883.pdf" office:target-frame-name="_top" xlink:show="replace"><text:span text:style-name="T30">國立中興大學契約進用職員管理要點</text:span></text:a><text:span text:style-name="T31">」及「</text:span><text:a xlink:href="http://www.nchu.edu.tw/~person/schoolrule/1020418.pdf" office:target-frame-name="_top" xlink:show="replace"><text:span text:style-name="T32">國立中興大學契約進用職員待遇支給表</text:span></text:a><text:span text:style-name="T33">」辦理，副技術師薪資</text:span><text:span text:style-name="T34">32,470</text:span><text:span text:style-name="T35">元</text:span><text:span text:style-name="T36">。</text:span></text:p>
      <text:p text:style-name="P37"><text:span text:style-name="T38">五、上班時間：</text:span><text:span text:style-name="T39">星期一至星期五（</text:span><text:span text:style-name="T40">8:00~17:00</text:span><text:span text:style-name="T41">），需配合本校規定上班時間。</text:span></text:p>
      <text:p text:style-name="P42">六、工作地點：本校農藝學系暨臺中市霧峰區北溝農業試驗場農藝學系試驗田區。</text:p>
      <text:p text:style-name="P43">七、聘僱期限：本案採一年一聘，試用期三個月，試用期間若無法勝任，本單位得以提早解聘。聘僱期限屆滿，依本校相關規定辦理續聘。</text:p>
      <text:p text:style-name="P44">八、應檢附資料</text:p>
      <text:p text:style-name="P45">（一）履歷資料</text:p>
      <text:p text:style-name="P46"><text:span text:style-name="T47">1.<text:s/></text:span><text:span text:style-name="T48">履歷（包括個人照片、連絡電話、電子郵件信箱、自傳、工作經驗）。</text:span></text:p>
      <text:p text:style-name="P49"><text:span text:style-name="T50">2.<text:s/></text:span><text:span text:style-name="T51">最高學歷畢業證書與相關學經歷證件影本。</text:span></text:p>
      <text:p text:style-name="內文"><text:span text:style-name="T52">3.<text:s/></text:span><text:span text:style-name="T53">身心障礙手冊或證明文件影本</text:span><text:span text:style-name="T54"><text:s/>(</text:span><text:span text:style-name="T55">無則免附</text:span><text:span text:style-name="T56">)</text:span><text:span text:style-name="T57">。</text:span><text:span text:style-name="T58"><text:s/></text:span></text:p>
      <text:p text:style-name="P59">九、徵選方式</text:p>
      <text:p text:style-name="P60"><text:span text:style-name="T61">（一）應徵者符合資格通知面試，不符合者恕不通知，亦不退件。</text:span></text:p>
      <text:p text:style-name="P62">（二）本案列侯補人員2人，侯補期間自甄選結果確定之翌日起算三個月。</text:p>
      <text:p text:style-name="P63"><text:span text:style-name="T64">（三）優先進用身心障礙人員。</text:span></text:p>
      <text:p text:style-name="P65">十、應徵方式：</text:p>
      <text:p text:style-name="P66"><text:span text:style-name="T67">請將履歷資料電子檔於</text:span><text:span text:style-name="T68">1</text:span><text:span text:style-name="T69">10</text:span><text:span text:style-name="T70">年</text:span><text:span text:style-name="T71">9</text:span><text:span text:style-name="T72">月</text:span><text:span text:style-name="T73">23</text:span><text:span text:style-name="T74">（星期四）</text:span><text:span text:style-name="T75">17:00</text:span><text:span text:style-name="T76">前</text:span><text:span text:style-name="T77">請以</text:span><text:span text:style-name="T78">A4</text:span><text:span text:style-name="T79">規格裝訂掛號郵寄至「台中市南區興大路</text:span><text:span text:style-name="T80">145</text:span><text:span text:style-name="T81">號</text:span><text:span text:style-name="T82"><text:s/></text:span><text:span text:style-name="T83">農藝學系</text:span><text:span text:style-name="T84"><text:s/></text:span><text:span text:style-name="T85">鄭雅銘主任收</text:span><text:span text:style-name="T86">」，於應徵封面上註明「應徵副技術師」。</text:span></text:p>
      <text:p text:style-name="P87">聯絡電話：04-22840777轉110林先生</text:p>
      <text:p text:style-name="P88"><text:span text:style-name="T89">十一</text:span><text:span text:style-name="T90">、</text:span><text:span text:style-name="T91">如</text:span><text:span text:style-name="T92">有</text:span><text:span text:style-name="T93">未</text:span><text:span text:style-name="T94">盡</text:span><text:span text:style-name="T95">事宜</text:span><text:span text:style-name="T96">，</text:span><text:span text:style-name="T97">請</text:span><text:span text:style-name="T98">連</text:span><text:span text:style-name="T99">結</text:span><text:span text:style-name="T100">查</text:span><text:span text:style-name="T101">閱</text:span><text:span text:style-name="T102">本</text:span><text:span text:style-name="T103">校</text:span><text:span text:style-name="T104">人</text:span><text:span text:style-name="T105">事</text:span><text:span text:style-name="T106">室</text:span><text:span text:style-name="T107">「</text:span><text:span text:style-name="T108">國</text:span><text:span text:style-name="T109">立</text:span><text:span text:style-name="T110">中</text:span><text:span text:style-name="T111">興</text:span><text:span text:style-name="T112">大</text:span><text:span text:style-name="T113">學</text:span><text:span text:style-name="T114">契</text:span><text:span text:style-name="T115">約</text:span><text:span text:style-name="T116">進</text:span><text:span text:style-name="T117">用</text:span><text:span text:style-name="T118">職</text:span><text:span text:style-name="T119">員</text:span><text:span text:style-name="T120">管</text:span><text:span text:style-name="T121">理</text:span><text:span text:style-name="T122">要</text:span><text:span text:style-name="T123">點</text:span><text:span text:style-name="T124">」</text:span><text:span text:style-name="T125">相</text:span><text:span text:style-name="T126">關</text:span><text:span text:style-name="T127">規</text:span><text:span text:style-name="T128">定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imesNewRomanPSMT" svg:font-family="TimesNewRomanPS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CHOU</meta:initial-creator>
    <dc:creator>user</dc:creator>
    <meta:creation-date>2021-08-18T06:13:00Z</meta:creation-date>
    <dc:date>2021-09-09T05:16:00Z</dc:date>
    <meta:print-date>2021-09-09T04:12:00Z</meta:print-date>
    <meta:template xlink:href="Normal" xlink:type="simple"/>
    <meta:editing-cycles>4</meta:editing-cycles>
    <meta:editing-duration>PT5400S</meta:editing-duration>
    <meta:document-statistic meta:page-count="1" meta:paragraph-count="1" meta:word-count="143" meta:character-count="961" meta:row-count="6" meta:non-whitespace-character-count="819"/>
  </office:meta>
</office:document-meta>
</file>