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源雲明體 SB" svg:font-family="源雲明體 SB" style:font-family-generic="roman" style:font-pitch="variable" svg:panose-1="2 2 6 0 0 0 0 0 0 0"/>
    <style:font-face style:name="源雲明體 EL" svg:font-family="源雲明體 EL" style:font-family-generic="roman" style:font-pitch="variable" svg:panose-1="2 2 2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源雲明體 EL" style:font-name-asian="源雲明體 EL" style:font-name-complex="新細明體" fo:font-weight="bold" style:font-weight-asian="bold" style:letter-kerning="false" fo:font-size="18pt" style:font-size-asian="18pt" style:font-size-complex="18pt"/>
    </style:style>
    <style:style style:name="TableColumn6" style:family="table-column">
      <style:table-column-properties style:column-width="0.9694in" style:use-optimal-column-width="false"/>
    </style:style>
    <style:style style:name="TableColumn7" style:family="table-column">
      <style:table-column-properties style:column-width="1.4527in" style:use-optimal-column-width="false"/>
    </style:style>
    <style:style style:name="TableColumn8" style:family="table-column">
      <style:table-column-properties style:column-width="0.35in" style:use-optimal-column-width="false"/>
    </style:style>
    <style:style style:name="TableColumn9" style:family="table-column">
      <style:table-column-properties style:column-width="0.9763in" style:use-optimal-column-width="false"/>
    </style:style>
    <style:style style:name="TableColumn10" style:family="table-column">
      <style:table-column-properties style:column-width="0.1402in" style:use-optimal-column-width="false"/>
    </style:style>
    <style:style style:name="TableColumn11" style:family="table-column">
      <style:table-column-properties style:column-width="1.8236in" style:use-optimal-column-width="false"/>
    </style:style>
    <style:style style:name="TableColumn12" style:family="table-column">
      <style:table-column-properties style:column-width="0.3215in" style:use-optimal-column-width="false"/>
    </style:style>
    <style:style style:name="TableColumn13" style:family="table-column">
      <style:table-column-properties style:column-width="1.1354in" style:use-optimal-column-width="false"/>
    </style:style>
    <style:style style:name="Table5" style:family="table">
      <style:table-properties style:width="7.1694in" style:rel-width="99.08%" fo:margin-left="0in" table:align="lef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Wingdings 2" style:font-name-asian="源雲明體 EL" style:font-name-complex="新細明體" fo:color="#FF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源雲明體 EL" style:font-name-asian="源雲明體 EL" style:font-name-complex="新細明體" fo:color="#FF0000" fo:letter-spacing="-0.0138in" style:letter-kerning="false" fo:font-size="14pt" style:font-size-asian="14pt" style:font-size-complex="14pt"/>
    </style:style>
    <style:style style:name="TableRow30" style:family="table-row">
      <style:table-row-properties style:min-row-height="0.5118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1.3611in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源雲明體 EL" style:font-name-asian="源雲明體 EL" style:font-name-complex="新細明體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源雲明體 EL" style:font-name-complex="新細明體" fo:color="#FF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083in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line-height="0.2083in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3847in"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1291in" style:use-optimal-row-height="false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Row86" style:family="table-row">
      <style:table-row-properties style:min-row-height="0.216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style:font-size-complex="12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style:font-size-complex="12pt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style:font-size-complex="12pt"/>
    </style:style>
    <style:style style:name="TableRow96" style:family="table-row">
      <style:table-row-properties style:min-row-height="0.127in" style:use-optimal-row-height="false"/>
    </style:style>
    <style:style style:name="P97" style:parent-style-name="內文" style:family="paragraph">
      <style:paragraph-properties style:snap-to-layout-grid="false"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style:font-size-complex="12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style:font-size-complex="12pt"/>
    </style:style>
    <style:style style:name="TableRow106" style:family="table-row">
      <style:table-row-properties style:min-row-height="0.127in" style:use-optimal-row-height="false"/>
    </style:style>
    <style:style style:name="P107" style:parent-style-name="內文" style:family="paragraph">
      <style:paragraph-properties style:snap-to-layout-grid="false" fo:text-align="center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源雲明體 EL" style:font-name-asian="源雲明體 EL" style:font-name-complex="新細明體" style:letter-kerning="false" style:font-size-complex="12pt"/>
    </style:style>
    <style:style style:name="TableRow116" style:family="table-row">
      <style:table-row-properties style:min-row-height="2.3625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Row121" style:family="table-row">
      <style:table-row-properties style:min-row-height="1.1812in" style:use-optimal-row-height="false"/>
    </style:style>
    <style:style style:name="TableCell12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ableColumn127" style:family="table-column">
      <style:table-column-properties style:column-width="1.3104in" style:use-optimal-column-width="false"/>
    </style:style>
    <style:style style:name="TableColumn128" style:family="table-column">
      <style:table-column-properties style:column-width="0.95in" style:use-optimal-column-width="false"/>
    </style:style>
    <style:style style:name="TableColumn129" style:family="table-column">
      <style:table-column-properties style:column-width="0.95in" style:use-optimal-column-width="false"/>
    </style:style>
    <style:style style:name="TableColumn130" style:family="table-column">
      <style:table-column-properties style:column-width="0.95in" style:use-optimal-column-width="false"/>
    </style:style>
    <style:style style:name="TableColumn131" style:family="table-column">
      <style:table-column-properties style:column-width="0.95in" style:use-optimal-column-width="false"/>
    </style:style>
    <style:style style:name="TableColumn132" style:family="table-column">
      <style:table-column-properties style:column-width="1.2201in" style:use-optimal-column-width="false"/>
    </style:style>
    <style:style style:name="Table126" style:family="table">
      <style:table-properties style:width="6.3305in" fo:margin-left="0in" table:align="lef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="Wingdings 2" style:font-name-asian="標楷體" fo:color="#FF0000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Wingdings 2" style:font-name-asian="標楷體" fo:color="#FF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Wingdings 2" style:font-name-asian="標楷體" fo:color="#FF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="Wingdings 2" style:font-name-asian="標楷體" fo:color="#FF0000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Wingdings 2" style:font-name-asian="標楷體" fo:color="#FF0000" fo:font-size="14pt" style:font-size-asian="14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Wingdings 2" style:font-name-asian="標楷體" fo:color="#FF0000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="Wingdings 2" style:font-name-asian="標楷體" fo:color="#FF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/>
    </style:style>
    <style:style style:name="P187" style:parent-style-name="內文" style:family="paragraph">
      <style:paragraph-properties style:snap-to-layout-grid="false"/>
      <style:text-properties style:font-name="源雲明體 EL" style:font-name-asian="源雲明體 EL" style:font-name-complex="新細明體" style:letter-kerning="false" fo:font-size="14pt" style:font-size-asian="14pt" style:font-size-complex="14pt"/>
    </style:style>
    <style:style style:name="P188" style:parent-style-name="內文" style:family="paragraph">
      <style:text-properties style:font-name="源雲明體 EL" style:font-name-asian="源雲明體 EL" style:font-size-complex="12pt"/>
    </style:style>
  </office:automatic-styles>
  <office:body>
    <office:text text:use-soft-page-breaks="true">
      <text:p text:style-name="P1">工讀生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<text:span text:style-name="T23"></text:span><text:span text:style-name="T24">男</text:span><text:span text:style-name="T25"><text:s text:c="2"/>□</text:span><text:span text:style-name="T26">女</text:span></text:p>
          </table:table-cell>
          <table:covered-table-cell/>
          <table:table-cell table:style-name="TableCell27" table:number-columns-spanned="2" table:number-rows-spanned="4">
            <text:p text:style-name="P28"><text:span text:style-name="T29">請附照片</text:span></text:p>
          </table:table-cell>
          <table:covered-table-cell/>
        </table:table-row>
        <table:table-row table:style-name="TableRow30">
          <table:table-cell table:style-name="TableCell31">
            <text:p text:style-name="P32">身份證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><text:s text:c="4"/>年<text:s text:c="3"/>月<text:s text:c="3"/>日</text:p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行動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住家電話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系級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<text:span text:style-name="T57">□</text:span><text:span text:style-name="T58">日間部</text:span><text:span text:style-name="T59"><text:s/></text:span><text:span text:style-name="T60"><text:s/></text:span><text:span text:style-name="T61"></text:span><text:span text:style-name="T62">進修部</text:span></text:p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地址</text:p>
          </table:table-cell>
          <table:table-cell table:style-name="TableCell67" table:number-columns-spanned="7">
            <text:p text:style-name="P68">(戶籍)</text:p>
            <text:p text:style-name="P69">(通訊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子郵件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工作經驗</text:p>
          </table:table-cell>
          <table:table-cell table:style-name="TableCell78">
            <text:p text:style-name="P79">服務單位</text:p>
          </table:table-cell>
          <table:table-cell table:style-name="TableCell80" table:number-columns-spanned="3">
            <text:p text:style-name="P81">服務期間</text:p>
          </table:table-cell>
          <table:covered-table-cell/>
          <table:covered-table-cell/>
          <table:table-cell table:style-name="TableCell82" table:number-columns-spanned="2">
            <text:p text:style-name="P83">工作內容</text:p>
          </table:table-cell>
          <table:covered-table-cell/>
          <table:table-cell table:style-name="TableCell84">
            <text:p text:style-name="P85">離職原因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簡要自傳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/>可上班</text:p>
            <text:p text:style-name="P124"><text:s text:c="2"/>時間</text:p>
          </table:table-cell>
          <table:table-cell table:style-name="TableCell125" table:number-columns-spanned="7"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>星期一</text:p>
                </table:table-cell>
                <table:table-cell table:style-name="TableCell138">
                  <text:p text:style-name="P139"><text:span text:style-name="T140">星期二</text:span></text:p>
                </table:table-cell>
                <table:table-cell table:style-name="TableCell141">
                  <text:p text:style-name="P142"><text:span text:style-name="T143">星期三</text:span></text:p>
                </table:table-cell>
                <table:table-cell table:style-name="TableCell144">
                  <text:p text:style-name="P145"><text:span text:style-name="T146">星期四</text:span></text:p>
                </table:table-cell>
                <table:table-cell table:style-name="TableCell147">
                  <text:p text:style-name="P148"><text:span text:style-name="T149">星期五</text:span>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上午</text:span><text:span text:style-name="T154">(8:00~12:00)</text:span></text:p>
                </table:table-cell>
                <table:table-cell table:style-name="TableCell155">
                  <text:p text:style-name="P156"><text:span text:style-name="T157"></text:span></text:p>
                </table:table-cell>
                <table:table-cell table:style-name="TableCell158">
                  <text:p text:style-name="P159"><text:span text:style-name="T160"></text:span></text:p>
                </table:table-cell>
                <table:table-cell table:style-name="TableCell161">
                  <text:p text:style-name="P162"><text:span text:style-name="T163"></text:span></text:p>
                </table:table-cell>
                <table:table-cell table:style-name="TableCell164">
                  <text:p text:style-name="P165"><text:span text:style-name="T166"></text:span></text:p>
                </table:table-cell>
                <table:table-cell table:style-name="TableCell167">
                  <text:p text:style-name="P168"><text:span text:style-name="T169"></text:span>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下午</text:span><text:span text:style-name="T174">(1:00~5:00)</text:span>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><text:span text:style-name="T179"></text:span>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><text:span text:style-name="T184"></text:span></text:p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源雲明體 SB" svg:font-family="源雲明體 SB" style:font-family-generic="roman" style:font-pitch="variable" svg:panose-1="2 2 6 0 0 0 0 0 0 0"/>
    <style:font-face style:name="源雲明體 EL" svg:font-family="源雲明體 EL" style:font-family-generic="roman" style:font-pitch="variable" svg:panose-1="2 2 2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line-height="0.1666in"/>
      <style:text-properties style:font-name="源雲明體 SB" style:font-name-asian="源雲明體 SB"/>
    </style:style>
    <style:style style:name="P3" style:parent-style-name="頁首" style:family="paragraph">
      <style:paragraph-properties fo:text-align="end" fo:line-height="0.1666in"/>
      <style:text-properties style:font-name="源雲明體 SB" style:font-name-asian="源雲明體 SB"/>
    </style:style>
    <style:style style:name="P4" style:parent-style-name="頁首" style:family="paragraph">
      <style:paragraph-properties fo:text-align="end" fo:line-height="0.1666in"/>
      <style:text-properties style:font-name="源雲明體 SB" style:font-name-asian="源雲明體 SB"/>
    </style:style>
  </office:automatic-styles>
  <office:master-styles>
    <style:master-page style:name="MP0" style:page-layout-name="PL0">
      <style:header>
        <text:p text:style-name="P2"/>
        <text:p text:style-name="P3"><text:s text:c="83"/>僅供國立中興大學</text:p>
        <text:p text:style-name="P4">環安中心面試使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er</meta:initial-creator>
    <dc:creator>kxshi</dc:creator>
    <meta:creation-date>2023-05-25T00:41:00Z</meta:creation-date>
    <dc:date>2023-05-25T00:42:00Z</dc:date>
    <meta:print-date>2011-03-25T06:2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