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標楷體1" svg:font-family="標楷體" style:font-family-generic="script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67cm" table:align="center" style:writing-mode="lr-tb"/>
    </style:style>
    <style:style style:name="表格1.A" style:family="table-column">
      <style:table-column-properties style:column-width="17.267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" style:family="table">
      <style:table-properties style:width="17.17cm" style:rel-width="100%" fo:margin-left="0cm" table:align="left" style:writing-mode="lr-tb"/>
    </style:style>
    <style:style style:name="表格2.A" style:family="table-column">
      <style:table-column-properties style:column-width="6.479cm" style:rel-column-width="3673*"/>
    </style:style>
    <style:style style:name="表格2.B" style:family="table-column">
      <style:table-column-properties style:column-width="10.691cm" style:rel-column-width="6060*"/>
    </style:style>
    <style:style style:name="表格2.1" style:family="table-row">
      <style:table-row-properties style:min-row-height="1.727cm" fo:keep-together="auto"/>
    </style:style>
    <style:style style:name="表格2.A1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2.2" style:family="table-row">
      <style:table-row-properties style:min-row-height="1.025cm" fo:keep-together="auto"/>
    </style:style>
    <style:style style:name="表格2.A3" style:family="table-cell">
      <style:table-cell-properties style:vertical-align="middle" fo:padding-left="0.079cm" fo:padding-right="0.079cm" fo:padding-top="0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middle" fo:padding="0cm" fo:border="0.5pt solid #000000" style:writing-mode="lr-tb"/>
    </style:style>
    <style:style style:name="表格2.9" style:family="table-row">
      <style:table-row-properties style:min-row-height="1.122cm" fo:keep-together="auto"/>
    </style:style>
    <style:style style:name="表格2.16" style:family="table-row">
      <style:table-row-properties style:min-row-height="0.799cm" fo:keep-together="auto"/>
    </style:style>
    <style:style style:name="表格2.17" style:family="table-row">
      <style:table-row-properties style:min-row-height="0.088cm" fo:keep-together="auto"/>
    </style:style>
    <style:style style:name="表格2.20" style:family="table-row">
      <style:table-row-properties style:min-row-height="0.665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text-properties style:font-name="Times New Roman" style:font-name-complex="Times New Roman"/>
    </style:style>
    <style:style style:name="P3" style:family="paragraph" style:parent-style-name="Footer">
      <style:paragraph-properties fo:text-align="center" style:justify-single-word="false"/>
      <style:text-properties style:font-name="Times New Roman" style:font-name-complex="Times New Roman"/>
    </style:style>
    <style:style style:name="P4" style:family="paragraph" style:parent-style-name="Standard">
      <style:paragraph-properties fo:text-align="center" style:justify-single-word="false"/>
      <style:text-properties fo:color="#000000" style:font-name="標楷體" fo:font-size="20pt" fo:font-weight="bold" style:font-name-asian="標楷體" style:font-size-asian="20pt" style:font-weight-asian="bold" style:font-name-complex="Times New Roman" style:font-size-complex="20pt"/>
    </style:style>
    <style:style style:name="P5" style:family="paragraph" style:parent-style-name="Standard">
      <style:text-properties fo:color="#000000" style:font-name="標楷體" style:font-name-asian="標楷體"/>
    </style:style>
    <style:style style:name="P6" style:family="paragraph" style:parent-style-name="Standard">
      <style:paragraph-properties fo:text-align="center" style:justify-single-word="false"/>
      <style:text-properties fo:color="#000000" style:font-name="標楷體" style:font-name-asian="標楷體"/>
    </style:style>
    <style:style style:name="P7" style:family="paragraph" style:parent-style-name="Standard">
      <style:paragraph-properties fo:line-height="150%"/>
      <style:text-properties fo:color="#000000" style:font-name="標楷體" style:font-name-asian="標楷體"/>
    </style:style>
    <style:style style:name="P8" style:family="paragraph" style:parent-style-name="Standard">
      <style:paragraph-properties fo:line-height="150%"/>
      <style:text-properties fo:color="#000000" style:font-name="標楷體" style:font-name-asian="標楷體" style:font-name-complex="Times New Roman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3.612cm"/>
        </style:tab-stops>
      </style:paragraph-properties>
      <style:text-properties fo:color="#000000" style:font-name="標楷體" style:font-name-asian="標楷體" style:font-name-complex="Times New Roman"/>
    </style:style>
    <style:style style:name="P10" style:family="paragraph" style:parent-style-name="Standard">
      <style:paragraph-properties fo:line-height="150%"/>
      <style:text-properties fo:color="#000000" style:font-name="標楷體" style:font-name-asian="標楷體" style:font-name-complex="Times New Roman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style:font-name="標楷體" style:font-name-asian="標楷體" style:font-name-complex="Times New Roman" style:font-size-complex="12pt"/>
    </style:style>
    <style:style style:name="P12" style:family="paragraph" style:parent-style-name="Standard">
      <style:paragraph-properties fo:line-height="100%" fo:orphans="2" fo:widows="2"/>
      <style:text-properties fo:color="#000000" style:font-name="標楷體" style:font-name-asian="標楷體"/>
    </style:style>
    <style:style style:name="P13" style:family="paragraph" style:parent-style-name="Standard">
      <style:paragraph-properties fo:line-height="150%"/>
      <style:text-properties fo:color="#000000" style:font-name="標楷體" style:font-name-asian="標楷體" style:font-name-complex="標楷體1"/>
    </style:style>
    <style:style style:name="P14" style:family="paragraph" style:parent-style-name="Standard">
      <style:paragraph-properties fo:text-align="center" style:justify-single-word="false"/>
      <style:text-properties fo:color="#000000" style:font-name="標楷體" fo:font-size="22pt" fo:font-weight="bold" style:font-name-asian="標楷體" style:font-size-asian="22pt" style:font-weight-asian="bold" style:font-name-complex="Times New Roman" style:font-size-complex="22pt"/>
    </style:style>
    <style:style style:name="P15" style:family="paragraph" style:parent-style-name="Standard">
      <style:paragraph-properties fo:text-align="center" style:justify-single-word="false"/>
      <style:text-properties fo:color="#000000" style:font-name="標楷體" fo:font-size="18pt" fo:font-weight="bold" style:font-name-asian="標楷體" style:font-size-asian="18pt" style:font-weight-asian="bold" style:font-name-complex="Times New Roman" style:font-size-complex="18pt"/>
    </style:style>
    <style:style style:name="P16" style:family="paragraph" style:parent-style-name="Standard">
      <style:paragraph-properties fo:text-align="center" style:justify-single-word="false"/>
      <style:text-properties fo:color="#000000" style:font-name="標楷體" fo:font-size="18pt" fo:font-weight="bold" style:font-name-asian="標楷體" style:font-size-asian="18pt" style:font-weight-asian="bold" style:font-name-complex="Times New Roman" style:font-size-complex="18pt" style:font-weight-complex="bold"/>
    </style:style>
    <style:style style:name="P17" style:family="paragraph" style:parent-style-name="Standard">
      <style:paragraph-properties fo:text-align="center" style:justify-single-word="false" fo:orphans="2" fo:widows="2">
        <style:tab-stops>
          <style:tab-stop style:position="8.001cm"/>
        </style:tab-stops>
      </style:paragraph-properties>
      <style:text-properties fo:color="#000000" style:font-name="標楷體" fo:font-size="18pt" fo:font-weight="bold" style:font-name-asian="標楷體" style:font-size-asian="18pt" style:font-weight-asian="bold" style:font-name-complex="Times New Roman" style:font-size-complex="18pt" style:font-weight-complex="bold"/>
    </style:style>
    <style:style style:name="P18" style:family="paragraph" style:parent-style-name="Standard">
      <style:paragraph-properties fo:line-height="100%" fo:orphans="2" fo:widows="2"/>
      <style:text-properties fo:color="#000000" style:font-name="標楷體" fo:font-size="18pt" style:letter-kerning="false" style:font-name-asian="標楷體" style:font-size-asian="18pt" style:font-name-complex="Times New Roman" style:font-size-complex="18pt"/>
    </style:style>
    <style:style style:name="P19" style:family="paragraph" style:parent-style-name="Standard">
      <style:text-properties fo:color="#000000" style:font-name="標楷體" fo:font-size="16pt" fo:font-weight="bold" style:font-name-asian="標楷體" style:font-size-asian="16pt" style:font-weight-asian="bold" style:font-name-complex="Times New Roman" style:font-size-complex="16pt"/>
    </style:style>
    <style:style style:name="P20" style:family="paragraph" style:parent-style-name="Standard">
      <style:paragraph-properties fo:text-align="center" style:justify-single-word="false"/>
      <style:text-properties fo:color="#000000" style:font-name="標楷體" fo:font-size="16pt" fo:font-weight="bold" style:letter-kerning="false" style:font-name-asian="標楷體" style:font-size-asian="16pt" style:font-weight-asian="bold" style:font-name-complex="Times New Roman" style:font-size-complex="16pt"/>
    </style:style>
    <style:style style:name="P21" style:family="paragraph" style:parent-style-name="Standard">
      <style:paragraph-properties fo:line-height="100%"/>
      <style:text-properties fo:color="#000000" style:font-name="標楷體" style:letter-kerning="false" style:font-name-asian="標楷體" style:font-name-complex="Times New Roman" style:font-size-complex="12pt"/>
    </style:style>
    <style:style style:name="P22" style:family="paragraph" style:parent-style-name="Standard">
      <style:paragraph-properties fo:line-height="150%"/>
      <style:text-properties fo:color="#000000" style:font-name="標楷體" fo:font-weight="bold" style:font-name-asian="標楷體" style:font-weight-asian="bold" style:font-name-complex="Times New Roman"/>
    </style:style>
    <style:style style:name="P23" style:family="paragraph" style:parent-style-name="Standard">
      <style:paragraph-properties fo:line-height="150%"/>
      <style:text-properties fo:color="#000000" style:font-name="標楷體" fo:font-weight="bold" style:letter-kerning="false" style:font-name-asian="標楷體" style:font-weight-asian="bold" style:font-name-complex="Times New Roman"/>
    </style:style>
    <style:style style:name="P24" style:family="paragraph" style:parent-style-name="Standard">
      <style:paragraph-properties fo:line-height="150%"/>
      <style:text-properties fo:color="#000000" style:font-name="標楷體" fo:font-weight="bold" style:letter-kerning="false" style:font-name-asian="標楷體" style:font-weight-asian="bold" style:font-name-complex="Times New Roman" style:font-size-complex="12pt"/>
    </style:style>
    <style:style style:name="P25" style:family="paragraph" style:parent-style-name="Standard">
      <style:paragraph-properties fo:text-align="center" style:justify-single-word="false"/>
      <style:text-properties fo:color="#000000" style:font-name="標楷體" fo:font-size="30pt" fo:font-weight="bold" style:font-name-asian="標楷體" style:font-size-asian="30pt" style:font-weight-asian="bold" style:font-name-complex="標楷體1" style:font-size-complex="30pt"/>
    </style:style>
    <style:style style:name="P26" style:family="paragraph" style:parent-style-name="Standard">
      <style:text-properties fo:color="#000000" style:font-name="標楷體" fo:font-size="13pt" fo:font-weight="bold" style:font-name-asian="標楷體" style:font-size-asian="13pt" style:font-weight-asian="bold" style:font-name-complex="標楷體1" style:font-size-complex="13pt"/>
    </style:style>
    <style:style style:name="P27" style:family="paragraph" style:parent-style-name="Standard">
      <style:paragraph-properties fo:line-height="100%"/>
      <style:text-properties fo:color="#000000" style:font-name="標楷體" fo:font-size="13pt" style:font-name-asian="標楷體" style:font-size-asian="13pt" style:font-name-complex="標楷體1" style:font-size-complex="13pt"/>
    </style:style>
    <style:style style:name="P28" style:family="paragraph" style:parent-style-name="Standard">
      <style:paragraph-properties fo:line-height="150%"/>
      <style:text-properties fo:color="#000000" style:font-name="標楷體" fo:font-size="13pt" style:font-name-asian="標楷體" style:font-size-asian="13pt" style:font-name-complex="標楷體1" style:font-size-complex="13pt"/>
    </style:style>
    <style:style style:name="P29" style:family="paragraph" style:parent-style-name="Standard">
      <style:paragraph-properties fo:line-height="100%" fo:text-align="end" style:justify-single-word="false"/>
      <style:text-properties fo:color="#000000" style:font-name="標楷體" fo:font-size="13pt" style:letter-kerning="false" style:font-name-asian="標楷體" style:font-size-asian="13pt" style:font-name-complex="新細明體1" style:font-size-complex="13pt"/>
    </style:style>
    <style:style style:name="P30" style:family="paragraph" style:parent-style-name="Standard">
      <style:paragraph-properties fo:line-height="100%" fo:orphans="2" fo:widows="2"/>
      <style:text-properties fo:color="#000000" style:font-name="標楷體" fo:font-size="13pt" style:letter-kerning="false" style:font-name-asian="標楷體" style:font-size-asian="13pt" style:font-name-complex="新細明體1" style:font-size-complex="13pt"/>
    </style:style>
    <style:style style:name="P31" style:family="paragraph" style:parent-style-name="Standard">
      <style:paragraph-properties fo:line-height="100%" fo:orphans="2" fo:widows="2" style:snap-to-layout-grid="false"/>
      <style:text-properties fo:color="#000000" style:font-name="標楷體" fo:font-size="13pt" style:letter-kerning="false" style:font-name-asian="標楷體" style:font-size-asian="13pt" style:font-name-complex="新細明體1" style:font-size-complex="13pt"/>
    </style:style>
    <style:style style:name="P32" style:family="paragraph" style:parent-style-name="Standard">
      <style:paragraph-properties fo:line-height="100%" fo:text-align="center" style:justify-single-word="false" fo:orphans="2" fo:widows="2" style:snap-to-layout-grid="false"/>
      <style:text-properties fo:color="#000000" style:font-name="標楷體" fo:font-size="14pt" fo:font-weight="bold" style:letter-kerning="false" style:font-name-asian="標楷體" style:font-size-asian="14pt" style:font-weight-asian="bold" style:font-name-complex="新細明體1" style:font-size-complex="14pt"/>
    </style:style>
    <style:style style:name="P33" style:family="paragraph" style:parent-style-name="Standard">
      <style:paragraph-properties fo:margin-left="2.826cm" fo:margin-right="0cm" fo:text-indent="-2.826cm" style:auto-text-indent="false"/>
      <style:text-properties fo:color="#000000" style:font-name="標楷體" style:font-name-asian="標楷體"/>
    </style:style>
    <style:style style:name="P34" style:family="paragraph" style:parent-style-name="Standard">
      <style:paragraph-properties fo:margin-left="2.879cm" fo:margin-right="0cm" fo:text-indent="-2.879cm" style:auto-text-indent="false"/>
      <style:text-properties fo:color="#000000" style:font-name="標楷體" style:font-name-asian="標楷體"/>
    </style:style>
    <style:style style:name="P35" style:family="paragraph" style:parent-style-name="Standard">
      <style:paragraph-properties fo:margin-left="0cm" fo:margin-right="0cm" fo:line-height="150%" fo:text-indent="0.847cm" style:auto-text-indent="false"/>
      <style:text-properties fo:color="#000000" style:font-name="標楷體" style:font-name-asian="標楷體"/>
    </style:style>
    <style:style style:name="P36" style:family="paragraph" style:parent-style-name="Standard">
      <style:paragraph-properties fo:margin-left="0cm" fo:margin-right="0cm" fo:line-height="150%" fo:text-align="justify" style:justify-single-word="false" fo:text-indent="0.847cm" style:auto-text-indent="false"/>
      <style:text-properties fo:color="#000000" style:font-name="標楷體" style:font-name-asian="標楷體"/>
    </style:style>
    <style:style style:name="P37" style:family="paragraph" style:parent-style-name="Standard">
      <style:paragraph-properties fo:margin-left="0cm" fo:margin-right="0cm" fo:line-height="150%" fo:text-align="justify" style:justify-single-word="false" fo:text-indent="1.693cm" style:auto-text-indent="false"/>
      <style:text-properties fo:color="#000000" style:font-name="標楷體" style:font-name-asian="標楷體"/>
    </style:style>
    <style:style style:name="P38" style:family="paragraph" style:parent-style-name="Standard">
      <style:paragraph-properties fo:margin-left="1.672cm" fo:margin-right="0cm" fo:line-height="150%" fo:text-indent="-0.826cm" style:auto-text-indent="false"/>
      <style:text-properties fo:color="#000000" style:font-name="標楷體" style:font-name-asian="標楷體"/>
    </style:style>
    <style:style style:name="P39" style:family="paragraph" style:parent-style-name="Standard">
      <style:paragraph-properties fo:margin-left="1.672cm" fo:margin-right="0cm" fo:line-height="150%" fo:text-align="justify" style:justify-single-word="false" fo:text-indent="-0.826cm" style:auto-text-indent="false"/>
      <style:text-properties fo:color="#000000" style:font-name="標楷體" style:font-name-asian="標楷體"/>
    </style:style>
    <style:style style:name="P40" style:family="paragraph" style:parent-style-name="Standard">
      <style:paragraph-properties fo:margin-left="1.672cm" fo:margin-right="0cm" fo:line-height="150%" fo:text-indent="-0.826cm" style:auto-text-indent="false"/>
      <style:text-properties fo:color="#000000" style:font-name="標楷體" style:font-name-asian="標楷體" style:font-name-complex="Times New Roman"/>
    </style:style>
    <style:style style:name="P41" style:family="paragraph" style:parent-style-name="Standard">
      <style:paragraph-properties fo:margin-left="1.693cm" fo:margin-right="0cm" fo:line-height="150%" fo:text-align="justify" style:justify-single-word="false" fo:text-indent="-0.847cm" style:auto-text-indent="false"/>
    </style:style>
    <style:style style:name="P42" style:family="paragraph" style:parent-style-name="Standard">
      <style:paragraph-properties fo:margin-left="1.693cm" fo:margin-right="0cm" fo:line-height="150%" fo:text-align="justify" style:justify-single-word="false" fo:text-indent="-0.847cm" style:auto-text-indent="false"/>
      <style:text-properties fo:color="#000000" style:font-name="標楷體" style:font-name-asian="標楷體"/>
    </style:style>
    <style:style style:name="P43" style:family="paragraph" style:parent-style-name="Standard">
      <style:paragraph-properties fo:margin-left="1.693cm" fo:margin-right="0cm" fo:line-height="150%" fo:text-align="justify" style:justify-single-word="false" fo:text-indent="0cm" style:auto-text-indent="false"/>
      <style:text-properties fo:color="#000000" style:font-name="標楷體" style:font-name-asian="標楷體" style:font-name-complex="Times New Roman"/>
    </style:style>
    <style:style style:name="P44" style:family="paragraph" style:parent-style-name="Standard">
      <style:paragraph-properties fo:margin-left="2.963cm" fo:margin-right="0cm" fo:line-height="150%" fo:text-indent="-1.27cm" style:auto-text-indent="false"/>
      <style:text-properties fo:color="#000000" style:font-name="標楷體" style:font-name-asian="標楷體"/>
    </style:style>
    <style:style style:name="P45" style:family="paragraph" style:parent-style-name="Standard">
      <style:paragraph-properties fo:margin-left="2.963cm" fo:margin-right="0cm" fo:line-height="150%" fo:text-align="justify" style:justify-single-word="false" fo:text-indent="-1.27cm" style:auto-text-indent="false"/>
      <style:text-properties fo:color="#000000" style:font-name="標楷體" style:font-name-asian="標楷體"/>
    </style:style>
    <style:style style:name="P46" style:family="paragraph" style:parent-style-name="Standard">
      <style:paragraph-properties fo:margin-left="2.963cm" fo:margin-right="0cm" fo:line-height="150%" fo:text-indent="-1.27cm" style:auto-text-indent="false"/>
      <style:text-properties fo:color="#000000" style:font-name="標楷體" style:letter-kerning="false" style:font-name-asian="標楷體" style:font-name-complex="Times New Roman"/>
    </style:style>
    <style:style style:name="P47" style:family="paragraph" style:parent-style-name="Standard">
      <style:paragraph-properties fo:margin-left="1.251cm" fo:margin-right="0cm" fo:line-height="150%" fo:text-indent="-1.251cm" style:auto-text-indent="false"/>
    </style:style>
    <style:style style:name="P48" style:family="paragraph" style:parent-style-name="Standard">
      <style:paragraph-properties fo:margin-left="1.672cm" fo:margin-right="-0.423cm" fo:line-height="150%" fo:text-align="justify" style:justify-single-word="false" fo:text-indent="-0.826cm" style:auto-text-indent="false"/>
      <style:text-properties fo:color="#000000" style:font-name="標楷體" style:font-name-asian="標楷體"/>
    </style:style>
    <style:style style:name="P49" style:family="paragraph" style:parent-style-name="Standard">
      <style:paragraph-properties fo:margin-left="1cm" fo:margin-right="0cm" fo:line-height="150%" fo:text-indent="-1cm" style:auto-text-indent="false"/>
      <style:text-properties fo:color="#000000" style:font-name="標楷體" style:font-name-asian="標楷體"/>
    </style:style>
    <style:style style:name="P50" style:family="paragraph" style:parent-style-name="Standard">
      <style:paragraph-properties fo:margin-left="0.75cm" fo:margin-right="0cm" fo:line-height="150%" fo:text-indent="-0.75cm" style:auto-text-indent="false">
        <style:tab-stops>
          <style:tab-stop style:position="3.612cm"/>
        </style:tab-stops>
      </style:paragraph-properties>
      <style:text-properties fo:color="#000000" style:font-name="標楷體" style:font-name-asian="標楷體"/>
    </style:style>
    <style:style style:name="P51" style:family="paragraph" style:parent-style-name="Standard">
      <style:paragraph-properties fo:margin-left="2.963cm" fo:margin-right="-0.212cm" fo:line-height="150%" fo:text-indent="-1.27cm" style:auto-text-indent="false"/>
      <style:text-properties fo:color="#000000" style:font-name="標楷體" style:font-name-asian="標楷體"/>
    </style:style>
    <style:style style:name="P52" style:family="paragraph" style:parent-style-name="Standard">
      <style:paragraph-properties fo:margin-left="2.963cm" fo:margin-right="-0.423cm" fo:line-height="150%" fo:text-indent="-1.27cm" style:auto-text-indent="false"/>
      <style:text-properties fo:color="#000000" style:font-name="標楷體" style:font-name-asian="標楷體"/>
    </style:style>
    <style:style style:name="P53" style:family="paragraph" style:parent-style-name="Standard">
      <style:paragraph-properties fo:line-height="150%" fo:orphans="2" fo:widows="2" fo:break-before="page"/>
      <style:text-properties fo:color="#000000" style:font-name="標楷體" style:font-name-asian="標楷體"/>
    </style:style>
    <style:style style:name="P54" style:family="paragraph" style:parent-style-name="Standard">
      <style:paragraph-properties fo:margin-left="0.423cm" fo:margin-right="0cm" fo:orphans="2" fo:widows="2" fo:text-indent="0cm" style:auto-text-indent="false" fo:break-before="page"/>
      <style:text-properties fo:color="#000000" style:font-name="標楷體" style:font-name-asian="標楷體" style:font-name-complex="Times New Roman"/>
    </style:style>
    <style:style style:name="P55" style:family="paragraph" style:parent-style-name="Standard">
      <style:paragraph-properties fo:margin-left="1.215cm" fo:margin-right="0cm" fo:line-height="100%" fo:orphans="2" fo:widows="2" fo:text-indent="-1.215cm" style:auto-text-indent="false"/>
      <style:text-properties fo:color="#000000" style:font-name="標楷體" style:font-name-asian="標楷體"/>
    </style:style>
    <style:style style:name="P56" style:family="paragraph" style:parent-style-name="Standard">
      <style:paragraph-properties fo:margin-left="0.002cm" fo:margin-right="0cm" fo:line-height="150%" fo:text-align="justify" style:justify-single-word="false" fo:text-indent="0cm" style:auto-text-indent="false"/>
      <style:text-properties fo:color="#000000" style:font-name="標楷體" style:font-name-asian="標楷體"/>
    </style:style>
    <style:style style:name="P57" style:family="paragraph" style:parent-style-name="Standard">
      <style:paragraph-properties fo:margin-left="0.002cm" fo:margin-right="0cm" fo:line-height="150%" fo:text-align="justify" style:justify-single-word="false" fo:text-indent="1.482cm" style:auto-text-indent="false"/>
      <style:text-properties fo:color="#000000" style:font-name="標楷體" fo:font-size="14pt" fo:font-weight="bold" style:font-name-asian="標楷體" style:font-size-asian="14pt" style:font-weight-asian="bold" style:font-name-complex="Times New Roman" style:font-size-complex="18pt" style:font-weight-complex="bold"/>
    </style:style>
    <style:style style:name="P58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color="#000000" style:font-name="標楷體" style:font-name-asian="標楷體"/>
    </style:style>
    <style:style style:name="P59" style:family="paragraph" style:parent-style-name="Standard">
      <style:paragraph-properties fo:margin-left="0.998cm" fo:margin-right="0cm" fo:line-height="150%" fo:text-align="center" style:justify-single-word="false" fo:orphans="2" fo:widows="2" fo:text-indent="-0.998cm" style:auto-text-indent="false"/>
      <style:text-properties fo:color="#000000" style:font-name="標楷體" style:font-name-asian="標楷體" style:font-name-complex="Times New Roman" style:font-size-complex="12pt"/>
    </style:style>
    <style:style style:name="P60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標楷體" fo:font-size="20pt" fo:font-weight="bold" style:font-name-asian="標楷體" style:font-size-asian="20pt" style:font-weight-asian="bold" style:font-name-complex="Times New Roman" style:font-size-complex="20pt"/>
    </style:style>
    <style:style style:name="P61" style:family="paragraph" style:parent-style-name="Standard" style:master-page-name="轉換_20_1">
      <style:paragraph-properties fo:text-align="center" style:justify-single-word="false" style:page-number="1"/>
      <style:text-properties fo:color="#000000" style:font-name="標楷體" style:font-name-asian="標楷體"/>
    </style:style>
    <style:style style:name="P62" style:family="paragraph" style:parent-style-name="Standard">
      <style:paragraph-properties fo:line-height="150%"/>
      <style:text-properties fo:color="#000000" style:font-name="標楷體" fo:font-weight="bold" style:letter-kerning="false" style:font-name-asian="標楷體" style:font-weight-asian="bold" style:font-name-complex="Times New Roman" style:font-size-complex="12pt"/>
    </style:style>
    <style:style style:name="P63" style:family="paragraph" style:parent-style-name="Standard">
      <style:paragraph-properties fo:line-height="150%"/>
      <style:text-properties fo:color="#000000" style:font-name="標楷體" fo:font-weight="bold" style:font-name-asian="標楷體" style:font-weight-asian="bold" style:font-name-complex="Times New Roman"/>
    </style:style>
    <style:style style:name="P64" style:family="paragraph" style:parent-style-name="Standard">
      <style:text-properties fo:color="#000000" style:font-name="標楷體" fo:font-size="13pt" style:font-name-asian="標楷體" style:font-size-asian="13pt" style:font-name-complex="標楷體1" style:font-size-complex="13pt"/>
    </style:style>
    <style:style style:name="P65" style:family="paragraph" style:parent-style-name="Standard">
      <style:paragraph-properties fo:line-height="150%"/>
      <style:text-properties fo:color="#000000" style:font-name="標楷體" fo:font-size="13pt" style:font-name-asian="標楷體" style:font-size-asian="13pt" style:font-name-complex="標楷體1" style:font-size-complex="13pt"/>
    </style:style>
    <style:style style:name="P66" style:family="paragraph" style:parent-style-name="Standard">
      <style:paragraph-properties fo:line-height="150%" fo:text-align="center" style:justify-single-word="false"/>
      <style:text-properties fo:color="#000000" style:font-name="標楷體" fo:font-size="13pt" style:font-name-asian="標楷體" style:font-size-asian="13pt" style:font-name-complex="標楷體1" style:font-size-complex="13pt"/>
    </style:style>
    <style:style style:name="P67" style:family="paragraph" style:parent-style-name="Standard">
      <style:paragraph-properties fo:line-height="100%" fo:orphans="2" fo:widows="2"/>
      <style:text-properties fo:color="#000000" style:font-name="標楷體" fo:font-size="13pt" style:letter-kerning="false" style:font-name-asian="標楷體" style:font-size-asian="13pt" style:font-name-complex="新細明體1" style:font-size-complex="13pt"/>
    </style:style>
    <style:style style:name="P68" style:family="paragraph" style:parent-style-name="Standard">
      <style:paragraph-properties fo:line-height="150%"/>
      <style:text-properties fo:color="#000000" style:font-name="標楷體" style:font-name-asian="標楷體" style:font-name-complex="標楷體1"/>
    </style:style>
    <style:style style:name="P69" style:family="paragraph" style:parent-style-name="Standard" style:list-style-name="WW8Num3">
      <style:paragraph-properties fo:line-height="150%" fo:text-align="justify" style:justify-single-word="false"/>
      <style:text-properties fo:color="#000000" style:font-name="標楷體" style:font-name-asian="標楷體" style:font-name-complex="Times New Roman" style:font-size-complex="12pt"/>
    </style:style>
    <style:style style:name="P70" style:family="paragraph" style:parent-style-name="Standard">
      <style:paragraph-properties fo:text-align="center" style:justify-single-word="false"/>
      <style:text-properties fo:color="#000000" style:font-name="標楷體" fo:font-size="18pt" fo:font-weight="bold" style:font-name-asian="標楷體" style:font-size-asian="18pt" style:font-weight-asian="bold" style:font-name-complex="Times New Roman" style:font-size-complex="18pt" style:font-weight-complex="bold"/>
    </style:style>
    <style:style style:name="P71" style:family="paragraph" style:parent-style-name="Standard">
      <style:paragraph-properties fo:margin-left="0cm" fo:margin-right="0cm" fo:line-height="150%" fo:text-align="justify" style:justify-single-word="false" fo:text-indent="1.693cm" style:auto-text-indent="false"/>
      <style:text-properties fo:color="#000000" style:font-name="標楷體" style:letter-kerning="false" style:font-name-asian="標楷體" style:font-name-complex="Times New Roman"/>
    </style:style>
    <style:style style:name="P72" style:family="paragraph" style:parent-style-name="Standard">
      <style:paragraph-properties fo:margin-left="1.693cm" fo:margin-right="0cm" fo:line-height="150%" fo:text-indent="-0.847cm" style:auto-text-indent="false"/>
      <style:text-properties fo:color="#000000" style:font-name="標楷體" style:font-name-asian="標楷體" style:font-name-complex="Times New Roman"/>
    </style:style>
    <style:style style:name="P73" style:family="paragraph" style:parent-style-name="Standard">
      <style:paragraph-properties fo:margin-left="1.693cm" fo:margin-right="0cm" fo:line-height="150%" fo:text-align="justify" style:justify-single-word="false" fo:text-indent="-0.847cm" style:auto-text-indent="false"/>
      <style:text-properties fo:color="#000000" style:font-name="標楷體" style:font-name-asian="標楷體" style:font-name-complex="Times New Roman"/>
    </style:style>
    <style:style style:name="P74" style:family="paragraph" style:parent-style-name="Standard" style:list-style-name="WW8Num5">
      <style:paragraph-properties fo:margin-left="3.037cm" fo:margin-right="0cm" fo:line-height="150%" fo:text-align="justify" style:justify-single-word="false" fo:text-indent="-1.344cm" style:auto-text-indent="false"/>
      <style:text-properties fo:color="#000000" style:font-name="標楷體" style:font-name-asian="標楷體"/>
    </style:style>
    <style:style style:name="P75" style:family="paragraph" style:parent-style-name="Standard" style:list-style-name="WW8Num2">
      <style:paragraph-properties fo:margin-left="3.81cm" fo:margin-right="0cm" fo:line-height="150%" fo:text-align="justify" style:justify-single-word="false" fo:text-indent="-0.723cm" style:auto-text-indent="false"/>
      <style:text-properties fo:color="#000000" style:font-name="標楷體" style:font-name-asian="標楷體"/>
    </style:style>
    <style:style style:name="P76" style:family="paragraph" style:parent-style-name="Standard">
      <style:paragraph-properties fo:margin-left="1.672cm" fo:margin-right="0cm" fo:line-height="150%" fo:text-indent="-0.826cm" style:auto-text-indent="false"/>
      <style:text-properties fo:color="#000000" style:font-name="標楷體" style:font-name-asian="標楷體" style:font-name-complex="Times New Roman"/>
    </style:style>
    <style:style style:name="P77" style:family="paragraph" style:parent-style-name="Standard">
      <style:paragraph-properties fo:margin-left="2.963cm" fo:margin-right="0cm" fo:line-height="150%" fo:text-indent="-1.27cm" style:auto-text-indent="false"/>
      <style:text-properties fo:color="#000000" style:font-name="標楷體" style:letter-kerning="false" style:font-name-asian="標楷體" style:font-name-complex="Times New Roman"/>
    </style:style>
    <style:style style:name="P78" style:family="paragraph" style:parent-style-name="Standard">
      <style:paragraph-properties fo:margin-left="2.963cm" fo:margin-right="0cm" fo:line-height="150%" fo:text-indent="-1.27cm" style:auto-text-indent="false"/>
      <style:text-properties fo:color="#000000" style:font-name="標楷體" style:font-name-asian="標楷體" style:font-name-complex="Times New Roman"/>
    </style:style>
    <style:style style:name="P79" style:family="paragraph" style:parent-style-name="Standard" style:master-page-name="轉換_20_2">
      <style:paragraph-properties fo:orphans="2" fo:widows="2" style:page-number="auto"/>
      <style:text-properties fo:color="#000000" style:font-name="標楷體" style:font-name-asian="標楷體"/>
    </style:style>
    <style:style style:name="P80" style:family="paragraph" style:parent-style-name="Standard">
      <style:paragraph-properties fo:margin-left="1.482cm" fo:margin-right="0.99cm" fo:line-height="100%" fo:orphans="2" fo:widows="2" fo:text-indent="0cm" style:auto-text-indent="false"/>
      <style:text-properties fo:color="#000000" style:font-name="標楷體" fo:font-size="13pt" style:letter-kerning="false" style:font-name-asian="標楷體" style:font-size-asian="13pt" style:font-name-complex="新細明體1" style:font-size-complex="13pt"/>
    </style:style>
    <style:style style:name="P81" style:family="paragraph" style:parent-style-name="Standard">
      <style:paragraph-properties fo:margin-left="1.215cm" fo:margin-right="0cm" fo:line-height="100%" fo:orphans="2" fo:widows="2" fo:text-indent="-1.215cm" style:auto-text-indent="false"/>
      <style:text-properties fo:color="#000000" style:font-name="標楷體" fo:font-size="13pt" style:letter-kerning="false" style:font-name-asian="標楷體" style:font-size-asian="13pt" style:font-name-complex="新細明體1" style:font-size-complex="13pt"/>
    </style:style>
    <style:style style:name="P82" style:family="paragraph" style:parent-style-name="Standard">
      <style:paragraph-properties fo:margin-top="0.318cm" fo:margin-bottom="0.318cm" loext:contextual-spacing="false" fo:line-height="100%" fo:orphans="2" fo:widows="2"/>
      <style:text-properties fo:color="#000000" style:font-name="標楷體" fo:font-size="13pt" style:letter-kerning="false" style:font-name-asian="標楷體" style:font-size-asian="13pt" style:font-name-complex="新細明體1" style:font-size-complex="13pt"/>
    </style:style>
    <style:style style:name="T1" style:family="text">
      <style:text-properties fo:font-weight="bold" style:font-weight-asian="bold" style:font-name-complex="Times New Roman"/>
    </style:style>
    <style:style style:name="T2" style:family="text">
      <style:text-properties fo:font-weight="bold" style:letter-kerning="false" style:font-weight-asian="bold" style:font-name-complex="Times New Roman" style:font-size-complex="12pt"/>
    </style:style>
    <style:style style:name="T3" style:family="text">
      <style:text-properties style:font-name-complex="Times New Roman"/>
    </style:style>
    <style:style style:name="T4" style:family="text">
      <style:text-properties style:font-name-complex="Times New Roman" loext:padding="0cm" loext:border="0.51pt solid #000000"/>
    </style:style>
    <style:style style:name="T5" style:family="text">
      <style:text-properties style:font-name-complex="Times New Roman" style:font-size-complex="12pt"/>
    </style:style>
    <style:style style:name="T6" style:family="text">
      <style:text-properties style:font-name-complex="Times New Roman" style:font-size-complex="12pt" loext:padding="0cm" loext:border="0.51pt solid #000000"/>
    </style:style>
    <style:style style:name="T7" style:family="text">
      <style:text-properties fo:font-size="22pt" fo:font-weight="bold" style:font-size-asian="22pt" style:font-weight-asian="bold" style:font-name-complex="Times New Roman" style:font-size-complex="22pt"/>
    </style:style>
    <style:style style:name="T8" style:family="text">
      <style:text-properties fo:font-size="16pt" fo:font-weight="bold" style:font-size-asian="16pt" style:font-weight-asian="bold" style:font-name-complex="Times New Roman" style:font-size-complex="16pt"/>
    </style:style>
    <style:style style:name="T9" style:family="text">
      <style:text-properties fo:font-size="16pt" fo:font-weight="bold" style:font-size-asian="16pt" style:font-weight-asian="bold" style:font-name-complex="標楷體1" style:font-size-complex="16pt"/>
    </style:style>
    <style:style style:name="T10" style:family="text">
      <style:text-properties fo:font-size="16pt" fo:font-weight="bold" style:letter-kerning="false" style:font-size-asian="16pt" style:font-weight-asian="bold" style:font-name-complex="Times New Roman" style:font-size-complex="16pt"/>
    </style:style>
    <style:style style:name="T11" style:family="text">
      <style:text-properties fo:font-size="16pt" style:font-size-asian="16pt" style:font-name-complex="Times New Roman" style:font-size-complex="16pt"/>
    </style:style>
    <style:style style:name="T12" style:family="text">
      <style:text-properties fo:font-size="16pt" style:font-size-asian="16pt" style:font-name-complex="標楷體1" style:font-size-complex="16pt"/>
    </style:style>
    <style:style style:name="T13" style:family="text">
      <style:text-properties style:font-name-complex="標楷體1"/>
    </style:style>
    <style:style style:name="T14" style:family="text">
      <style:text-properties style:font-name-complex="標楷體1" style:font-size-complex="12pt"/>
    </style:style>
    <style:style style:name="T15" style:family="text">
      <style:text-properties fo:font-size="15pt" style:font-size-asian="15pt" style:font-name-complex="Times New Roman" style:font-size-complex="15pt"/>
    </style:style>
    <style:style style:name="T16" style:family="text">
      <style:text-properties fo:font-size="14pt" style:font-size-asian="14pt" style:font-name-complex="Times New Roman" style:font-size-complex="14pt"/>
    </style:style>
    <style:style style:name="T17" style:family="text">
      <style:text-properties style:letter-kerning="false" style:font-name-complex="Times New Roman"/>
    </style:style>
    <style:style style:name="T18" style:family="text">
      <style:text-properties style:letter-kerning="false" style:font-name-complex="Times New Roman" style:font-size-complex="12pt"/>
    </style:style>
    <style:style style:name="T19" style:family="text">
      <style:text-properties style:letter-kerning="false" style:font-name-complex="標楷體1"/>
    </style:style>
    <style:style style:name="T20" style:family="text">
      <style:text-properties fo:background-color="#ffffff" loext:char-shading-value="0" style:font-name-complex="Times New Roman" style:font-size-complex="12pt"/>
    </style:style>
    <style:style style:name="T21" style:family="text">
      <style:text-properties loext:padding="0cm" loext:border="0.51pt solid #000000"/>
    </style:style>
    <style:style style:name="T22" style:family="text">
      <style:text-properties fo:font-size="13pt" style:font-size-asian="13pt" style:font-name-complex="標楷體1" style:font-size-complex="13pt"/>
    </style:style>
    <style:style style:name="T23" style:family="text">
      <style:text-properties fo:font-size="13pt" style:letter-kerning="false" style:font-size-asian="13pt" style:font-name-complex="新細明體1" style:font-size-complex="13pt"/>
    </style:style>
    <style:style style:name="T24" style:family="text">
      <style:text-properties style:text-underline-style="solid" style:text-underline-width="auto" style:text-underline-color="font-color" style:font-name-complex="標楷體1" style:font-size-complex="12pt"/>
    </style:style>
    <style:style style:name="T25" style:family="text">
      <style:text-properties style:text-underline-style="solid" style:text-underline-width="auto" style:text-underline-color="font-color" style:font-name-complex="Times New Roman" style:font-size-complex="12pt"/>
    </style:style>
    <style:style style:name="T26" style:family="text">
      <style:text-properties fo:color="#000000" style:font-name="標楷體" style:font-name-asian="標楷體" style:font-name-complex="Times New Roman"/>
    </style:style>
    <style:style style:name="T27" style:family="text">
      <style:text-properties fo:color="#000000" style:font-name="標楷體" fo:font-weight="bold" style:font-name-asian="標楷體" style:font-weight-asian="bold" style:font-name-complex="Times New Roman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0"/>
      <text:p text:style-name="P4"/>
      <text:p text:style-name="P6"><text:span text:style-name="T7">109年度教育部</text:span></text:p>
      <text:p text:style-name="P6"><text:span text:style-name="T7">人文社會科學學術人才跨國培育計畫</text:span></text:p>
      <text:p text:style-name="P14">甄選簡章</text:p>
      <text:p text:style-name="P4"/>
      <text:p text:style-name="P15"/>
      <text:p text:style-name="P15"/>
      <text:p text:style-name="P15"/>
      <text:p text:style-name="P15"/>
      <text:p text:style-name="P19">主辦單位：教育部</text:p>
      <text:p text:style-name="P33"><text:span text:style-name="T8">承辦單位：教育部人文及社會科學學術人才跨國培育計畫辦公室</text:span></text:p>
      <text:p text:style-name="P33"><text:span text:style-name="T8"><text:s text:c="10"/></text:span><text:span text:style-name="T9">(</text:span><text:span text:style-name="T8">中央研究院社會學研究所</text:span><text:span text:style-name="T9">)</text:span></text:p>
      <text:p text:style-name="P34"><text:span text:style-name="T11">地址：</text:span><text:span text:style-name="T15">11529臺北市南港區研究院路二段130號中央研究院社會學研究所</text:span></text:p>
      <text:p text:style-name="P5"><text:span text:style-name="T11">電話：</text:span><text:span text:style-name="T12">(</text:span><text:span text:style-name="T11">02</text:span><text:span text:style-name="T12">)</text:span><text:span text:style-name="T11"> 2652-5103</text:span></text:p>
      <text:p text:style-name="P5"><text:span text:style-name="T11">網址：http://goo.gl/UNJ3HB </text:span><text:span text:style-name="T16">　</text:span></text:p>
      <text:p text:style-name="P61"><text:span text:style-name="T10">109年度教育部</text:span><text:span text:style-name="T8">人文社會科學學術人才跨國培育計畫</text:span></text:p>
      <text:p text:style-name="P20">甄選簡章</text:p>
      <text:p text:style-name="P21"/>
      <text:p text:style-name="P24">壹、目的</text:p>
      <text:p text:style-name="P36"><text:span text:style-name="T3">教育部（以下簡稱本部）為人文及社會科學基礎研究人才向下扎根，選送優秀大學部學生赴國際知名大學進修，增進參與國際學術社群之機會，拓展全球視野及深耕臺灣特色價值，提升未來於國際深造發展之競爭優勢，依據本部補助人文社會科學學術人才跨國培育實施要點，特訂定本計畫甄選簡章。</text:span></text:p>
      <text:p text:style-name="P22"/>
      <text:p text:style-name="P7"><text:span text:style-name="T1">貳、</text:span><text:span text:style-name="T2">進修性質及時間：</text:span></text:p>
      <text:p text:style-name="P36"><text:span text:style-name="T3">選送學生為訪問交換學生身分，赴歐美重點大學進修1年。</text:span><text:span text:style-name="T17">配合國外進修機構入學時間，自民國109年秋季學期起至110年春季學期止，共計1學年。</text:span></text:p>
      <text:p text:style-name="P23"/>
      <text:p text:style-name="P7"><text:span text:style-name="T2">參、進修機構：</text:span><text:span text:style-name="T3">本計畫簽約合作之歐美重點大學。</text:span></text:p>
      <text:p text:style-name="P36"><text:span text:style-name="T17">視本部</text:span><text:span text:style-name="T3">人文及社會科學學術人才跨國培育計畫辦公室</text:span><text:span text:style-name="T17">（以下簡稱計畫辦公室）與國外進修機構協商結果定之。109年度預定選送之進修機構如下，每名學生限擇1類申請。如國外進修機構及名額更動，將另行公告。</text:span></text:p>
      <text:p text:style-name="P36"><text:span text:style-name="T17">一、Ａ類：修習英語系國家大學部課程，以10名為原則。</text:span></text:p>
      <text:p text:style-name="P71">（一）University of Wisconsin-Madison, USA</text:p>
      <text:p text:style-name="P71">（二）Barrett, The Honors College, Arizona State University, USA</text:p>
      <text:p text:style-name="P71">（三）School of Oriental and African Studies, University of London, UK</text:p>
      <text:p text:style-name="P71">（四）London School of Economics and Political Science, UK</text:p>
      <text:p text:style-name="P71">（五）University of Toronto, Canada</text:p>
      <text:p text:style-name="P71">（六）University of California, Berkeley, USA</text:p>
      <text:p text:style-name="P36"><text:span text:style-name="T18">二、Ｂ類：修習非英語系國家大學部課程，</text:span><text:span text:style-name="T17">以10名為原則</text:span><text:span text:style-name="T3">。</text:span></text:p>
      <text:p text:style-name="P71">（一）University of Tübingen, Germany</text:p>
      <text:p text:style-name="P71">（二）Sciences Po, France</text:p>
      <text:p text:style-name="P71"/>
      <text:p text:style-name="P36"><text:soft-page-break/><text:span text:style-name="T3">三、</text:span><text:span text:style-name="T18">C類：修習研究所課程，</text:span><text:span text:style-name="T17">以10名為原則</text:span><text:span text:style-name="T18">。</text:span></text:p>
      <text:p text:style-name="P71">（一）University of Wisconsin-Madison, USA</text:p>
      <text:p text:style-name="P37"><text:span text:style-name="T17">（二）University of California, Berkeley, USA</text:span></text:p>
      <text:p text:style-name="P24"/>
      <text:p text:style-name="P7"><text:span text:style-name="T2">肆、</text:span><text:span text:style-name="T1">獎助項目及額度：</text:span></text:p>
      <text:p text:style-name="P39"><text:span text:style-name="T3">一、</text:span><text:span text:style-name="T17">來回機票費：</text:span><text:span text:style-name="T3">補助二地直接或最短航程往返之經濟艙機票，</text:span><text:span text:style-name="T17">以新臺幣6萬元為上限，檢據核實報支。</text:span></text:p>
      <text:p text:style-name="P39"><text:span text:style-name="T3">二、</text:span><text:span text:style-name="T17">國外進修機構學費：全額補助。國外進修機構所需學費一經核定，檢據核實報支。學費匯率以繳費當日為準。學費認定有疑義時，由計畫辦公室審核認定之。</text:span></text:p>
      <text:p text:style-name="P39"><text:span text:style-name="T3">三、</text:span><text:span text:style-name="T17">國外生活費：按實際停留月數每人每月新臺幣2萬5,000元，自抵達國外進修機構當日開始計算，不足1個月者按比例計算核發，每人至多補助10個月，以新臺幣25萬元為上限。具有直轄市、縣（市）主管機關審核通過之低收入戶身分者，經檢附證明文件，每人每月補助新臺幣4萬元，至多補助新臺幣40萬元。</text:span></text:p>
      <text:p text:style-name="P24"/>
      <text:p text:style-name="P7"><text:span text:style-name="T2">伍、申請資格：</text:span><text:span text:style-name="T18">申請學生必須符合以下各項資格。</text:span></text:p>
      <text:p text:style-name="P73">一、具中華民國國籍，且在臺灣地區設有戶籍。</text:p>
      <text:p text:style-name="P42"><text:span text:style-name="T3">二、學生身分規定（每名學生限擇</text:span><text:span text:style-name="T17">1</text:span><text:span text:style-name="T3">類申請）：</text:span></text:p>
      <text:p text:style-name="P43">配合A、B及C類進修機構，規定如下：</text:p>
      <text:list xml:id="list502958679" text:style-name="WW8Num5">
        <text:list-item>
          <text:p text:style-name="P74"><text:span text:style-name="T3">A類、B類：國內公私立大學校院（不含軍警校院）主修或雙主修人文或社會科學相關學系大二（含）以上之大學部在學（非應屆畢業）學生（不含五專部學生），且未來有志從事人文社會科學領域學術研究者。</text:span></text:p>
        </text:list-item>
        <text:list-item>
          <text:p text:style-name="P74"><text:span text:style-name="T3">C類：符合下列情形之一者</text:span></text:p>
        </text:list-item>
      </text:list>
      <text:list xml:id="list4189350732" text:style-name="WW8Num2">
        <text:list-item>
          <text:p text:style-name="P75"><text:span text:style-name="T3">國內公私立大學校院（不含軍警校院）大學部在學學生，或106學年度(含)以後取得學士學位者，並將於109學年度秋季學期進入國內公私立大學校院（不含軍警校院）人文或社會科學相關研究所碩士班（非碩士在職專班）就讀，或修讀學士學位應屆畢業生逕讀博士班者。</text:span></text:p>
        </text:list-item>
        <text:list-item>
          <text:p text:style-name="P75"><text:span text:style-name="T3">108學年度就讀國內公私立大學校院（不含軍警校院）人文或社會科學相關學系碩士班一年級在學學生（非碩士在職專班）。</text:span></text:p>
        </text:list-item>
      </text:list>
      <text:p text:style-name="P73"><text:soft-page-break/>三、具備相關語言能力證明及其他足以證明本身表現之資料。</text:p>
      <text:p text:style-name="P41"><text:span text:style-name="T26">四、</text:span><text:span text:style-name="apple-style-span"><text:span text:style-name="T26">未同時領取政府預算所提供累計逾1年以上之留學獎補助。</text:span></text:span></text:p>
      <text:p text:style-name="P41"><text:span text:style-name="apple-style-span"><text:span text:style-name="T26">五、曾獲本計畫補助者，不得再次申請。</text:span></text:span></text:p>
      <text:p text:style-name="P47"><text:span text:style-name="apple-style-span"><text:span text:style-name="T27"/></text:span></text:p>
      <text:p text:style-name="P7"><text:span text:style-name="T1">陸、</text:span><text:span text:style-name="T2">申請程序：</text:span></text:p>
      <text:p text:style-name="P42"><text:span text:style-name="T3">一、</text:span><text:span text:style-name="T17">申請日期：自108年10月1日起至108年10月31日止，逾期不予受理。</text:span></text:p>
      <text:p text:style-name="P48"><text:span text:style-name="T17">二、申請方式：應於規定期限內，完成線上申請及資料繳交</text:span><text:span text:style-name="T3">，網址為</text:span><text:span text:style-name="T20">http://goo.gl/UNJ3HB</text:span><text:span text:style-name="T3">。</text:span></text:p>
      <text:p text:style-name="P8"/>
      <text:p text:style-name="P49"><text:span text:style-name="T1">柒、申請資料</text:span><text:span text:style-name="T2">：</text:span></text:p>
      <text:p text:style-name="P36"><text:span text:style-name="T3">應繳交之申請資料包括下列文件：</text:span></text:p>
      <text:p text:style-name="P39"><text:span text:style-name="T3">一、報名表及聲明書：線上填寫報名表完成後，應下載及列印聲明書（附件一）簽名蓋章後上傳。</text:span></text:p>
      <text:p text:style-name="P39"><text:span text:style-name="T3">二、自述：以2,000字為限，內容應包括個人學習經驗、參與學術活動、專題計畫或研究經驗、個人傑出表現、至國外機構進修之學習規劃、生涯規劃等。</text:span></text:p>
      <text:p text:style-name="P39"><text:span text:style-name="T3">三、個人作品1件：如學期報告、專題寫作等各類作品（如為共同作者應說明自身貢獻）。</text:span></text:p>
      <text:p text:style-name="P39"><text:span text:style-name="T3">四、大學歷年在校成績單及名次證明掃描檔。</text:span></text:p>
      <text:p text:style-name="P39"><text:span text:style-name="T3">五、推薦信</text:span><text:span text:style-name="T17">1封：由推薦人以公務信箱自行email至計畫辦公室電子信箱（bunban@sinica.edu.tw）</text:span><text:span text:style-name="T3">，</text:span><text:span text:style-name="T17">或</text:span><text:span text:style-name="T3">掛號郵寄至計畫辦</text:span><text:span text:style-name="T17">公室（地址：11529臺北市南港區研究院路二段130號中央研究院社會學研究所/</text:span><text:span text:style-name="T3">人文及社會科學學術人才跨國培育計畫辦公室</text:span><text:span text:style-name="T17">收）。</text:span><text:span text:style-name="T3">推薦人選擇掛號郵寄者，請於信封彌封處簽名。推薦信應於108年10月31日前寄達。</text:span></text:p>
      <text:p text:style-name="P39"><text:span text:style-name="T3">六、</text:span><text:span text:style-name="T17">語言能力證明：申請人應依類別提出下列語言能力證明，並須達到國外進修機構之語言能力要求（請至本計畫簽約合作之歐美大學網站查詢），始取得分發資格。如未於108年10月31日前提出下列語言能力成績單正本者，可先繳交網路成績單或已報名考試之證明，最遲應於複試前補交語言能力成績單正本。</text:span></text:p>
      <text:p text:style-name="P45"><text:span text:style-name="T17">（一）A類、C類：應提出TOEFL iBT總分90（含）以上，或IELTS總分6.5（含）以上之語言能力成績證明。</text:span></text:p>
      <text:p text:style-name="P45"><text:soft-page-break/><text:span text:style-name="T17">（二）B類：應提出德語或法語任一語言之能力成績證明，德語</text:span><text:span text:style-name="T3">Zertifikat Deutsch</text:span><text:span text:style-name="T13">成績</text:span><text:span text:style-name="T3">B1</text:span><text:span text:style-name="T13">（含）以上，或</text:span><text:span text:style-name="T3">TestDaF</text:span><text:span text:style-name="T13"> 第三級（含）以上</text:span><text:span text:style-name="T17">；法語</text:span><text:span text:style-name="T3">DELF/DALF或TCF / TCF DAP成績B2</text:span><text:span text:style-name="T13">（含）以上。</text:span></text:p>
      <text:p text:style-name="P39"><text:span text:style-name="T3">七、身分證及學歷證明：應繳交身分證及學生證正反面掃描檔，C類第一項申請者並應於109年4月30日前，提出109年秋季學期碩士班（非碩士在職專班）或學士逕讀博士班錄取證明，否則自動喪失錄取資格。</text:span></text:p>
      <text:p text:style-name="P39"><text:span text:style-name="T17">八、前開文件應於規定期限內繳交，並於複試時繳驗第4、第6、第7項文件之正本。除推薦信外，電子檔限pdf格式。所送資料概不退還。</text:span></text:p>
      <text:p text:style-name="P42"><text:span text:style-name="T17">九、若線上報名繳交資料及推薦信傳寄申請作業中，有任何1項未完成者，皆視為申請資料不齊全，不予受理。</text:span></text:p>
      <text:p text:style-name="P9"/>
      <text:p text:style-name="P50"><text:span text:style-name="T1">捌、審查程序：</text:span><text:span text:style-name="T3">由計畫辦公室組成審查會，經本部核准後，以書面、筆試、會議及面談方式進行審查。最終是否錄取仍需經國外進修機構同意。</text:span></text:p>
      <text:p text:style-name="P40">一、初審：審查委員會進行書面資料審查，擇優錄取參加複試。</text:p>
      <text:p text:style-name="P38"><text:span text:style-name="T3">二、複試：</text:span><text:span text:style-name="T17">預定於108年12月上旬舉辦，通過複試者始得參加講習。</text:span></text:p>
      <text:p text:style-name="P40">三、講習：預定於 108年12月中、下旬舉辦。完成所有講習課程且成績達標準者，始取得分發資格。</text:p>
      <text:p text:style-name="P40">四、分發：預定於 108年12月底進行分發，依進修機構名額、審查總成績（初審30%、 複試30%、講習40%）及學生個人志願分發。</text:p>
      <text:p text:style-name="P40"/>
      <text:p text:style-name="P22">玖、經費請撥及結報： </text:p>
      <text:p text:style-name="P38"><text:span text:style-name="T3">一、請撥：選送學生於取得進修國家簽證後，應與本部簽定行政契約書及借支收據（附件二），並持下列文件向計畫辦公室請款。</text:span></text:p>
      <text:p text:style-name="P44"><text:span text:style-name="T17">（一）</text:span><text:span text:style-name="T3">選送學校之入學許可</text:span></text:p>
      <text:p text:style-name="P46">（二）護照影本</text:p>
      <text:p text:style-name="P44"><text:span text:style-name="T17">（三）簽證文件影本</text:span></text:p>
      <text:p text:style-name="P44"><text:span text:style-name="T17">（四）</text:span><text:span text:style-name="T3">電子機票及其代收轉付收據</text:span></text:p>
      <text:p text:style-name="P44"><text:span text:style-name="T3">（五）選送學生本人之郵局帳戶封面影本</text:span></text:p>
      <text:p text:style-name="P78"><text:soft-page-break/>（六）財力證明（銀行或郵局的存款證明，核發日期須在出國前6個月內）</text:p>
      <text:p text:style-name="P40">二、結報：選送學生應於進修期滿返國後1個月內，向計畫辦公室繳交成果報告書及原始憑證辦理核銷。餘依本部補助及委辦經費核撥結報作業要點規定辦理。</text:p>
      <text:p text:style-name="P22"/>
      <text:p text:style-name="P7"><text:span text:style-name="T1">拾、選送學生應盡事宜</text:span><text:span text:style-name="T2">：</text:span></text:p>
      <text:p text:style-name="P35"><text:span text:style-name="T3">選送學生應履行下列規定。未經本部同意，不履行或無法履行者，不予核發經費，已核撥經費者，由計畫辦公室報本部追回補助款項：</text:span></text:p>
      <text:p text:style-name="P72">一、出國前：</text:p>
      <text:p text:style-name="P46">（一）應參加計畫辦公室舉辦之行前說明會及相關活動。</text:p>
      <text:p text:style-name="P46">（二）應於規定期限內，前往分發之進修機構。</text:p>
      <text:p text:style-name="P44"><text:span text:style-name="T17">（三）應與本部簽定行政契約書。</text:span></text:p>
      <text:p text:style-name="P44"><text:span text:style-name="T17">（四）C類學生如為具有役男身分者，應</text:span><text:span text:style-name="T3">於109年8月31日前完成辦理緩徵。</text:span></text:p>
      <text:p text:style-name="P72">二、出國期間：</text:p>
      <text:p text:style-name="P46">（一）於進修機構之選課內容，應送經計畫辦公室審核。</text:p>
      <text:p text:style-name="P44"><text:span text:style-name="T17">（二）A類及C類選送學生，進修期間所修習之學分數應符合進修機構規定之全時學生標準，所有修習之課程成績應達及格標準。B類選送學生，第1學期得於進修機構選修德語或法語課程，第2學期修習之學分數應符合進修機構規定之全時學生標準，課程成績亦應達及格標準。B類德語組選送學生一學年至少修習30學分，扣除德文語言課程學分後，應有一半以上為德語授課課程</text:span><text:span text:style-name="T13">或全年至少有</text:span><text:span text:style-name="T3">15</text:span><text:span text:style-name="T13">學分的課程是德語授課(不含語文課)</text:span><text:span text:style-name="T17">。B類法語組選送學生一學年至少修習45學分，扣除法文語言課程學分後，應有一半以上為法語授課課程</text:span><text:span text:style-name="T13">或全年至少有</text:span><text:span text:style-name="T3">20</text:span><text:span text:style-name="T13">學分的課程是法語授課(不含語文課)</text:span><text:span text:style-name="T17">。</text:span></text:p>
      <text:p text:style-name="P51"><text:span text:style-name="T17">（三）A類、B類、C類選送學生</text:span><text:span text:style-name="T19">修習科目成績不及格者，應依不及格之學分比例繳還該學期之學費及生活費補助，第1學期修習科目不及格者，取消下學期受補助資格，並應於指定期限內結束進修返國。</text:span></text:p>
      <text:p text:style-name="P52"><text:span text:style-name="T17">（四）選送學生不得變更</text:span><text:span text:style-name="T3">原錄取之國外進修機構及科系，但國外合作單位與計畫辦公室雙方合作計畫有所變動或有特殊情形，經本部同意後始得為之。</text:span></text:p>
      <text:p text:style-name="P52"><text:span text:style-name="T17">（五）</text:span><text:span text:style-name="T3">進修期間，不得有違反學校規定、無故曠課、離校或轉學等情形。經國外進修機</text:span><text:soft-page-break/><text:span text:style-name="T3">構通知，或由計畫辦公室主動發現查證屬實者，得由計畫辦公室報請本部廢止其資格，並停止補助。</text:span></text:p>
      <text:p text:style-name="P51"><text:span text:style-name="T17">（六）應於本部核定之補助期程內修習完畢，不得有提前返國之情形；有特殊或緊急事故於進修期間回國者，返國期間所需費用由學生自費負擔，並繳還回國停留期間已支領之生活費予本部。返國總日數以30日為限，逾30日者，視同放棄學業，應償還領取之補助經費。</text:span></text:p>
      <text:p text:style-name="P46">（七）進修期間應配合計畫辦公室辦理修業情形調查並提供資料。</text:p>
      <text:p text:style-name="P72">三、返國及返國後：</text:p>
      <text:p text:style-name="P44"><text:span text:style-name="T17">（一）應於進修期限屆滿60日內返回原校就讀，不得申請延期，並於返國1個月內，繳交進修成果報告，其內容應強調國外進修心得及對臺灣文化社會等相關議題之反思（同時繳交word檔及pdf檔）；另應配合計畫辦公室或學校舉行之推廣活動，將國外進修心得與經驗向同儕及學弟妹分享，並配合進行本計畫後續追蹤調查。</text:span></text:p>
      <text:p text:style-name="P44"><text:span text:style-name="T17">（二）完成返國義務，應填具完成義務期滿申請書（附件三）。</text:span></text:p>
      <text:p text:style-name="P46"/>
      <text:p text:style-name="P7"><text:span text:style-name="T2">拾壹、</text:span><text:span text:style-name="T1">選送學生應注意事項：</text:span></text:p>
      <text:p text:style-name="P40">一、入出境許可、護照與進修國家簽證之程序及費用由選送學生自行辦理，因故未能取得入出境許可、護照或學生簽證，而無法如期赴國外進修者，自動喪失錄取資格。</text:p>
      <text:p text:style-name="P40">二、來回機票、進修機構學費及國外生活費等補助經費，由選送學生向計畫辦公室請撥。</text:p>
      <text:p text:style-name="P40">三、於國外進修機構所修得之學分，由原在臺就讀學校自行決定是否採計抵免。</text:p>
      <text:p text:style-name="P38"><text:span text:style-name="T3">四、所有學生於國外進修期間應保留原就讀學校學籍，不得在臺學校辦理畢業或休學。C類第一項學生應於109年4月30日前，提出109年秋季學期碩士班（非碩士在職專班）或學士逕讀博士班錄取證明，否則自動喪失錄取資格。</text:span></text:p>
      <text:p text:style-name="P38">五、應遵守本計畫要點、甄選簡章、行政契約書、原就讀學校及本部之相關規定。</text:p>
      <text:p text:style-name="P38"><text:span text:style-name="T3">六、其他未盡事宜依本部相關函文、公告及選送學生與本部雙方簽定之行政契約書辦理。</text:span></text:p>
      <text:p text:style-name="P79"><text:span text:style-name="T4">附件一</text:span></text:p>
      <text:p text:style-name="P25">聲明書</text:p>
      <text:p text:style-name="P26"/>
      <text:p text:style-name="P64">申請日期：　　　年　　月　　日</text:p>
      <text:p text:style-name="P27"/>
      <text:p text:style-name="P7"><text:span text:style-name="T22">茲聲明本人　＿＿＿＿＿＿＿＿　申請教育部「109年度人文社會科學學術人才跨國培育計畫」檢附之申請文件（包括線上報名表、自述、個人作品1件、大學歷年在校成績單正本及名次證明正本、推薦信1封、語言能力證明、身分證及學歷證明）電子檔與該正本完全相符；本人並聲明願就所提供資料之正確真實性負完全責任，如資料電子檔與正本不符或有偽造等不實情事，經查證屬實，自動喪失申請及錄取資格。</text:span></text:p>
      <text:p text:style-name="P28"/>
      <text:p text:style-name="P28">此 <text:s/>致</text:p>
      <text:p text:style-name="P28">教育部人文及社會科學學術人才跨國培育計畫辦公室</text:p>
      <text:p text:style-name="P28"/>
      <text:p text:style-name="P28">立聲明書人：＿＿＿＿＿＿＿＿＿（簽名並蓋章）</text:p>
      <text:p text:style-name="P28">身分證字號：＿＿＿＿＿＿＿＿＿</text:p>
      <text:p text:style-name="P28"/>
      <text:p text:style-name="P28"/>
      <text:p text:style-name="P66">-------------------------以 下 由 收 件 單 位 填 寫----------------------</text:p>
      <text:p text:style-name="P13">查證日期：　　　年　　月　　日</text:p>
      <text:p text:style-name="P13">查證單位及人員：＿＿＿＿＿＿＿＿</text:p>
      <text:p text:style-name="P7"><text:span text:style-name="T13">資料電子檔與正本查證情形：□相符無誤 <text:s text:c="3"/>□不符(撤銷申請資格)</text:span></text:p>
      <text:p text:style-name="P54"><text:span text:style-name="T21">附件二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able:table table:name="表格2" table:style-name="表格2">
              <table:table-column table:style-name="表格2.A"/>
              <table:table-column table:style-name="表格2.B"/>
              <table:table-row table:style-name="表格2.1">
                <table:table-cell table:style-name="表格2.A1" table:number-columns-spanned="2" office:value-type="string">
                  <text:p text:style-name="P32">借支收據</text:p>
                  <text:p text:style-name="P29">承辦單位：中央研究院社會學研究所</text:p>
                </table:table-cell>
                <table:covered-table-cell/>
              </table:table-row>
              <table:table-row table:style-name="表格2.2">
                <table:table-cell table:style-name="表格2.A1" table:number-columns-spanned="2" office:value-type="string">
                  <text:p text:style-name="P80">茲收到教育部109年度人文社會科學學術人才跨國培育計畫補助費</text:p>
                  <text:p text:style-name="P80">新臺幣 <text:s text:c="12"/>元整</text:p>
                </table:table-cell>
                <table:covered-table-cell/>
              </table:table-row>
              <table:table-row table:style-name="表格2.2">
                <table:table-cell table:style-name="表格2.A3" office:value-type="string">
                  <text:p text:style-name="P30">選送學生姓名</text:p>
                </table:table-cell>
                <table:table-cell table:style-name="表格2.B3" office:value-type="string">
                  <text:p text:style-name="P31"/>
                </table:table-cell>
              </table:table-row>
              <table:table-row table:style-name="表格2.2">
                <table:table-cell table:style-name="表格2.A3" office:value-type="string">
                  <text:p text:style-name="P30">身分證字號</text:p>
                </table:table-cell>
                <table:table-cell table:style-name="表格2.B3" office:value-type="string">
                  <text:p text:style-name="P31"/>
                </table:table-cell>
              </table:table-row>
              <table:table-row table:style-name="表格2.2">
                <table:table-cell table:style-name="表格2.A3" office:value-type="string">
                  <text:p text:style-name="P30">戶籍地址</text:p>
                </table:table-cell>
                <table:table-cell table:style-name="表格2.B3" office:value-type="string">
                  <text:p text:style-name="P31"/>
                </table:table-cell>
              </table:table-row>
              <table:table-row table:style-name="表格2.2">
                <table:table-cell table:style-name="表格2.A3" office:value-type="string">
                  <text:p text:style-name="P30">個人帳戶</text:p>
                </table:table-cell>
                <table:table-cell table:style-name="表格2.B3" office:value-type="string">
                  <text:p text:style-name="P31"/>
                </table:table-cell>
              </table:table-row>
              <table:table-row table:style-name="表格2.2">
                <table:table-cell table:style-name="表格2.A3" office:value-type="string">
                  <text:p text:style-name="P30">E-mail </text:p>
                </table:table-cell>
                <table:table-cell table:style-name="表格2.B3" office:value-type="string">
                  <text:p text:style-name="P31"/>
                </table:table-cell>
              </table:table-row>
              <table:table-row table:style-name="表格2.2">
                <table:table-cell table:style-name="表格2.A3" office:value-type="string">
                  <text:p text:style-name="P30">計畫編號</text:p>
                </table:table-cell>
                <table:table-cell table:style-name="表格2.B3" office:value-type="string">
                  <text:p text:style-name="P31"/>
                </table:table-cell>
              </table:table-row>
              <table:table-row table:style-name="表格2.9">
                <table:table-cell table:style-name="表格2.A3" office:value-type="string">
                  <text:p text:style-name="P30">核准進修學校(附入學許可)</text:p>
                </table:table-cell>
                <table:table-cell table:style-name="表格2.B3" office:value-type="string">
                  <text:p text:style-name="P31"/>
                </table:table-cell>
              </table:table-row>
              <table:table-row table:style-name="表格2.2">
                <table:table-cell table:style-name="表格2.A3" office:value-type="string">
                  <text:p text:style-name="P30">核定出國期間</text:p>
                </table:table-cell>
                <table:table-cell table:style-name="表格2.B3" office:value-type="string">
                  <text:p text:style-name="P30">109年8月1日 至 109年7月31日</text:p>
                </table:table-cell>
              </table:table-row>
              <table:table-row table:style-name="表格2.2">
                <table:table-cell table:style-name="表格2.A3" office:value-type="string">
                  <text:p text:style-name="P30">國外進修機構學費</text:p>
                </table:table-cell>
                <table:table-cell table:style-name="表格2.B3" office:value-type="string">
                  <text:p text:style-name="P31"/>
                </table:table-cell>
              </table:table-row>
              <table:table-row table:style-name="表格2.2">
                <table:table-cell table:style-name="表格2.A3" office:value-type="string">
                  <text:p text:style-name="P30">來回機票費</text:p>
                </table:table-cell>
                <table:table-cell table:style-name="表格2.B3" office:value-type="string">
                  <text:p text:style-name="P31"/>
                </table:table-cell>
              </table:table-row>
              <table:table-row table:style-name="表格2.2">
                <table:table-cell table:style-name="表格2.A3" office:value-type="string">
                  <text:p text:style-name="P30">國外生活費</text:p>
                </table:table-cell>
                <table:table-cell table:style-name="表格2.B3" office:value-type="string">
                  <text:p text:style-name="P31"/>
                </table:table-cell>
              </table:table-row>
              <table:table-row table:style-name="表格2.2">
                <table:table-cell table:style-name="表格2.A3" office:value-type="string">
                  <text:p text:style-name="P30">借支金額合計</text:p>
                </table:table-cell>
                <table:table-cell table:style-name="表格2.B3" office:value-type="string">
                  <text:p text:style-name="P31"/>
                </table:table-cell>
              </table:table-row>
              <table:table-row table:style-name="表格2.2">
                <table:table-cell table:style-name="表格2.A3" office:value-type="string">
                  <text:p text:style-name="P30">領款人簽章</text:p>
                </table:table-cell>
                <table:table-cell table:style-name="表格2.B3" office:value-type="string">
                  <text:p text:style-name="P31"/>
                </table:table-cell>
              </table:table-row>
              <table:table-row table:style-name="表格2.16">
                <table:table-cell table:style-name="表格2.A3" office:value-type="string">
                  <text:p text:style-name="P30">日 期</text:p>
                </table:table-cell>
                <table:table-cell table:style-name="表格2.B3" office:value-type="string">
                  <text:p text:style-name="P12"><text:span text:style-name="T23">109年 <text:s text:c="4"/>月 <text:s text:c="4"/>日</text:span></text:p>
                </table:table-cell>
              </table:table-row>
              <table:table-row table:style-name="表格2.17">
                <table:table-cell table:style-name="表格2.A1" table:number-columns-spanned="2" office:value-type="string">
                  <text:p text:style-name="P55"><text:span text:style-name="T23">註1：國外進修機構學費採全額補助，惟學費一經核定，即以核定金額為上限，檢據核實報支。匯率以繳費當日為準。</text:span></text:p>
                </table:table-cell>
                <table:covered-table-cell/>
              </table:table-row>
              <table:table-row table:style-name="表格2.17">
                <table:table-cell table:style-name="表格2.A1" table:number-columns-spanned="2" office:value-type="string">
                  <text:p text:style-name="P30">註2：補助直接或最短航程往返之經濟艙機票，每人以新臺幣60,000元為上限。</text:p>
                </table:table-cell>
                <table:covered-table-cell/>
              </table:table-row>
              <table:table-row table:style-name="表格2.2">
                <table:table-cell table:style-name="表格2.A1" table:number-columns-spanned="2" office:value-type="string">
                  <text:p text:style-name="P81">註3：國外生活費按核定出國期間內實際停留月數每人每月補助新臺幣25,000元，每人至多補助10個月，以新臺幣250,000元為上限。自抵達國外進修機構當日開始計算，停留期間不足1個月者，以每月30日為基準，按比例計算核發。</text:p>
                </table:table-cell>
                <table:covered-table-cell/>
              </table:table-row>
              <table:table-row table:style-name="表格2.20">
                <table:table-cell table:style-name="表格2.A1" table:number-columns-spanned="2" office:value-type="string">
                  <text:p text:style-name="P82">計畫主持人簽章（選送學生免填）：</text:p>
                </table:table-cell>
                <table:covered-table-cell/>
              </table:table-row>
            </table:table>
            <text:p text:style-name="P18"/>
          </table:table-cell>
        </table:table-row>
      </table:table>
      <text:p text:style-name="P53"><text:span text:style-name="T6">附件三</text:span></text:p>
      <text:p text:style-name="P17">教育部</text:p>
      <text:p text:style-name="P16">人文社會科學學術人才跨國培育計畫</text:p>
      <text:p text:style-name="P16">完成義務期滿申請書</text:p>
      <text:p text:style-name="P57"/>
      <text:p text:style-name="P56"><text:span text:style-name="T14"><text:s text:c="4"/>本人</text:span><text:span text:style-name="T24"> <text:s text:c="14"/></text:span><text:span text:style-name="T14">係鈞部</text:span><text:span text:style-name="T5">109</text:span><text:span text:style-name="T14">年度人文社會科學學術人才跨國培育計畫補助之學生，性別：</text:span><text:span text:style-name="T24"> <text:s text:c="4"/></text:span><text:span text:style-name="T14">，身分證字號：</text:span><text:span text:style-name="T24"> <text:s text:c="25"/></text:span><text:span text:style-name="T14">，中華民國</text:span><text:span text:style-name="T24"> <text:s text:c="4"/></text:span><text:span text:style-name="T14">年</text:span><text:span text:style-name="T24"> <text:s text:c="4"/></text:span><text:span text:style-name="T14">月</text:span><text:span text:style-name="T24"> <text:s text:c="4"/></text:span><text:span text:style-name="T14">日生，</text:span></text:p>
      <text:p text:style-name="P56"><text:span text:style-name="T14">於</text:span><text:span text:style-name="T24"> <text:s text:c="4"/></text:span><text:span text:style-name="T14">年</text:span><text:span text:style-name="T24"> <text:s text:c="4"/></text:span><text:span text:style-name="T14">月</text:span><text:span text:style-name="T24"> <text:s text:c="4"/></text:span><text:span text:style-name="T14">日赴</text:span><text:span text:style-name="T24"> <text:s text:c="9"/></text:span><text:span text:style-name="T14">(國家)</text:span><text:span text:style-name="T24"> <text:s text:c="30"/>(</text:span><text:span text:style-name="T14">學校)進修，</text:span></text:p>
      <text:p text:style-name="P56"><text:span text:style-name="T14">於</text:span><text:span text:style-name="T24"> <text:s text:c="4"/></text:span><text:span text:style-name="T14">年</text:span><text:span text:style-name="T24"> <text:s text:c="4"/></text:span><text:span text:style-name="T14">月</text:span><text:span text:style-name="T24"> <text:s text:c="4"/></text:span><text:span text:style-name="T14">日返國，自返國行使義務當日起</text:span><text:span text:style-name="T24"> </text:span><text:span text:style-name="T25">109</text:span><text:span text:style-name="T24"> </text:span><text:span text:style-name="T14">年</text:span><text:span text:style-name="T24"> <text:s text:c="4"/></text:span><text:span text:style-name="T14">月</text:span><text:span text:style-name="T24"> <text:s text:c="4"/></text:span><text:span text:style-name="T14">日(返國日期)至</text:span><text:span text:style-name="T24"> </text:span><text:span text:style-name="T25">109</text:span><text:span text:style-name="T24"> </text:span><text:span text:style-name="T14">年</text:span><text:span text:style-name="T24"> <text:s text:c="4"/></text:span><text:span text:style-name="T14">月</text:span><text:span text:style-name="T24"> <text:s text:c="4"/></text:span><text:span text:style-name="T14">日(返國日期後推1年)，已完成下列事項：</text:span></text:p>
      <text:list xml:id="list1874129480" text:style-name="WW8Num3">
        <text:list-item>
          <text:p text:style-name="P69">繳交成果報告書</text:p>
        </text:list-item>
        <text:list-item>
          <text:p text:style-name="P69">參加計畫辦公室舉辦之返國學生座談會</text:p>
        </text:list-item>
        <text:list-item>
          <text:p text:style-name="P69">配合參加計畫辦公室舉辦之成果發表會及甄選說明會</text:p>
        </text:list-item>
        <text:list-item>
          <text:p text:style-name="P69">配合參加校內舉辦之相關活動：</text:p>
        </text:list-item>
      </text:list>
      <text:p text:style-name="P58"><text:span text:style-name="T19">□ </text:span><text:span text:style-name="T5">學校曾舉辦相關活動，活動名稱：</text:span><text:span text:style-name="T25"> <text:s text:c="17"/></text:span><text:span text:style-name="T5">，日期：</text:span><text:span text:style-name="T25"> <text:s text:c="3"/></text:span><text:span text:style-name="T5">年</text:span><text:span text:style-name="T25"> <text:s text:c="3"/></text:span><text:span text:style-name="T5">月</text:span><text:span text:style-name="T25"> <text:s text:c="3"/></text:span><text:span text:style-name="T5">日。</text:span></text:p>
      <text:p text:style-name="P58"><text:span text:style-name="T19">□</text:span><text:span text:style-name="T5"> 學校未舉辦相關活動。</text:span></text:p>
      <text:p text:style-name="P11">請惠予開立完成義務期滿證明。</text:p>
      <text:p text:style-name="P10"><text:s text:c="4"/>此致</text:p>
      <text:p text:style-name="P10">教育部</text:p>
      <text:p text:style-name="P7"><text:span text:style-name="T5"><text:s text:c="23"/>申 請 人： <text:s text:c="28"/>（本人簽名並蓋章）</text:span></text:p>
      <text:p text:style-name="P10"><text:s text:c="23"/>聯絡地址：</text:p>
      <text:p text:style-name="P7"><text:span text:style-name="T5"><text:s text:c="23"/>電 <text:s text:c="3"/>話：</text:span></text:p>
      <text:p text:style-name="P59"/>
      <text:p text:style-name="P59">中華民國 <text:s text:c="10"/>年 <text:s text:c="9"/>月 <text:s text:c="10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標楷體1" svg:font-family="標楷體" style:font-family-generic="script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200%"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註解文字" style:family="paragraph" style:parent-style-name="Standard">
      <style:text-properties fo:font-size="10pt" fo:language="none" fo:country="none" style:letter-kerning="false" style:font-size-asian="10pt" style:font-size-complex="10pt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Revision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註解方塊文字" style:family="paragraph" style:parent-style-name="Standard">
      <style:paragraph-properties fo:line-height="100%"/>
      <style:text-properties style:font-name="Cambria" fo:font-family="Cambria" style:font-family-generic="roman" style:font-pitch="variable" fo:font-size="9pt" fo:language="none" fo:country="none" style:letter-kerning="false" style:font-size-asian="9pt" style:font-name-complex="Cambria" style:font-family-complex="Cambria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fals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false" style:font-size-asian="10pt" style:font-size-complex="10pt"/>
    </style:style>
    <style:style style:name="彩色清單_20_-_20_輔色_20_11" style:display-name="彩色清單 - 輔色 11" style:family="paragraph" style:parent-style-name="Standard">
      <style:paragraph-properties fo:margin-left="0.847cm" fo:margin-right="0cm" fo:line-height="100%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Footnote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fo:font-weight="normal" style:font-weight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註解文字_20_字元" style:display-name="註解文字 字元" style:family="text">
      <style:text-properties style:font-name-complex="Times New Roman" style:font-family-complex="'Times New Roman'" style:font-family-generic-complex="roman" style:font-pitch-complex="variable"/>
    </style:style>
    <style:style style:name="註解參照" style:family="text">
      <style:text-properties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主旨_20_字元" style:display-name="註解主旨 字元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Emphasis" style:family="text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apple-style-span" style:family="text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註腳文字_20_字元" style:display-name="註腳文字 字元" style:family="text">
      <style:text-properties style:letter-kerning="tru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0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1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0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3.8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style:font-name="Times New Roman" style:font-name-complex="Times New Roman"/>
    </style:style>
    <style:style style:name="MP3" style:family="paragraph" style:parent-style-name="Footer">
      <style:text-properties style:font-name="Times New Roman" style:font-name-complex="Times New Roman"/>
    </style:style>
    <style:page-layout style:name="Mpm1">
      <style:page-layout-properties fo:page-width="21.001cm" fo:page-height="29.7cm" style:num-format="1" style:print-orientation="portrait" fo:margin-top="2.54cm" fo:margin-bottom="1.75cm" fo:margin-left="1.905cm" fo:margin-right="1.90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501cm" fo:margin-left="1.9cm" fo:margin-right="1.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54cm" fo:margin-bottom="1.199cm" fo:margin-left="1.7cm" fo:margin-right="1.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41cm" fo:margin-left="0cm" fo:margin-right="0cm" fo:margin-top="1.24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  <style:master-page style:name="轉換_20_1" style:display-name="轉換 1" style:page-layout-name="Mpm2">
      <style:footer>
        <text:p text:style-name="MP2"><text:page-number text:select-page="current">6</text:page-number></text:p>
        <text:p text:style-name="MP3"/>
      </style:footer>
    </style:master-page>
    <style:master-page style:name="轉換_20_2" style:display-name="轉換 2" style:page-layout-name="Mpm3">
      <style:footer>
        <text:p text:style-name="MP2"><text:page-number text:select-page="current">9</text:page-number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獎助人文社會優秀大學生出國研修先導計畫</dc:title>
    <dc:subject/>
    <meta:keyword/>
    <dc:description/>
    <meta:initial-creator>user</meta:initial-creator>
    <meta:creation-date>2018-01-23T11:13:00</meta:creation-date>
    <dc:date>2019-07-30T14:09:41.607000000</dc:date>
    <meta:print-date>2018-08-29T14:44:00</meta:print-date>
    <meta:editing-cycles>86</meta:editing-cycles>
    <meta:editing-duration>PT11H21M25S</meta:editing-duration>
    <meta:generator>LibreOffice/6.2.5.2$Windows_X86_64 LibreOffice_project/1ec314fa52f458adc18c4f025c545a4e8b22c159</meta:generator>
    <meta:document-statistic meta:table-count="2" meta:image-count="0" meta:object-count="0" meta:page-count="11" meta:paragraph-count="159" meta:word-count="4943" meta:character-count="6015" meta:non-whitespace-character-count="5558"/>
  </office:meta>
</office:document-meta>
</file>