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3.1145in" style:use-optimal-column-width="false"/>
    </style:style>
    <style:style style:name="Table9" style:family="table">
      <style:table-properties style:width="6.9895in" fo:margin-left="0.075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4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7" style:family="table-row">
      <style:table-row-properties style:min-row-height="1.861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9097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9097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9097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909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9097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9097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9097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361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2222in" fo:text-indent="0.318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ableRow56" style:family="table-row">
      <style:table-row-properties style:min-row-height="1.0326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-asian="標楷體" style:letter-kerning="false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290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min-row-height="0.890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 style:letter-kerning="false"/>
    </style:style>
    <style:style style:name="P86" style:parent-style-name="內文" style:family="paragraph">
      <style:paragraph-properties fo:line-height="0.2222in" fo:text-indent="0.5in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超連結" style:family="text">
      <style:text-properties style:font-name-asian="標楷體" style:letter-kerning="false"/>
    </style:style>
    <style:style style:name="P89" style:parent-style-name="內文" style:family="paragraph">
      <style:paragraph-properties fo:line-height="0.2222in" fo:text-indent="0.5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超連結" style:family="text">
      <style:text-properties style:font-name-asian="標楷體" style:letter-kerning="false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-asian="標楷體" style:letter-kerning="false"/>
    </style:style>
    <style:style style:name="TableRow95" style:family="table-row">
      <style:table-row-properties style:min-row-height="1.57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8" style:parent-style-name="預設段落字型" style:family="text">
      <style:text-properties style:font-name-asian="標楷體" fo:font-style="italic" style:font-style-asian="italic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超連結" style:family="text">
      <style:text-properties style:font-name-asian="標楷體" style:letter-kerning="false"/>
    </style:style>
    <style:style style:name="P114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公告主旨：國立中興大學技術移轉遴選廠商公告</text:span></text:p>
          </table:table-cell>
          <table:table-cell table:style-name="TableCell16" table:number-rows-spanned="2">
            <text:p text:style-name="P17">公告日期：</text:p>
            <text:p text:style-name="內文"><text:span text:style-name="T18">106/05/</text:span><text:span text:style-name="T19">11</text:span></text:p>
          </table:table-cell>
        </table:table-row>
        <table:table-row table:style-name="TableRow20">
          <table:table-cell table:style-name="TableCell21">
            <text:p text:style-name="P22"><text:span text:style-name="T23">公告編號：</text:span><text:span text:style-name="T24">106-0</text:span><text:span text:style-name="T25">20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<text:span text:style-name="T30">內容：國立中興大學技術移轉遴選廠商公告</text:span></text:p>
            <text:p text:style-name="P31"><text:span text:style-name="T32">一、技術名稱：</text:span><text:span text:style-name="T33">酵素加工生產廠之規劃及生產技術</text:span></text:p>
            <text:p text:style-name="P34">二、技術內容：</text:p>
            <text:p text:style-name="P35">酵素種類甚多，加工技術繁雜，本研發成果是提供一種複合生產加工酵素之技術，此生產酵素產品將可供農業應用。<text:s/></text:p>
            <text:p text:style-name="P36">本技術轉移將提供下列項目之說明書：</text:p>
            <text:p text:style-name="P37">1.<text:s/>生產廠規劃：酵素加工生產廠之整場布置規劃</text:p>
            <text:p text:style-name="P38">2.<text:s/>生產流程：提供酵素加工之生產流程。</text:p>
            <text:p text:style-name="P39">3.<text:s/>生產設備：提供之加工酵素生產廠之設備規格及系統。</text:p>
            <text:p text:style-name="P40">4.<text:s/>生產技術：提供加工生產酵素之生產之方法及步驟之技術。</text:p>
            <text:p text:style-name="P41"><text:span text:style-name="T42">5.<text:s/></text:span><text:span text:style-name="T43">生產注意事項：提供包括加工生產酵素之設備及步驟等注意之事項。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三、</text:span><text:span text:style-name="T48">計畫執行機關</text:span><text:span text:style-name="T49">∕</text:span><text:span text:style-name="T50">系所：國立中興大學</text:span><text:span text:style-name="T51">土壤環境科學</text:span><text:span text:style-name="T52">系</text:span></text:p>
            <text:p text:style-name="P53"><text:span text:style-name="T54">技術發明人：</text:span><text:span text:style-name="T55">楊秋忠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四、廠商資格：</text:p>
            <text:p text:style-name="P59"><text:span text:style-name="T60">(</text:span><text:span text:style-name="T61">一</text:span><text:span text:style-name="T62">)</text:span><text:span text:style-name="T63">廠商業別：</text:span><text:span text:style-name="T64">肥料業、生技業</text:span></text:p>
            <text:p text:style-name="P65"><text:span text:style-name="T66">(</text:span><text:span text:style-name="T67">二</text:span><text:span text:style-name="T68">)</text:span><text:span text:style-name="T69">應具備之專門技術：</text:span><text:span text:style-name="T70">農業經營之人才</text:span></text:p>
            <text:p text:style-name="P71">(三)應有之機具設備：無</text:p>
            <text:p text:style-name="內文"><text:span text:style-name="T72">(</text:span><text:span text:style-name="T73">四</text:span><text:span text:style-name="T74">)</text:span><text:span text:style-name="T75">應有之研究或技術人員人數：</text:span><text:span text:style-name="T76">1</text:span><text:span text:style-name="T77">人以上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五、預期利用範圍及產品：</text:span><text:span text:style-name="T82">酵素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六、公開方式：<text:line-break/>（一）技術資料於網際網路上公開。</text:p>
            <text:p text:style-name="P86"><text:span text:style-name="T87">網址：國立中興大學首頁</text:span><text:a xlink:href="http://www.nchu.edu.tw/index1.php" office:target-frame-name="_top" xlink:show="replace"><text:span text:style-name="T88">http://www.nchu.edu.tw/index1.php</text:span></text:a></text:p>
            <text:p text:style-name="P89"><text:span text:style-name="T90">國立中興大學產學研鏈結中心</text:span><text:span text:style-name="T91"><text:s/></text:span><text:a xlink:href="http://140.120.49.189/about1.php" office:target-frame-name="_top" xlink:show="replace"><text:span text:style-name="T92">http://140.120.49.189/about1.php</text:span></text:a></text:p>
            <text:p text:style-name="P93"><text:span text:style-name="T94">（二）逕向國立中興大學產學研鏈結中心蔡小姐索取相關資料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七、申請方式：<text:line-break/>（一）由網際網路下載申請表格，填妥後逕送至國立中興大學產學研鏈結中心。</text:p>
            <text:p text:style-name="P98">（二）亦得逕至中興大學索取技術資料及申請表格，</text:p>
            <text:p text:style-name="P99">　　　地點：台中市興大路145號（國農中心大樓2F 234室），</text:p>
            <text:p text:style-name="P100">　　　承辦人員：蔡小姐</text:p>
            <text:p text:style-name="P101"><text:span text:style-name="T102">　　　聯絡電話：</text:span><text:span text:style-name="T103">(04)22851811#21</text:span><text:span text:style-name="T104">，傳真：</text:span><text:span text:style-name="T105">(04)22851672</text:span><text:span text:style-name="T106">，</text:span></text:p>
            <text:p text:style-name="P107"><text:span text:style-name="T108">　</text:span><text:span text:style-name="T109">　　</text:span><text:span text:style-name="T110">e-mail</text:span><text:span text:style-name="T111">：</text:span><text:span text:style-name="T112"><text:s/></text:span><text:a xlink:href="mailto:yunni0625@nchu.edu.tw" office:target-frame-name="_top" xlink:show="replace"><text:span text:style-name="T113">yunni0625@nchu.edu.tw</text:span></text:a></text:p>
          </table:table-cell>
          <table:covered-table-cell/>
        </table:table-row>
      </table:table>
      <text:p text:style-name="P114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6-0</text:span><text:span text:style-name="T4">20</text:span><text:span text:style-name="T5">遴選公告資料表（</text:span><text:span text:style-name="T6">106.05.</text:span><text:span text:style-name="T7">11</text:span><text:span text:style-name="T8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5-11T08:30:00Z</meta:creation-date>
    <dc:date>2017-05-11T08:34:00Z</dc:date>
    <meta:print-date>2012-09-18T02:1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1" meta:character-count="948" meta:row-count="6" meta:non-whitespace-character-count="808"/>
  </office:meta>
</office:document-meta>
</file>