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4423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4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5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ableRow16" style:family="table-row">
      <style:table-row-properties style:min-row-height="0.3881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23" style:family="table-row">
      <style:table-row-properties style:min-row-height="2.2652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25%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P27" style:parent-style-name="清單段落" style:list-style-name="LFO1" style:family="paragraph">
      <style:paragraph-properties fo:text-align="justify" fo:line-height="125%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T32" style:parent-style-name="預設段落字型" style:family="text">
      <style:text-properties style:font-name="Lucida Sans" style:font-name-asian="標楷體" style:font-name-complex="Lucida Sans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P34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Symbol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Symbol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Lucida Sans" style:font-name-asian="標楷體" style:font-name-complex="Lucida Sans"/>
    </style:style>
    <style:style style:name="TableRow66" style:family="table-row">
      <style:table-row-properties style:min-row-height="0.6833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Lucida Sans" style:font-name-asian="標楷體" style:font-name-complex="Lucida Sans"/>
    </style:style>
    <style:style style:name="T74" style:parent-style-name="預設段落字型" style:family="text">
      <style:text-properties style:font-name="Lucida Sans" style:font-name-asian="標楷體" style:font-name-complex="Lucida Sans"/>
    </style:style>
    <style:style style:name="P75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Lucida Sans" style:font-name-asian="標楷體" style:font-name-complex="Lucida Sans"/>
    </style:style>
    <style:style style:name="T79" style:parent-style-name="預設段落字型" style:family="text">
      <style:text-properties style:font-name="Lucida Sans" style:font-name-asian="標楷體" style:font-name-complex="Lucida Sans"/>
    </style:style>
    <style:style style:name="TableRow80" style:family="table-row">
      <style:table-row-properties style:min-row-height="1.326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83" style:parent-style-name="內文" style:family="paragraph">
      <style:paragraph-properties fo:text-align="justify" style:vertical-align="auto" fo:line-height="0.1944in"/>
      <style:text-properties style:font-name-asian="標楷體" style:letter-kerning="false" fo:hyphenate="true"/>
    </style:style>
    <style:style style:name="P84" style:parent-style-name="內文" style:family="paragraph">
      <style:paragraph-properties fo:text-align="justify" style:vertical-align="auto" fo:line-height="0.1944in"/>
      <style:text-properties fo:hyphenate="tru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內文" style:family="paragraph">
      <style:paragraph-properties fo:text-align="justify" style:vertical-align="auto" fo:line-height="0.1944in"/>
      <style:text-properties fo:hyphenate="tru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5756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125%"/>
      <style:text-properties style:font-name-asian="標楷體" style:letter-kerning="false"/>
    </style:style>
    <style:style style:name="P104" style:parent-style-name="內文" style:family="paragraph">
      <style:paragraph-properties fo:text-align="justify" fo:line-height="125%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1.26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10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11" style:parent-style-name="內文" style:family="paragraph">
      <style:paragraph-properties fo:text-align="justify" fo:line-height="0.2222in" fo:text-indent="0.5in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超連結" style:family="text">
      <style:text-properties style:font-name-asian="標楷體" style:letter-kerning="false"/>
    </style:style>
    <style:style style:name="P114" style:parent-style-name="內文" style:family="paragraph">
      <style:paragraph-properties fo:text-align="justify" fo:line-height="0.2222in" fo:text-indent="0.5in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超連結" style:family="text">
      <style:text-properties style:font-name-asian="標楷體" style:letter-kerning="false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-asian="標楷體" style:letter-kerning="false"/>
    </style:style>
    <style:style style:name="TableRow120" style:family="table-row">
      <style:table-row-properties style:min-row-height="1.5666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23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0.2222in"/>
      <style:text-properties style:font-name-asian="標楷體" style:letter-kerning="false"/>
    </style:style>
    <style:style style:name="P125" style:parent-style-name="內文" style:family="paragraph">
      <style:paragraph-properties fo:line-height="0.2222in"/>
      <style:text-properties style:font-name-asian="標楷體" style:letter-kerning="false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超連結" style:family="text">
      <style:text-properties style:font-name-asian="標楷體" style:letter-kerning="false" style:text-underline-type="none"/>
    </style:style>
    <style:style style:name="T134" style:parent-style-name="超連結" style:family="text">
      <style:text-properties style:font-name-asian="標楷體" style:letter-kerning="false" style:text-underline-type="none"/>
    </style:style>
    <style:style style:name="T135" style:parent-style-name="超連結" style:family="text">
      <style:text-properties style:font-name-asian="標楷體" style:letter-kerning="false" style:text-underline-type="none"/>
    </style:style>
    <style:style style:name="T136" style:parent-style-name="超連結" style:family="text">
      <style:text-properties style:font-name-asian="標楷體" style:letter-kerning="false" style:text-underline-type="none"/>
    </style:style>
    <style:style style:name="T137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0</text:span><text:span text:style-name="T13">7</text:span><text:span text:style-name="T14">/</text:span><text:span text:style-name="T15">09</text:span></text:p>
          </table:table-cell>
        </table:table-row>
        <table:table-row table:style-name="TableRow16">
          <table:table-cell table:style-name="TableCell17">
            <text:p text:style-name="P18"><text:span text:style-name="T19">公告編號：</text:span><text:span text:style-name="T20">107-0</text:span><text:span text:style-name="T21">20</text:span>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 table:number-columns-spanned="2">
            <text:p text:style-name="P25"><text:span text:style-name="T26">內容：國立中興大學技術移轉遴選廠商公告</text:span></text:p>
            <text:list text:style-name="LFO1" text:continue-numbering="true">
              <text:list-item>
                <text:p text:style-name="P27"><text:span text:style-name="T28">技術名稱</text:span><text:span text:style-name="T29">(Know-How)</text:span><text:span text:style-name="T30">：</text:span><text:bookmark-start text:name="OLE_LINK5"/><text:bookmark-start text:name="OLE_LINK6"/><text:span text:style-name="T31">石墨烯</text:span><text:span text:style-name="T32">/</text:span><text:span text:style-name="T33">石墨高硬度自潤表面處理層</text:span><text:bookmark-end text:name="OLE_LINK5"/><text:bookmark-end text:name="OLE_LINK6"/></text:p>
              </text:list-item>
            </text:list>
            <text:p text:style-name="P34">二、技術來源：科技部</text:p>
            <text:p text:style-name="P35">三、技術內容：</text:p>
            <text:p text:style-name="P36"><text:span text:style-name="T37"><text:s text:c="6"/></text:span><text:span text:style-name="T38">以放電合金化法</text:span><text:span text:style-name="T39">(Electrical Discharge Alloying, EDA)</text:span><text:span text:style-name="T40">對</text:span><text:span text:style-name="T41">AA6082</text:span><text:span text:style-name="T42">合金進行表面</text:span></text:p>
            <text:p text:style-name="P43"><text:span text:style-name="T44">改質，放電合金化法為放電加工法逆電極之變化，本研究以純鐵電極作為負極，透過不同階段及改變不同電氣參數之放電，達到改善</text:span><text:span text:style-name="T45">AA6082</text:span><text:span text:style-name="T46">磨潤性質的效果，根據實驗結果顯示，兩階段放電後</text:span><text:span text:style-name="T47">(</text:span><text:span text:style-name="T48">脈衝時間</text:span><text:span text:style-name="T49">2000<text:s/></text:span><text:span text:style-name="T50"></text:span><text:span text:style-name="T51">s</text:span><text:span text:style-name="T52">、放電電流</text:span><text:span text:style-name="T53">30 A)</text:span><text:span text:style-name="T54">表面粗糙度</text:span><text:span text:style-name="T55">(Ra)</text:span><text:span text:style-name="T56">約為</text:span><text:span text:style-name="T57">7.24<text:s/></text:span><text:span text:style-name="T58"></text:span><text:span text:style-name="T59">m</text:span><text:span text:style-name="T60">，合金化層硬度可達到</text:span><text:span text:style-name="T61">1400 HV</text:span><text:span text:style-name="T62">以上，且開始有石墨相的出現，而根據文獻指出</text:span></text:p>
            <text:p text:style-name="P63"><text:span text:style-name="T64">石墨具備良好的潤滑效果</text:span><text:span text:style-name="T65">。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四、</text:span><text:span text:style-name="T70">計畫執行機關</text:span><text:span text:style-name="T71">∕</text:span><text:span text:style-name="T72">系所：</text:span><text:span text:style-name="T73">材料</text:span><text:span text:style-name="T74">系</text:span></text:p>
            <text:p text:style-name="P75"><text:span text:style-name="T76"><text:s text:c="8"/></text:span><text:span text:style-name="T77">技術發明人：</text:span><text:span text:style-name="T78">汪俊延</text:span><text:span text:style-name="T79">教授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五、廠商資格：</text:p>
            <text:p text:style-name="P83">1、廠商業別：汽車製造業、機械製造業</text:p>
            <text:p text:style-name="P84"><text:span text:style-name="T85">2</text:span><text:span text:style-name="T86">、應具備之專門技術：</text:span><text:span text:style-name="T87">機械加工、表面改質</text:span></text:p>
            <text:p text:style-name="P88"><text:span text:style-name="T89">3</text:span><text:span text:style-name="T90">、應有之機具設備：</text:span><text:span text:style-name="T91">CNC</text:span><text:span text:style-name="T92">放電加工機</text:span></text:p>
            <text:p text:style-name="P93"><text:span text:style-name="T94">4</text:span><text:span text:style-name="T95">、應有之研究或技術人員人數：</text:span><text:span text:style-name="T96">5~10</text:span><text:span text:style-name="T97">人</text:span></text:p>
            <text:p text:style-name="P98"><text:span text:style-name="T99">5</text:span><text:span text:style-name="T100">、其他：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六、預期利用範圍：</text:p>
            <text:p text:style-name="P104"><text:span text:style-name="T105"><text:s text:c="9"/></text:span><text:span text:style-name="T106">汽車輕量化零件、機械用線性滑軌、機械模具加工、電磁遮蔽、耐磨潤機械構件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七、公開方式：</text:p>
            <text:p text:style-name="P110">（一）技術資料於網際網路上公開。</text:p>
            <text:p text:style-name="P111"><text:span text:style-name="T112">網址：國立中興大學首頁</text:span><text:a xlink:href="http://www.nchu.edu.tw/index1.php" office:target-frame-name="_top" xlink:show="replace"><text:span text:style-name="T113">http://www.nchu.edu.tw/index1.php</text:span></text:a></text:p>
            <text:p text:style-name="P114"><text:span text:style-name="T115">國立中興大學產學研鏈結中心</text:span><text:span text:style-name="T116"><text:s/></text:span><text:a xlink:href="http://140.120.49.189/about1.php" office:target-frame-name="_top" xlink:show="replace"><text:span text:style-name="T117">http://140.120.49.189/about1.php</text:span></text:a></text:p>
            <text:p text:style-name="P118"><text:span text:style-name="T119">（二）逕向國立中興大學產學研鏈結中心蔡小姐及黃小姐索取相關資料。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八、申請方式：<text:line-break/>（一）由網際網路下載申請表格，填妥後逕送至國立中興大學產學研鏈結中心。</text:p>
            <text:p text:style-name="P123">（二）亦得逕至中興大學索取技術資料及申請表格，</text:p>
            <text:p text:style-name="P124"><text:s text:c="2"/>地點：台中市興大路145號（國農中心大樓2F 234室）</text:p>
            <text:p text:style-name="P125"><text:s text:c="2"/>承辦人員：蔡小姐/黃小姐<text:s text:c="5"/>聯絡電話：(04)22851811#21.20 <text:s text:c="3"/></text:p>
            <text:p text:style-name="P126"><text:span text:style-name="T127"><text:s text:c="2"/></text:span><text:span text:style-name="T128">傳真：</text:span><text:span text:style-name="T129">(04)22851672</text:span><text:span text:style-name="T130"><text:s/></text:span><text:span text:style-name="T131">e-mail</text:span><text:span text:style-name="T132">：</text:span><text:a xlink:href="mailto:yunni0625@nchu.edu.tw" office:target-frame-name="_top" xlink:show="replace"><text:span text:style-name="T133">yunni0625@nchu.edu.tw</text:span></text:a><text:span text:style-name="T134">、</text:span><text:span text:style-name="T135">c</text:span><text:span text:style-name="T136">andy911308@nchu</text:span><text:span text:style-name="T137">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7-08T10:25:00Z</meta:creation-date>
    <dc:date>2018-07-08T10:25:00Z</dc: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90" meta:row-count="7" meta:non-whitespace-character-count="930"/>
  </office:meta>
</office:document-meta>
</file>