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3.875in" style:use-optimal-column-width="false"/>
    </style:style>
    <style:style style:name="TableColumn12" style:family="table-column">
      <style:table-column-properties style:column-width="3.1145in" style:use-optimal-column-width="false"/>
    </style:style>
    <style:style style:name="Table10" style:family="table">
      <style:table-properties style:width="6.9895in" fo:margin-left="0.075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0.2451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8" style:family="table-row">
      <style:table-row-properties style:min-row-height="1.861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9097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6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222in" fo:text-indent="0.31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ableRow63" style:family="table-row">
      <style:table-row-properties style:min-row-height="1.032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290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90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style:letter-kerning="false"/>
    </style:style>
    <style:style style:name="P102" style:parent-style-name="內文" style:family="paragraph">
      <style:paragraph-properties fo:line-height="0.2222in" fo:text-indent="0.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/>
    </style:style>
    <style:style style:name="P105" style:parent-style-name="內文" style:family="paragraph">
      <style:paragraph-properties fo:line-height="0.2222in" fo:text-indent="0.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1.57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asian="標楷體" fo:font-style="italic" style:font-style-asian="italic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超連結" style:family="text">
      <style:text-properties style:font-name-asian="標楷體" style:letter-kerning="false"/>
    </style:style>
    <style:style style:name="P13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公告主旨：國立中興大學技術移轉遴選廠商公告</text:span></text:p>
          </table:table-cell>
          <table:table-cell table:style-name="TableCell17" table:number-rows-spanned="2">
            <text:p text:style-name="P18">公告日期：</text:p>
            <text:p text:style-name="內文"><text:span text:style-name="T19">106/06/</text:span><text:span text:style-name="T20">20</text:span></text:p>
          </table:table-cell>
        </table:table-row>
        <table:table-row table:style-name="TableRow21">
          <table:table-cell table:style-name="TableCell22">
            <text:p text:style-name="P23"><text:span text:style-name="T24">公告編號：</text:span><text:span text:style-name="T25">106-02</text:span><text:span text:style-name="T26">3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內容：國立中興大學技術移轉遴選廠商公告</text:span></text:p>
            <text:p text:style-name="P32"><text:span text:style-name="T33">一、技術名稱：</text:span><text:span text:style-name="T34">犬腺病毒單株抗體應用於研發犬腺病毒之快篩試紙</text:span></text:p>
            <text:p text:style-name="P35">二、技術內容：</text:p>
            <text:p text:style-name="P36"><text:span text:style-name="T37">犬腺病毒（</text:span><text:span text:style-name="T38">Canine adenovirus, CAV</text:span><text:span text:style-name="T39">）則屬於不具封套之雙股</text:span><text:span text:style-name="T40">DNA</text:span><text:span text:style-name="T41">病毒，會引起犬類傳染性肝炎。</text:span><text:span text:style-name="T42">CAV</text:span><text:span text:style-name="T43">之</text:span><text:span text:style-name="T44">hexon</text:span><text:span text:style-name="T45">蛋白是病毒之表面蛋白，因此</text:span><text:span text:style-name="T46">CAV hexon</text:span><text:span text:style-name="T47">蛋白之單株抗體可用於研發快速檢測犬隻</text:span><text:span text:style-name="T48">CAV<text:s/></text:span><text:span text:style-name="T49">之</text:span><text:span text:style-name="T50">immunochromatography test (ICT) strip</text:span><text:span text:style-name="T51">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三、</text:span><text:span text:style-name="T56">計畫執行機關</text:span><text:span text:style-name="T57">∕</text:span><text:span text:style-name="T58">系所：國立中興大學</text:span><text:span text:style-name="T59">分子生物學研究所</text:span></text:p>
            <text:p text:style-name="P60"><text:span text:style-name="T61">技術發明人：</text:span><text:span text:style-name="T62">劉宏仁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四、廠商資格：</text:p>
            <text:p text:style-name="P66"><text:span text:style-name="T67">(</text:span><text:span text:style-name="T68">一</text:span><text:span text:style-name="T69">)</text:span><text:span text:style-name="T70">廠商業別：</text:span><text:span text:style-name="T71">生物技術</text:span></text:p>
            <text:p text:style-name="P72"><text:span text:style-name="T73">(</text:span><text:span text:style-name="T74">二</text:span><text:span text:style-name="T75">)</text:span><text:span text:style-name="T76">應具備之專門技術：</text:span><text:span text:style-name="T77">快篩試紙之製備技術及免疫學及蛋白技術</text:span></text:p>
            <text:p text:style-name="內文"><text:span text:style-name="T78">(</text:span><text:span text:style-name="T79">三</text:span><text:span text:style-name="T80">)</text:span><text:span text:style-name="T81">應有之機具設備：</text:span><text:span text:style-name="T82">裁切機</text:span><text:span text:style-name="T83"><text:s/></text:span><text:span text:style-name="T84">及</text:span><text:span text:style-name="T85">GMP</text:span><text:span text:style-name="T86">廠</text:span></text:p>
            <text:p text:style-name="內文"><text:span text:style-name="T87">(</text:span><text:span text:style-name="T88">四</text:span><text:span text:style-name="T89">)</text:span><text:span text:style-name="T90">應有之研究或技術人員人數：</text:span><text:span text:style-name="T91">5</text:span><text:span text:style-name="T92">人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五、預期利用範圍及產品：</text:span><text:span text:style-name="T97">犬腺病毒</text:span><text:span text:style-name="T98">快篩試紙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六、公開方式：<text:line-break/>（一）技術資料於網際網路上公開。</text:p>
            <text:p text:style-name="P102"><text:span text:style-name="T103">網址：國立中興大學首頁</text:span><text:a xlink:href="http://www.nchu.edu.tw/index1.php" office:target-frame-name="_top" xlink:show="replace"><text:span text:style-name="T104">http://www.nchu.edu.tw/index1.php</text:span></text:a></text:p>
            <text:p text:style-name="P105"><text:span text:style-name="T106">國立中興大學產學研鏈結中心</text:span><text:span text:style-name="T107"><text:s/></text:span><text:a xlink:href="http://140.120.49.189/about1.php" office:target-frame-name="_top" xlink:show="replace"><text:span text:style-name="T108">http://140.120.49.189/about1.php</text:span></text:a></text:p>
            <text:p text:style-name="P109"><text:span text:style-name="T110">（二）逕向國立中興大學產學研鏈結中心蔡小姐索取相關資料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七、申請方式：<text:line-break/>（一）由網際網路下載申請表格，填妥後逕送至國立中興大學產學研鏈結中心。</text:p>
            <text:p text:style-name="P114">（二）亦得逕至中興大學索取技術資料及申請表格，</text:p>
            <text:p text:style-name="P115">　　　地點：台中市興大路145號（國農中心大樓2F 234室），</text:p>
            <text:p text:style-name="P116">　　　承辦人員：蔡小姐</text:p>
            <text:p text:style-name="P117"><text:span text:style-name="T118">　　　聯絡電話：</text:span><text:span text:style-name="T119">(04)22851811#21</text:span><text:span text:style-name="T120">，傳真：</text:span><text:span text:style-name="T121">(04)22851672</text:span><text:span text:style-name="T122">，</text:span></text:p>
            <text:p text:style-name="P123"><text:span text:style-name="T124">　</text:span><text:span text:style-name="T125">　　</text:span><text:span text:style-name="T126">e-mail</text:span><text:span text:style-name="T127">：</text:span><text:span text:style-name="T128"><text:s/></text:span><text:a xlink:href="mailto:yunni0625@nchu.edu.tw" office:target-frame-name="_top" xlink:show="replace"><text:span text:style-name="T129">yunni0625@nchu.edu.tw</text:span></text:a></text:p>
          </table:table-cell>
          <table:covered-table-cell/>
        </table:table-row>
      </table:table>
      <text:p text:style-name="P130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6-02</text:span><text:span text:style-name="T4">3</text:span><text:span text:style-name="T5">遴選公告資料表（</text:span><text:span text:style-name="T6">106.06.</text:span><text:span text:style-name="T7">2</text:span><text:span text:style-name="T8">0</text:span><text:span text:style-name="T9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6-20T01:56:00Z</meta:creation-date>
    <dc:date>2017-06-20T01:57:00Z</dc:date>
    <meta:print-date>2012-09-18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16" meta:row-count="6" meta:non-whitespace-character-count="781"/>
  </office:meta>
</office:document-meta>
</file>