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ableRow46" style:family="table-row">
      <style:table-row-properties style:min-row-height="0.361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Lucida Sans" style:font-name-asian="標楷體" style:font-name-complex="Lucida Sans" fo:color="#000000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ableRow54" style:family="table-row">
      <style:table-row-properties style:min-row-height="1.120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 style:letter-kerning="false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290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="Lucida Sans" style:font-name-asian="標楷體" style:font-name-complex="Lucida Sans"/>
    </style:style>
    <style:style style:name="TableRow86" style:family="table-row">
      <style:table-row-properties style:min-row-height="0.890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-asian="標楷體" style:letter-kerning="false"/>
    </style:style>
    <style:style style:name="P89" style:parent-style-name="內文" style:family="paragraph">
      <style:paragraph-properties fo:line-height="0.2222in" fo:text-indent="0.5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超連結" style:family="text">
      <style:text-properties style:font-name-asian="標楷體" style:letter-kerning="false"/>
    </style:style>
    <style:style style:name="P92" style:parent-style-name="內文" style:family="paragraph">
      <style:paragraph-properties fo:line-height="0.2222in" fo:text-indent="0.5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 style:letter-kerning="false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1.57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-asian="標楷體" style:letter-kerning="false"/>
    </style:style>
    <style:style style:name="P118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5/0</text:span><text:span text:style-name="T21">8</text:span><text:span text:style-name="T22">/</text:span><text:span text:style-name="T23">02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5-02</text:span><text:span text:style-name="T29">2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興大土雞</text:span><text:span text:style-name="T38">101</text:span><text:span text:style-name="T39">品系</text:span></text:p>
            <text:p text:style-name="P40">二、技術內容：</text:p>
            <text:p text:style-name="P41"><text:span text:style-name="T42"></text:span><text:span text:style-name="T43">興大土雞</text:span><text:span text:style-name="T44">101</text:span><text:span text:style-name="T45">品系已固定四種外貌基因，並逐代選拔總產蛋數進行遺傳改進。由於生長性狀與繁殖性狀之間呈負相關，使得種土雞只能有良好的生長性狀而無法維持繁殖性能。此品系可應用於雜交生產系統之母系使用，藉由其高產蛋性能，與固定性狀之公系雜交後能使用羽毛鑑別，以提高台灣土雞生產之利益。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三、</text:span><text:span text:style-name="T50">技術發明人：</text:span><text:span text:style-name="T51">國立中興大學</text:span><text:span text:style-name="T52">動物科學系陳志峰</text:span><text:span text:style-name="T53">教授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四、廠商資格：</text:p>
            <text:p text:style-name="P57"><text:span text:style-name="T58">(</text:span><text:span text:style-name="T59">一</text:span><text:span text:style-name="T60">)</text:span><text:span text:style-name="T61">、廠商業別：</text:span><text:span text:style-name="T62">畜產相關</text:span></text:p>
            <text:p text:style-name="P63"><text:span text:style-name="T64">(</text:span><text:span text:style-name="T65">二</text:span><text:span text:style-name="T66">)</text:span><text:span text:style-name="T67">、應具備之專門技術：</text:span><text:span text:style-name="T68">家禽養殖</text:span></text:p>
            <text:p text:style-name="P69"><text:span text:style-name="T70">(</text:span><text:span text:style-name="T71">三</text:span><text:span text:style-name="T72">)</text:span><text:span text:style-name="T73">、應有之機具設備：</text:span><text:span text:style-name="T74">禽舍</text:span></text:p>
            <text:p text:style-name="內文"><text:span text:style-name="T75">(</text:span><text:span text:style-name="T76">四</text:span><text:span text:style-name="T77">)</text:span><text:span text:style-name="T78">、應有之研究或技術人員人數：</text:span><text:span text:style-name="T79">1</text:span><text:span text:style-name="T80">人以上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五、預期利用範圍及產品：</text:span><text:span text:style-name="T85">土雞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六、公開方式：<text:line-break/>（一）技術資料於網際網路上公開。</text:p>
            <text:p text:style-name="P89"><text:span text:style-name="T90">網址：國立中興大學首頁</text:span><text:a xlink:href="http://www.nchu.edu.tw/index1.php" office:target-frame-name="_top" xlink:show="replace"><text:span text:style-name="T91">http://www.nchu.edu.tw/index1.php</text:span></text:a></text:p>
            <text:p text:style-name="P92"><text:span text:style-name="T93">國立中興大學產學營運總中心</text:span><text:span text:style-name="T94"><text:s/></text:span><text:a xlink:href="http://140.120.49.189/about1.php" office:target-frame-name="_top" xlink:show="replace"><text:span text:style-name="T95">http://140.120.49.189/about1.php</text:span></text:a></text:p>
            <text:p text:style-name="P96"><text:span text:style-name="T97">（二）逕向國立中興大學產學營運總中心程資深經理</text:span><text:span text:style-name="T98">/</text:span><text:span text:style-name="T99">蔡小姐索取相關資料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七、申請方式：<text:line-break/>（一）由網際網路下載申請表格，填妥後逕送至國立中興大學產學營運總中心。</text:p>
            <text:p text:style-name="P103">（二）亦得逕至中興大學索取技術資料及申請表格，</text:p>
            <text:p text:style-name="P104">　　　地點：台中市興大路145號（國農中心大樓2F 234室），</text:p>
            <text:p text:style-name="P105">　　　承辦人員：程資深經理或蔡小姐</text:p>
            <text:p text:style-name="P106"><text:span text:style-name="T107">　　　聯絡電話：</text:span><text:span text:style-name="T108">(04)22851811#12or21</text:span><text:span text:style-name="T109">，傳真：</text:span><text:span text:style-name="T110">(04)22851672</text:span><text:span text:style-name="T111">，</text:span></text:p>
            <text:p text:style-name="P112"><text:span text:style-name="T113">　　　</text:span><text:span text:style-name="T114">e-mail</text:span><text:span text:style-name="T115">：</text:span><text:span text:style-name="T116"><text:s/></text:span><text:a xlink:href="mailto:yunni0625@nchu.edu.tw" office:target-frame-name="_top" xlink:show="replace"><text:span text:style-name="T117">yunni0625@nchu.edu.tw</text:span></text:a></text:p>
          </table:table-cell>
          <table:covered-table-cell/>
        </table:table-row>
      </table:table>
      <text:p text:style-name="P118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2</text:span><text:span text:style-name="T4">2</text:span><text:span text:style-name="T5">遴選公告資料表（</text:span><text:span text:style-name="T6">105.0</text:span><text:span text:style-name="T7">8</text:span><text:span text:style-name="T8">.</text:span><text:span text:style-name="T9">02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08-02T05:49:00Z</meta:creation-date>
    <dc:date>2016-08-02T05:51:00Z</dc:date>
    <meta:print-date>2012-09-18T0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78" meta:row-count="6" meta:non-whitespace-character-count="748"/>
  </office:meta>
</office:document-meta>
</file>