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0" style:family="paragraph">
      <style:paragraph-properties fo:margin-top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size="11pt" style:font-size-asian="11pt"/>
    </style:style>
  </office:automatic-styles>
  <office:body>
    <office:text text:use-soft-page-breaks="true">
      <text:p text:style-name="P1">國立中興大學鼓勵大學部學生參與專題研究計畫</text:p>
      <text:p text:style-name="P2">指導教授初評意見表</text:p>
      <text:list text:style-name="LFO10" text:continue-numbering="true">
        <text:list-item>
          <text:p text:style-name="P3">學生潛力評估：</text:p>
        </text:list-item>
      </text:list>
      <text:p text:style-name="P4"/>
      <text:p text:style-name="P5"/>
      <text:p text:style-name="P6"/>
      <text:list text:style-name="LFO10" text:continue-numbering="true">
        <text:list-item>
          <text:p text:style-name="P7">對學生所提研究計畫內容之評述：</text:p>
        </text:list-item>
      </text:list>
      <text:p text:style-name="P8"/>
      <text:p text:style-name="P9"/>
      <text:list text:style-name="LFO10" text:continue-numbering="true">
        <text:list-item>
          <text:p text:style-name="P10">指導方式：</text:p>
        </text:list-item>
      </text:list>
      <text:p text:style-name="P11"/>
      <text:p text:style-name="P12"/>
      <text:p text:style-name="P13"/>
      <text:p text:style-name="P14"/>
      <text:p text:style-name="P15">四、本人同意指導學生瞭解並遵照學術倫理規範；本計畫無違反學術倫理。</text:p>
      <text:p text:style-name="P16"/>
      <text:p text:style-name="P17"/>
      <text:p text:style-name="P18"/>
      <text:p text:style-name="P19"><text:s text:c="27"/>承諾指導教授簽名：______________</text:p>
      <text:p text:style-name="內文"><text:span text:style-name="T20"><text:s text:c="47"/></text:span><text:span text:style-name="T21">年</text:span><text:span text:style-name="T22"><text:s text:c="3"/></text:span><text:span text:style-name="T23">月</text:span><text:span text:style-name="T24"><text:s text:c="3"/>日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vertical-align="middle"/>
      <style:text-properties style:font-name="華康仿宋體W6(P)" style:font-name-asian="華康仿宋體W6(P)" fo:color="#000000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vertical-align="middle" fo:margin-left="0.7777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sbold1" style:display-name="sbold1" style:family="text">
      <style:text-properties fo:font-weight="bold" style:font-weight-asian="bold" style:font-weight-complex="bold" fo:color="#142103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" style:display-name=" 字元 字元 字元 字元" style:family="paragraph" style:parent-style-name="本文">
      <style:paragraph-properties fo:widows="2" fo:orphans="2" style:snap-to-layout-grid="false" fo:text-align="justify" style:vertical-align="middle" fo:margin-top="0.0347in" fo:margin-bottom="0.0347in" fo:line-height="150%" fo:text-indent="0.3541in">
        <style:tab-stops>
          <style:tab-stop style:type="left" style:position="1.625in"/>
        </style:tab-stops>
      </style:paragraph-properties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027in" fo:margin-bottom="0.629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9次校務協調會研發處提案</dc:title>
    <dc:subject/>
    <meta:initial-creator>nchu</meta:initial-creator>
    <dc:creator>user</dc:creator>
    <meta:creation-date>2021-05-03T06:48:00Z</meta:creation-date>
    <dc:date>2021-05-03T06:48:00Z</dc:date>
    <meta:print-date>2020-09-28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