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5.875in" style:use-optimal-column-width="false"/>
    </style:style>
    <style:style style:name="Table3" style:family="table">
      <style:table-properties style:width="6.625in" fo:margin-left="0.075in" table:align="left"/>
    </style:style>
    <style:style style:name="TableRow6" style:family="table-row">
      <style:table-row-properties style:min-row-height="0.223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 fo:line-height="0.1388in" fo:margin-left="-0.075in" fo:text-indent="0.058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1pt" style:font-size-asian="11pt"/>
    </style:style>
    <style:style style:name="TableRow11" style:family="table-row">
      <style:table-row-properties style:min-row-height="0.381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1388in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51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1388in">
        <style:tab-stops>
          <style:tab-stop style:type="left" style:position="1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1388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P50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2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Column55" style:family="table-column">
      <style:table-column-properties style:column-width="1.25in" style:use-optimal-column-width="false"/>
    </style:style>
    <style:style style:name="TableColumn56" style:family="table-column">
      <style:table-column-properties style:column-width="1.5in" style:use-optimal-column-width="false"/>
    </style:style>
    <style:style style:name="Table51" style:family="table">
      <style:table-properties style:width="6.625in" fo:margin-left="0.075in" table:align="left"/>
    </style:style>
    <style:style style:name="TableRow57" style:family="table-row">
      <style:table-row-properties style:min-row-height="0.22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388in" fo:margin-left="-0.075in" fo:text-indent="0.058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Row68" style:family="table-row">
      <style:table-row-properties style:min-row-height="0.66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71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72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1388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2076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991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9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0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1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3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4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1951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64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122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23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9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7673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838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147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48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8381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388in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/>
    </style:style>
    <style:style style:name="P166" style:parent-style-name="Textbody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text-align="justify" fo:line-height="0.3611in"/>
      <style:text-properties style:font-name-asian="標楷體" fo:font-size="16pt" style:font-size-asian="16pt"/>
    </style:style>
  </office:automatic-styles>
  <office:body>
    <office:text text:use-soft-page-breaks="true">
      <text:p text:style-name="P1">傳染病分類及第四類與第五類傳染病之防治措施</text:p>
      <text:p text:style-name="P2">傳染病分類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類<text:s text:c="2"/>別</text:p>
            </table:table-cell>
            <table:table-cell table:style-name="TableCell9">
              <text:p text:style-name="P10">傳染病名稱</text:p>
            </table:table-cell>
          </table:table-row>
        </table:table-header-rows>
        <table:table-row table:style-name="TableRow11">
          <table:table-cell table:style-name="TableCell12">
            <text:p text:style-name="P13">第一類</text:p>
          </table:table-cell>
          <table:table-cell table:style-name="TableCell14">
            <text:p text:style-name="P15">天花、鼠疫、嚴重急性呼吸道症候群、狂犬病</text:p>
          </table:table-cell>
        </table:table-row>
        <table:table-row table:style-name="TableRow16">
          <table:table-cell table:style-name="TableCell17">
            <text:p text:style-name="P18">第二類</text:p>
          </table:table-cell>
          <table:table-cell table:style-name="TableCell19">
            <text:p text:style-name="P20"><text:span text:style-name="T21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、茲卡病毒感染症</text:span></text:p>
          </table:table-cell>
        </table:table-row>
        <table:table-row table:style-name="TableRow22">
          <table:table-cell table:style-name="TableCell23">
            <text:p text:style-name="P24">第三類</text:p>
          </table:table-cell>
          <table:table-cell table:style-name="TableCell25">
            <text:p text:style-name="P26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TableRow27">
          <table:table-cell table:style-name="TableCell28">
            <text:p text:style-name="P29">第四類</text:p>
          </table:table-cell>
          <table:table-cell table:style-name="TableCell30">
            <text:p text:style-name="P31"><text:span text:style-name="T32">疱疹</text:span><text:span text:style-name="T33">B</text:span><text:span text:style-name="T34">病毒感染症、鉤端螺旋體病、類鼻疽、肉毒桿菌中毒、李斯特菌症、侵襲性肺炎鏈球菌感染症、</text:span><text:span text:style-name="T35">Q</text:span><text:span text:style-name="T36">熱、地方性斑疹傷寒、萊姆病、兔熱病、恙蟲病、水痘併發症、弓形蟲感染症、流感併發重症、庫賈氏病、</text:span><text:span text:style-name="T37">布氏桿菌病</text:span></text:p>
          </table:table-cell>
        </table:table-row>
        <table:table-row table:style-name="TableRow38">
          <table:table-cell table:style-name="TableCell39">
            <text:p text:style-name="P40">第五類</text:p>
          </table:table-cell>
          <table:table-cell table:style-name="TableCell41">
            <text:p text:style-name="P42"><text:span text:style-name="T43">裂谷熱、馬堡病毒出血熱、黃</text:span><text:span text:style-name="T44">熱病、伊波拉病毒感染、拉薩熱、中東呼吸症候群</text:span><text:span text:style-name="T45">冠狀病毒感染症、新型</text:span><text:span text:style-name="T46">Ａ型流感</text:span><text:span text:style-name="T47">、</text:span><text:span text:style-name="T48">嚴重特殊傳染性肺炎</text:span></text:p>
          </table:table-cell>
        </table:table-row>
      </table:table>
      <text:p text:style-name="P49"/>
      <text:p text:style-name="P50">第四類與第五類傳染病之防治措施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類別</text:p>
            </table:table-cell>
            <table:table-cell table:style-name="TableCell60">
              <text:p text:style-name="P61">傳染病名稱</text:p>
            </table:table-cell>
            <table:table-cell table:style-name="TableCell62">
              <text:p text:style-name="P63">報告時限</text:p>
            </table:table-cell>
            <table:table-cell table:style-name="TableCell64">
              <text:p text:style-name="P65">病人處置措施</text:p>
            </table:table-cell>
            <table:table-cell table:style-name="TableCell66">
              <text:p text:style-name="P67">屍體處置</text:p>
            </table:table-cell>
          </table:table-row>
        </table:table-header-rows>
        <table:table-row table:style-name="TableRow68">
          <table:table-cell table:style-name="TableCell69" table:number-rows-spanned="4">
            <text:p text:style-name="P70">第</text:p>
            <text:p text:style-name="P71">四</text:p>
            <text:p text:style-name="P72">類</text:p>
          </table:table-cell>
          <table:table-cell table:style-name="TableCell73">
            <text:p text:style-name="P74">疱疹B病毒感染症</text:p>
            <text:p text:style-name="P75">鉤端螺旋體病</text:p>
            <text:p text:style-name="P76">類鼻疽</text:p>
            <text:p text:style-name="P77">肉毒桿菌中毒</text:p>
          </table:table-cell>
          <table:table-cell table:style-name="TableCell78">
            <text:p text:style-name="P79">24小時</text:p>
          </table:table-cell>
          <table:table-cell table:style-name="TableCell80" table:number-rows-spanned="3">
            <text:p text:style-name="P81">必要時，得於指定隔離治療機構施行隔離治療</text:p>
          </table:table-cell>
          <table:table-cell table:style-name="TableCell82" table:number-rows-spanned="3">
            <text:p text:style-name="P83">火化或報請地方主管機關核准後深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李斯特菌症</text:p>
          </table:table-cell>
          <table:table-cell table:style-name="TableCell88">
            <text:p text:style-name="P89">72小時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侵襲性肺炎鏈球菌感染症</text:p>
            <text:p text:style-name="P96">Q熱</text:p>
            <text:p text:style-name="P97">地方性斑疹傷寒</text:p>
            <text:p text:style-name="P98">萊姆病</text:p>
            <text:p text:style-name="P99">兔熱病</text:p>
            <text:p text:style-name="P100">恙蟲病</text:p>
            <text:p text:style-name="P101">水痘併發症</text:p>
            <text:p text:style-name="P102">弓形蟲感染症</text:p>
            <text:p text:style-name="P103">流感併發重症</text:p>
            <text:p text:style-name="P104">布氏桿菌病</text:p>
          </table:table-cell>
          <table:table-cell table:style-name="TableCell105">
            <text:p text:style-name="P106">一週內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庫賈氏病</text:p>
          </table:table-cell>
          <table:table-cell table:style-name="TableCell113">
            <text:p text:style-name="P114">一個月</text:p>
          </table:table-cell>
          <table:table-cell table:style-name="TableCell115">
            <text:p text:style-name="P116">必要時，得於指定隔離治療機構施行隔離治療</text:p>
          </table:table-cell>
          <table:table-cell table:style-name="TableCell117">
            <text:p text:style-name="P118">屍體不得深埋，火化溫度須達攝氏1,000度且持續30分鐘以上</text:p>
          </table:table-cell>
        </table:table-row>
        <table:table-row table:style-name="TableRow119">
          <table:table-cell table:style-name="TableCell120" table:number-rows-spanned="2">
            <text:p text:style-name="P121"><text:s text:c="3"/>第</text:p>
            <text:p text:style-name="P122">五</text:p>
            <text:p text:style-name="P123">類</text:p>
          </table:table-cell>
          <table:table-cell table:style-name="TableCell124">
            <text:p text:style-name="P125">裂谷熱</text:p>
            <text:p text:style-name="P126">馬堡病毒出血熱</text:p>
            <text:p text:style-name="P127">黃熱病</text:p>
            <text:p text:style-name="P128">伊波拉病毒感染</text:p>
            <text:p text:style-name="P129">拉薩熱</text:p>
          </table:table-cell>
          <table:table-cell table:style-name="TableCell130" table:number-rows-spanned="2">
            <text:p text:style-name="P131">24小時</text:p>
          </table:table-cell>
          <table:table-cell table:style-name="TableCell132">
            <text:p text:style-name="P133">指定隔離治療機構施行隔離治療</text:p>
          </table:table-cell>
          <table:table-cell table:style-name="TableCell134" table:number-rows-spanned="2">
            <text:p text:style-name="P135">24小時內入殮並火化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中東呼吸症候群冠狀病毒感染症</text:p>
          </table:table-cell>
          <table:covered-table-cell>
            <text:p text:style-name="P140"/>
          </table:covered-table-cell>
          <table:table-cell table:style-name="TableCell141">
            <text:p text:style-name="P142">必要時，得於指定隔離治療機構施行隔離治療</text:p>
          </table:table-cell>
          <table:covered-table-cell>
            <text:p text:style-name="P143"/>
          </table:covered-table-cell>
        </table:table-row>
        <text:soft-page-break/>
        <table:table-row table:style-name="TableRow144">
          <table:table-cell table:style-name="TableCell145" table:number-rows-spanned="2">
            <text:p text:style-name="P146"><text:s text:c="3"/>第</text:p>
            <text:p text:style-name="P147">五</text:p>
            <text:p text:style-name="P148">類</text:p>
            <text:p text:style-name="P149"/>
          </table:table-cell>
          <table:table-cell table:style-name="TableCell150">
            <text:p text:style-name="P151">新型Ａ型流感</text:p>
          </table:table-cell>
          <table:table-cell table:style-name="TableCell152" table:number-rows-spanned="2">
            <text:p text:style-name="P153"><text:span text:style-name="T154">24</text:span><text:span text:style-name="T155">小時</text:span></text:p>
          </table:table-cell>
          <table:table-cell table:style-name="TableCell156" table:number-rows-spanned="2">
            <text:p text:style-name="P157">必要時，得於指定隔離治療機構施行隔離治療</text:p>
          </table:table-cell>
          <table:table-cell table:style-name="TableCell158" table:number-rows-spanned="2">
            <text:p text:style-name="P159">火化或報請地方主管機關核准後深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嚴重特殊傳染性肺炎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Textbody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snap-to-layout-grid="false" fo:text-align="justify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 style:list-style-name="LFO4">
      <style:paragraph-properties fo:margin-bottom="0.0833in"/>
      <style:text-properties fo:hyphenate="false"/>
    </style:style>
    <style:style style:name="E" style:display-name="0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8pt" style:font-size-asian="18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1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41in" text:min-label-width="0.4923in" text:list-level-position-and-space-mode="label-alignment">
          <style:list-level-label-alignment text:label-followed-by="listtab" fo:margin-left="1.4965in" fo:text-indent="-0.4923in"/>
        </style:list-level-properties>
      </text:list-level-style-number>
      <text:list-level-style-number text:level="4" style:num-prefix="（" style:num-suffix="）" style:num-format="1">
        <style:list-level-properties text:space-before="1.252in" text:min-label-width="0.7479in" text:list-level-position-and-space-mode="label-alignment">
          <style:list-level-label-alignment text:label-followed-by="listtab" fo:margin-left="2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4" style:display-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公告</dc:title>
    <meta:initial-creator>a</meta:initial-creator>
    <dc:creator>陳昶彣</dc:creator>
    <meta:creation-date>2017-12-21T02:51:00Z</meta:creation-date>
    <dc:date>2020-01-08T08:59:00Z</dc:date>
    <meta:print-date>2019-01-17T06:33:00Z</meta:print-date>
    <meta:template xlink:href="Normal" xlink:type="simple"/>
    <meta:editing-cycles>22</meta:editing-cycles>
    <meta:editing-duration>PT2400S</meta:editing-duration>
    <meta:document-statistic meta:page-count="2" meta:paragraph-count="1" meta:word-count="144" meta:character-count="965" meta:row-count="6" meta:non-whitespace-character-count="822"/>
  </office:meta>
</office:document-meta>
</file>