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margin-left="0.1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10" style:family="table-column">
      <style:table-column-properties style:column-width="3.875in" style:use-optimal-column-width="false"/>
    </style:style>
    <style:style style:name="TableColumn11" style:family="table-column">
      <style:table-column-properties style:column-width="3.1145in" style:use-optimal-column-width="false"/>
    </style:style>
    <style:style style:name="Table9" style:family="table">
      <style:table-properties style:width="6.9895in" fo:margin-left="0.075in" table:align="left"/>
    </style:style>
    <style:style style:name="TableRow12" style:family="table-row">
      <style:table-row-properties style:min-row-height="0.3645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5in"/>
    </style:style>
    <style:style style:name="T15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Lucida Sans" style:font-name-asian="標楷體" style:font-name-complex="Lucida Sans" style:letter-kerning="false"/>
    </style:style>
    <style:style style:name="T18" style:parent-style-name="預設段落字型" style:family="text">
      <style:text-properties style:font-name="Lucida Sans" style:font-name-asian="標楷體" style:font-name-complex="Lucida Sans" style:letter-kerning="false"/>
    </style:style>
    <style:style style:name="T19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Row20" style:family="table-row">
      <style:table-row-properties style:min-row-height="0.2451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5in"/>
    </style:style>
    <style:style style:name="T23" style:parent-style-name="預設段落字型" style:family="text">
      <style:text-properties style:font-name="Lucida Sans" style:font-name-asian="標楷體" style:font-name-complex="Lucida Sans" style:letter-kerning="false"/>
    </style:style>
    <style:style style:name="T24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P26" style:parent-style-name="內文" style:family="paragraph">
      <style:text-properties style:font-name="Lucida Sans" style:font-name-asian="標楷體" style:font-name-complex="Lucida Sans" style:letter-kerning="false"/>
    </style:style>
    <style:style style:name="TableRow27" style:family="table-row">
      <style:table-row-properties style:min-row-height="1.8618in"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</style:style>
    <style:style style:name="T30" style:parent-style-name="預設段落字型" style:family="text">
      <style:text-properties style:font-name-asian="標楷體" style:letter-kerning="false"/>
    </style:style>
    <style:style style:name="P31" style:parent-style-name="內文" style:family="paragraph">
      <style:paragraph-properties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="Lucida Sans" style:font-name-asian="標楷體" style:font-name-complex="Lucida Sans"/>
    </style:style>
    <style:style style:name="T34" style:parent-style-name="預設段落字型" style:family="text">
      <style:text-properties style:font-name="Lucida Sans" style:font-name-asian="標楷體" style:font-name-complex="Lucida Sans"/>
    </style:style>
    <style:style style:name="T35" style:parent-style-name="預設段落字型" style:family="text">
      <style:text-properties style:font-name="Lucida Sans" style:font-name-asian="標楷體" style:font-name-complex="Lucida Sans"/>
    </style:style>
    <style:style style:name="T36" style:parent-style-name="預設段落字型" style:family="text">
      <style:text-properties style:font-name="Lucida Sans" style:font-name-asian="標楷體" style:font-name-complex="Lucida Sans"/>
    </style:style>
    <style:style style:name="T37" style:parent-style-name="預設段落字型" style:family="text">
      <style:text-properties style:font-name="Lucida Sans" style:font-name-asian="標楷體" style:font-name-complex="Lucida Sans"/>
    </style:style>
    <style:style style:name="P3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margin-left="0.6131in" fo:text-indent="0.3333in">
        <style:tab-stops/>
      </style:paragraph-properties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ableRow92" style:family="table-row">
      <style:table-row-properties style:min-row-height="0.3618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222in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Lucida Sans" style:font-name-asian="標楷體" style:font-name-complex="Lucida Sans" fo:color="#000000"/>
    </style:style>
    <style:style style:name="T98" style:parent-style-name="預設段落字型" style:family="text">
      <style:text-properties style:font-name="Lucida Sans" style:font-name-asian="標楷體" style:font-name-complex="Lucida Sans"/>
    </style:style>
    <style:style style:name="T99" style:parent-style-name="預設段落字型" style:family="text">
      <style:text-properties style:font-name="Lucida Sans" style:font-name-asian="標楷體" style:font-name-complex="Lucida Sans"/>
    </style:style>
    <style:style style:name="TableRow100" style:family="table-row">
      <style:table-row-properties style:min-row-height="1.1201in"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222in"/>
      <style:text-properties style:font-name-asian="標楷體" style:letter-kerning="false"/>
    </style:style>
    <style:style style:name="P103" style:parent-style-name="內文" style:family="paragraph">
      <style:paragraph-properties fo:line-height="0.1944in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="Lucida Sans" style:font-name-asian="標楷體" style:font-name-complex="Lucida Sans"/>
    </style:style>
    <style:style style:name="P109" style:parent-style-name="內文" style:family="paragraph">
      <style:paragraph-properties fo:line-height="0.1944in" fo:margin-left="1.9201in" fo:text-indent="-1.9201in">
        <style:tab-stops/>
      </style:paragraph-properties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P116" style:parent-style-name="內文" style:family="paragraph">
      <style:paragraph-properties fo:line-height="0.1944in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TableRow128" style:family="table-row">
      <style:table-row-properties style:min-row-height="0.2909in"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222in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fo:color="#000000"/>
    </style:style>
    <style:style style:name="TableRow133" style:family="table-row">
      <style:table-row-properties style:min-row-height="0.8909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222in"/>
      <style:text-properties style:font-name-asian="標楷體" style:letter-kerning="false"/>
    </style:style>
    <style:style style:name="P136" style:parent-style-name="內文" style:family="paragraph">
      <style:paragraph-properties fo:line-height="0.2222in" fo:text-indent="0.5in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超連結" style:family="text">
      <style:text-properties style:font-name-asian="標楷體" style:letter-kerning="false"/>
    </style:style>
    <style:style style:name="P139" style:parent-style-name="內文" style:family="paragraph">
      <style:paragraph-properties fo:line-height="0.2222in" fo:text-indent="0.5in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超連結" style:family="text">
      <style:text-properties style:font-name-asian="標楷體" style:letter-kerning="false"/>
    </style:style>
    <style:style style:name="P143" style:parent-style-name="內文" style:family="paragraph">
      <style:paragraph-properties fo:line-height="0.2222in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ableRow147" style:family="table-row">
      <style:table-row-properties style:min-row-height="1.575in"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P150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51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52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53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P159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超連結" style:family="text">
      <style:text-properties style:font-name-asian="標楷體" style:letter-kerning="false"/>
    </style:style>
    <style:style style:name="P165" style:parent-style-name="內文" style:family="paragraph">
      <style:paragraph-properties fo:line-height="0.0972in"/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國立中興大學技術授權遴選廠商公告資料表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公告主旨：國立中興大學技術移轉遴選廠商公告</text:span></text:p>
          </table:table-cell>
          <table:table-cell table:style-name="TableCell16" table:number-rows-spanned="2">
            <text:p text:style-name="P17">公告日期：</text:p>
            <text:p text:style-name="內文"><text:span text:style-name="T18">105/11/1</text:span><text:span text:style-name="T19">4</text:span></text:p>
          </table:table-cell>
        </table:table-row>
        <table:table-row table:style-name="TableRow20">
          <table:table-cell table:style-name="TableCell21">
            <text:p text:style-name="P22"><text:span text:style-name="T23">公告編號：</text:span><text:span text:style-name="T24">105-02</text:span><text:span text:style-name="T25">8</text:span></text:p>
          </table:table-cell>
          <table:covered-table-cell>
            <text:p text:style-name="P26"/>
          </table:covered-table-cell>
        </table:table-row>
        <table:table-row table:style-name="TableRow27">
          <table:table-cell table:style-name="TableCell28" table:number-columns-spanned="2">
            <text:p text:style-name="P29"><text:span text:style-name="T30">內容：國立中興大學技術移轉遴選廠商公告</text:span></text:p>
            <text:p text:style-name="P31"><text:span text:style-name="T32">一、技術名稱：</text:span><text:span text:style-name="T33">三株辨識結核分枝桿菌</text:span><text:span text:style-name="T34">MPT64</text:span><text:span text:style-name="T35">蛋白之單株抗體及</text:span><text:span text:style-name="T36">pET32a-MPT64</text:span><text:span text:style-name="T37">質體</text:span></text:p>
            <text:p text:style-name="P38">二、技術內容：</text:p>
            <text:p text:style-name="P39"><text:span text:style-name="T40">肺結核桿菌之</text:span><text:span text:style-name="T41">危害是我國及新興國家當前流行病的首要難題</text:span><text:span text:style-name="T42">。為了</text:span><text:span text:style-name="T43">研發</text:span><text:span text:style-name="T44">一套</text:span><text:span text:style-name="T45">快速</text:span><text:span text:style-name="T46">檢測結核分枝桿菌之免疫層析快篩試紙</text:span><text:span text:style-name="T47">(i</text:span><text:span text:style-name="T48">mmunochromatographic<text:s/></text:span><text:span text:style-name="T49">strip</text:span><text:span text:style-name="T50">；</text:span><text:span text:style-name="T51">ICT</text:span><text:span text:style-name="T52"><text:s/>strip)</text:span><text:span text:style-name="T53">。</text:span><text:span text:style-name="T54">因此將</text:span><text:span text:style-name="T55">m</text:span><text:span text:style-name="T56">ycobacterium tuberculosis H37Rv<text:s/></text:span><text:span text:style-name="T57">株之</text:span><text:span text:style-name="T58">MPT64</text:span><text:span text:style-name="T59">基因選殖於</text:span><text:span text:style-name="T60"><text:s/></text:span><text:span text:style-name="T61">pET32a</text:span><text:span text:style-name="T62"><text:s/>vector</text:span><text:span text:style-name="T63">及</text:span><text:span text:style-name="T64">建構重組</text:span><text:span text:style-name="T65">pET32a</text:span><text:span text:style-name="T66">-</text:span><text:span text:style-name="T67">MPT64</text:span><text:span text:style-name="T68">質體</text:span><text:span text:style-name="T69">DNA</text:span><text:span text:style-name="T70">。</text:span><text:span text:style-name="T71">以</text:span><text:span text:style-name="T72">大腸桿菌表現</text:span><text:span text:style-name="T73">MPT64</text:span><text:span text:style-name="T74">蛋白。表現蛋白經蛋白電泳及</text:span><text:span text:style-name="T75">Western blot</text:span><text:span text:style-name="T76">分析證實</text:span><text:span text:style-name="T77">MPT64</text:span><text:span text:style-name="T78">蛋白之抗原性</text:span><text:span text:style-name="T79">及進一步成功取得</text:span><text:span text:style-name="T80">三株</text:span><text:span text:style-name="T81">高特異性及敏感度之抗</text:span><text:span text:style-name="T82">MPT64</text:span><text:span text:style-name="T83">蛋白單株抗體，</text:span><text:span text:style-name="T84">可作為</text:span><text:span text:style-name="T85">研發</text:span><text:span text:style-name="T86">TB</text:span><text:span text:style-name="T87">免疫層析</text:span><text:span text:style-name="T88">快篩試紙</text:span><text:span text:style-name="T89">之</text:span><text:span text:style-name="T90">關鍵材料</text:span><text:span text:style-name="T91">。</text:span>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三、</text:span><text:span text:style-name="T96">技術發明人：</text:span><text:span text:style-name="T97">國立中興大學</text:span><text:span text:style-name="T98">分生所劉宏仁</text:span><text:span text:style-name="T99">教授</text:span>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四、廠商資格：</text:p>
            <text:p text:style-name="P103"><text:span text:style-name="T104">(</text:span><text:span text:style-name="T105">一</text:span><text:span text:style-name="T106">)</text:span><text:span text:style-name="T107">、廠商業別：</text:span><text:span text:style-name="T108">生物技術產業</text:span></text:p>
            <text:p text:style-name="P109"><text:span text:style-name="T110">(</text:span><text:span text:style-name="T111">二</text:span><text:span text:style-name="T112">)</text:span><text:span text:style-name="T113">、應具備之專門技術：</text:span><text:span text:style-name="T114">ICT strip<text:s/></text:span><text:span text:style-name="T115">及單株抗體生產</text:span></text:p>
            <text:p text:style-name="P116"><text:span text:style-name="T117">(</text:span><text:span text:style-name="T118">三</text:span><text:span text:style-name="T119">)</text:span><text:span text:style-name="T120">、應有之機具設備：</text:span><text:span text:style-name="T121">GMP</text:span></text:p>
            <text:p text:style-name="內文"><text:span text:style-name="T122">(</text:span><text:span text:style-name="T123">四</text:span><text:span text:style-name="T124">)</text:span><text:span text:style-name="T125">、應有之研究或技術人員人數：</text:span><text:span text:style-name="T126">3</text:span><text:span text:style-name="T127">人</text:span></text:p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五、預期利用範圍及產品：</text:span><text:span text:style-name="T132">快篩試紙</text:span></text:p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六、公開方式：<text:line-break/>（一）技術資料於網際網路上公開。</text:p>
            <text:p text:style-name="P136"><text:span text:style-name="T137">網址：國立中興大學首頁</text:span><text:a xlink:href="http://www.nchu.edu.tw/index1.php" office:target-frame-name="_top" xlink:show="replace"><text:span text:style-name="T138">http://www.nchu.edu.tw/index1.php</text:span></text:a></text:p>
            <text:p text:style-name="P139"><text:span text:style-name="T140">國立中興大學產學營運總中心</text:span><text:span text:style-name="T141"><text:s/></text:span><text:a xlink:href="http://140.120.49.189/about1.php" office:target-frame-name="_top" xlink:show="replace"><text:span text:style-name="T142">http://140.120.49.189/about1.php</text:span></text:a></text:p>
            <text:p text:style-name="P143"><text:span text:style-name="T144">（二）逕向國立中興大學產學營運總中心程資深經理</text:span><text:span text:style-name="T145">/</text:span><text:span text:style-name="T146">蔡小姐索取相關資料。</text:span></text:p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>七、申請方式：<text:line-break/>（一）由網際網路下載申請表格，填妥後逕送至國立中興大學產學營運總中心。</text:p>
            <text:p text:style-name="P150">（二）亦得逕至中興大學索取技術資料及申請表格，</text:p>
            <text:p text:style-name="P151">　　　地點：台中市興大路145號（國農中心大樓2F 234室），</text:p>
            <text:p text:style-name="P152">　　　承辦人員：程資深經理或蔡小姐</text:p>
            <text:p text:style-name="P153"><text:span text:style-name="T154">　　　聯絡電話：</text:span><text:span text:style-name="T155">(04)22851811#12or21</text:span><text:span text:style-name="T156">，傳真：</text:span><text:span text:style-name="T157">(04)22851672</text:span><text:span text:style-name="T158">，</text:span></text:p>
            <text:p text:style-name="P159"><text:span text:style-name="T160">　　　</text:span><text:span text:style-name="T161">e-mail</text:span><text:span text:style-name="T162">：</text:span><text:span text:style-name="T163"><text:s/></text:span><text:a xlink:href="mailto:yunni0625@nchu.edu.tw" office:target-frame-name="_top" xlink:show="replace"><text:span text:style-name="T164">yunni0625@nchu.edu.tw</text:span></text:a></text:p>
          </table:table-cell>
          <table:covered-table-cell/>
        </table:table-row>
      </table:table>
      <text:p text:style-name="P165"><text:bookmark-end text:name="OLE_LINK2"/><text:bookmark-end text:name="OLE_LINK3"/><text:bookmark-end text:name="OLE_LINK4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.0416in" style:line-height-at-least="0.2638in" fo:margin-left="0.3333in" fo:text-indent="-0.3333in">
        <style:tab-stops/>
      </style:paragraph-properties>
      <style:text-properties style:font-name="新細明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wbtr_mn1" style:display-name="wbtr_mn1" style:family="text">
      <style:text-properties style:font-name="Arial" style:font-name-complex="Arial" text:display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摘要段" style:display-name="摘要段" style:family="paragraph" style:parent-style-name="本文縮排3">
      <style:paragraph-properties fo:text-align="justify" fo:margin-bottom="0in" fo:line-height="0.4027in" fo:margin-left="0.0708in" fo:text-indent="0.1388in">
        <style:tab-stops/>
      </style:paragraph-properties>
      <style:text-properties style:font-name-asian="標楷體" fo:letter-spacing="0.0305in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t" style:display-name="ft" style:family="text" style:parent-style-name="預設段落字型"/>
    <style:style style:name="表格格線1" style:display-name="表格格線1" style:family="paragraph">
      <style:paragraph-properties fo:widows="0" fo:orphans="0"/>
      <style:text-properties style:font-name-asian="Times New Roman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2" style:display-name="條文2" style:family="paragraph" style:parent-style-name="內文">
      <style:paragraph-properties fo:margin-bottom="0.0833in" style:line-height-at-least="0.2916in" fo:margin-left="2.25in" fo:text-indent="-1.3756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st1" style:display-name="st1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27in" fo:margin-bottom="0.5513in" fo:margin-right="0.827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4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5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6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7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8" style:parent-style-name="預設段落字型" style:family="text">
      <style:text-properties style:font-name="Lucida Sans" style:font-name-complex="Lucida Sans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105-02</text:span><text:span text:style-name="T4">8</text:span><text:span text:style-name="T5">遴選公告資料表（</text:span><text:span text:style-name="T6">105.11.1</text:span><text:span text:style-name="T7">4</text:span><text:span text:style-name="T8">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技術移轉遴選廠商公告</dc:title>
    <meta:initial-creator>User</meta:initial-creator>
    <dc:creator>nini</dc:creator>
    <meta:creation-date>2016-11-14T03:07:00Z</meta:creation-date>
    <dc:date>2016-11-14T03:12:00Z</dc:date>
    <meta:print-date>2012-09-18T02:14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158" meta:character-count="1063" meta:row-count="7" meta:non-whitespace-character-count="907"/>
  </office:meta>
</office:document-meta>
</file>