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9097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222in" fo:text-indent="0.318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ableRow51" style:family="table-row">
      <style:table-row-properties style:min-row-height="1.0326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-asian="標楷體" style:letter-kerning="false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Row76" style:family="table-row">
      <style:table-row-properties style:min-row-height="0.290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Row81" style:family="table-row">
      <style:table-row-properties style:min-row-height="0.890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-asian="標楷體" style:letter-kerning="false"/>
    </style:style>
    <style:style style:name="P84" style:parent-style-name="內文" style:family="paragraph">
      <style:paragraph-properties fo:line-height="0.2222in" fo:text-indent="0.5in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超連結" style:family="text">
      <style:text-properties style:font-name-asian="標楷體" style:letter-kerning="false"/>
    </style:style>
    <style:style style:name="P87" style:parent-style-name="內文" style:family="paragraph">
      <style:paragraph-properties fo:line-height="0.2222in" fo:text-indent="0.5in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超連結" style:family="text">
      <style:text-properties style:font-name-asian="標楷體" style:letter-kerning="false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1.57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6" style:parent-style-name="預設段落字型" style:family="text">
      <style:text-properties style:font-name-asian="標楷體" fo:font-style="italic" style:font-style-asian="italic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超連結" style:family="text">
      <style:text-properties style:font-name-asian="標楷體" style:letter-kerning="false"/>
    </style:style>
    <style:style style:name="P112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6/0</text:span><text:span text:style-name="T21">5</text:span><text:span text:style-name="T22">/</text:span><text:span text:style-name="T23">02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6-01</text:span><text:span text:style-name="T29">9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：</text:span><text:span text:style-name="T37">有機南瓜餡料製備技術</text:span></text:p>
            <text:p text:style-name="P38">二、技術內容：</text:p>
            <text:p text:style-name="P39"><text:span text:style-name="T40">本研究將南瓜之皮、肉、籽進行全果利用，另利用加熱、酸控制內滲透壓技術製備，濃縮具機能性、風味、質地佳之南瓜餡料，並針對水分、水活性複合加工技術，開發天然、高纖、機能、天然之南瓜餡料（有機），可供開發南瓜多元化產品、伴手禮。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三、</text:span><text:span text:style-name="T45">計畫執行機關</text:span><text:span text:style-name="T46">∕</text:span><text:span text:style-name="T47">系所：國立中興大學食品暨應用生物科技學系</text:span></text:p>
            <text:p text:style-name="P48"><text:span text:style-name="T49">技術發明人：</text:span><text:span text:style-name="T50">江伯源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四、廠商資格：</text:p>
            <text:p text:style-name="P54"><text:span text:style-name="T55">(</text:span><text:span text:style-name="T56">一</text:span><text:span text:style-name="T57">)</text:span><text:span text:style-name="T58">廠商業別：</text:span><text:span text:style-name="T59">農民、農產加工業者</text:span><text:span text:style-name="T60">。</text:span></text:p>
            <text:p text:style-name="P61"><text:span text:style-name="T62">(</text:span><text:span text:style-name="T63">二</text:span><text:span text:style-name="T64">)</text:span><text:span text:style-name="T65">應具備之專門技術：</text:span><text:span text:style-name="T66">具農產、食品加工經驗</text:span></text:p>
            <text:p text:style-name="P67">(三)應有之機具設備：攪拌機、果汁機、加熱器</text:p>
            <text:p text:style-name="內文"><text:span text:style-name="T68">(</text:span><text:span text:style-name="T69">四</text:span><text:span text:style-name="T70">)</text:span><text:span text:style-name="T71">應有之研究或技術人員人數：</text:span><text:span text:style-name="T72">1</text:span><text:span text:style-name="T73">-2</text:span><text:span text:style-name="T74">人</text:span><text:span text:style-name="T75">以上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五、預期利用範圍及產品：</text:span><text:span text:style-name="T80">龍眼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六、公開方式：<text:line-break/>（一）技術資料於網際網路上公開。</text:p>
            <text:p text:style-name="P84"><text:span text:style-name="T85">網址：國立中興大學首頁</text:span><text:a xlink:href="http://www.nchu.edu.tw/index1.php" office:target-frame-name="_top" xlink:show="replace"><text:span text:style-name="T86">http://www.nchu.edu.tw/index1.php</text:span></text:a></text:p>
            <text:p text:style-name="P87"><text:span text:style-name="T88">國立中興大學產學研鏈結中心</text:span><text:span text:style-name="T89"><text:s/></text:span><text:a xlink:href="http://140.120.49.189/about1.php" office:target-frame-name="_top" xlink:show="replace"><text:span text:style-name="T90">http://140.120.49.189/about1.php</text:span></text:a></text:p>
            <text:p text:style-name="P91"><text:span text:style-name="T92">（二）逕向國立中興大學產學研鏈結中心蔡小姐索取相關資料。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七、申請方式：<text:line-break/>（一）由網際網路下載申請表格，填妥後逕送至國立中興大學產學研鏈結中心。</text:p>
            <text:p text:style-name="P96">（二）亦得逕至中興大學索取技術資料及申請表格，</text:p>
            <text:p text:style-name="P97">　　　地點：台中市興大路145號（國農中心大樓2F 234室），</text:p>
            <text:p text:style-name="P98">　　　承辦人員：蔡小姐</text:p>
            <text:p text:style-name="P99"><text:span text:style-name="T100">　　　聯絡電話：</text:span><text:span text:style-name="T101">(04)22851811#21</text:span><text:span text:style-name="T102">，傳真：</text:span><text:span text:style-name="T103">(04)22851672</text:span><text:span text:style-name="T104">，</text:span></text:p>
            <text:p text:style-name="P105"><text:span text:style-name="T106">　</text:span><text:span text:style-name="T107">　　</text:span><text:span text:style-name="T108">e-mail</text:span><text:span text:style-name="T109">：</text:span><text:span text:style-name="T110"><text:s/></text:span><text:a xlink:href="mailto:yunni0625@nchu.edu.tw" office:target-frame-name="_top" xlink:show="replace"><text:span text:style-name="T111">yunni0625@nchu.edu.tw</text:span></text:a></text:p>
          </table:table-cell>
          <table:covered-table-cell/>
        </table:table-row>
      </table:table>
      <text:p text:style-name="P112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1</text:span><text:span text:style-name="T4">8</text:span><text:span text:style-name="T5">遴選公告資料表（</text:span><text:span text:style-name="T6">106.0</text:span><text:span text:style-name="T7">5</text:span><text:span text:style-name="T8">.</text:span><text:span text:style-name="T9">02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5-02T06:46:00Z</meta:creation-date>
    <dc:date>2017-05-02T06:56:00Z</dc:date>
    <meta:print-date>2012-09-18T02:14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29" meta:character-count="869" meta:row-count="6" meta:non-whitespace-character-count="741"/>
  </office:meta>
</office:document-meta>
</file>