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13" style:family="table-column">
      <style:table-column-properties style:column-width="3.875in" style:use-optimal-column-width="false"/>
    </style:style>
    <style:style style:name="TableColumn14" style:family="table-column">
      <style:table-column-properties style:column-width="3.1145in" style:use-optimal-column-width="false"/>
    </style:style>
    <style:style style:name="Table12" style:family="table">
      <style:table-properties style:width="6.9895in" fo:margin-left="0.075in" table:align="left"/>
    </style:style>
    <style:style style:name="TableRow15" style:family="table-row">
      <style:table-row-properties style:min-row-height="0.364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Lucida Sans" style:font-name-asian="標楷體" style:font-name-complex="Lucida Sans" style:letter-kerning="false"/>
    </style:style>
    <style:style style:name="T21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4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25" style:family="table-row">
      <style:table-row-properties style:min-row-height="0.2451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9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31" style:parent-style-name="內文" style:family="paragraph">
      <style:text-properties style:font-name="Lucida Sans" style:font-name-asian="標楷體" style:font-name-complex="Lucida Sans" style:letter-kerning="false"/>
    </style:style>
    <style:style style:name="TableRow32" style:family="table-row">
      <style:table-row-properties style:min-row-height="1.8618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-asian="標楷體" style:letter-kerning="false"/>
    </style:style>
    <style:style style:name="P36" style:parent-style-name="內文" style:family="paragraph">
      <style:paragraph-properties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="Lucida Sans" style:font-name-asian="標楷體" style:font-name-complex="Lucida Sans"/>
    </style:style>
    <style:style style:name="T39" style:parent-style-name="預設段落字型" style:family="text">
      <style:text-properties style:font-name="Lucida Sans" style:font-name-asian="標楷體" style:font-name-complex="Lucida Sans"/>
    </style:style>
    <style:style style:name="T40" style:parent-style-name="預設段落字型" style:family="text">
      <style:text-properties style:font-name="Lucida Sans" style:font-name-asian="標楷體" style:font-name-complex="Lucida Sans"/>
    </style:style>
    <style:style style:name="T41" style:parent-style-name="預設段落字型" style:family="text">
      <style:text-properties style:font-name="Lucida Sans" style:font-name-asian="標楷體" style:font-name-complex="Lucida Sans"/>
    </style:style>
    <style:style style:name="T42" style:parent-style-name="預設段落字型" style:family="text">
      <style:text-properties style:font-name="Lucida Sans" style:font-name-asian="標楷體" style:font-name-complex="Lucida Sans"/>
    </style:style>
    <style:style style:name="P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909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3618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line-height="0.2222in" fo:text-indent="0.318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Lucida Sans" style:font-name-asian="標楷體" style:font-name-complex="Lucida Sans"/>
    </style:style>
    <style:style style:name="TableRow58" style:family="table-row">
      <style:table-row-properties style:min-row-height="1.0326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-asian="標楷體" style:letter-kerning="false"/>
    </style:style>
    <style:style style:name="P61" style:parent-style-name="內文" style:family="paragraph">
      <style:paragraph-properties fo:line-height="0.1944in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P67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P73" style:parent-style-name="內文" style:family="paragraph">
      <style:paragraph-properties fo:line-height="0.1944in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ableRow86" style:family="table-row">
      <style:table-row-properties style:min-row-height="0.2909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ableRow92" style:family="table-row">
      <style:table-row-properties style:min-row-height="0.8909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-asian="標楷體" style:letter-kerning="false"/>
    </style:style>
    <style:style style:name="P95" style:parent-style-name="內文" style:family="paragraph">
      <style:paragraph-properties fo:line-height="0.2222in" fo:text-indent="0.5in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超連結" style:family="text">
      <style:text-properties style:font-name-asian="標楷體" style:letter-kerning="false"/>
    </style:style>
    <style:style style:name="P98" style:parent-style-name="內文" style:family="paragraph">
      <style:paragraph-properties fo:line-height="0.2222in" fo:text-indent="0.5in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超連結" style:family="text">
      <style:text-properties style:font-name-asian="標楷體" style:letter-kerning="false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Row105" style:family="table-row">
      <style:table-row-properties style:min-row-height="1.575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08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9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1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P118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19" style:parent-style-name="預設段落字型" style:family="text">
      <style:text-properties style:font-name-asian="標楷體" fo:font-style="italic" style:font-style-asian="italic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超連結" style:family="text">
      <style:text-properties style:font-name-asian="標楷體" style:letter-kerning="false"/>
    </style:style>
    <style:style style:name="P125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公告主旨：國立中興大學技術移轉遴選廠商公告</text:span></text:p>
          </table:table-cell>
          <table:table-cell table:style-name="TableCell19" table:number-rows-spanned="2">
            <text:p text:style-name="P20">公告日期：</text:p>
            <text:p text:style-name="內文"><text:span text:style-name="T21">106/0</text:span><text:span text:style-name="T22">4</text:span><text:span text:style-name="T23">/</text:span><text:span text:style-name="T24">24</text:span></text:p>
          </table:table-cell>
        </table:table-row>
        <table:table-row table:style-name="TableRow25">
          <table:table-cell table:style-name="TableCell26">
            <text:p text:style-name="P27"><text:span text:style-name="T28">公告編號：</text:span><text:span text:style-name="T29">106-01</text:span><text:span text:style-name="T30">4</text:span>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 table:number-columns-spanned="2">
            <text:p text:style-name="P34"><text:span text:style-name="T35">內容：國立中興大學技術移轉遴選廠商公告</text:span></text:p>
            <text:p text:style-name="P36"><text:span text:style-name="T37">一、技術名稱：</text:span><text:span text:style-name="T38">香蕉魚干</text:span><text:span text:style-name="T39">(</text:span><text:span text:style-name="T40">乾</text:span><text:span text:style-name="T41">)</text:span><text:span text:style-name="T42">製備技術</text:span></text:p>
            <text:p text:style-name="P43">二、技術內容：</text:p>
            <text:p text:style-name="P44"><text:span text:style-name="T45">香蕉具有豐富營養及風味、口感，本技術利用香蕉為材料，結合調味、質地修飾處理，研發具水產魚風味，高鈣的新式(穎)香蕉魚干，有助香蕉新產品研發及市場開拓。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三、</text:span><text:span text:style-name="T50">計畫執行機關</text:span><text:span text:style-name="T51">∕</text:span><text:span text:style-name="T52">系所：國立中興大學</text:span><text:span text:style-name="T53">食品暨應用生物科技學</text:span><text:span text:style-name="T54">系</text:span></text:p>
            <text:p text:style-name="P55"><text:span text:style-name="T56">技術發明人：</text:span><text:span text:style-name="T57">江伯源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四、廠商資格：</text:p>
            <text:p text:style-name="P61"><text:span text:style-name="T62">(</text:span><text:span text:style-name="T63">一</text:span><text:span text:style-name="T64">)</text:span><text:span text:style-name="T65">廠商業別：</text:span><text:span text:style-name="T66">農民、農產加工業者</text:span></text:p>
            <text:p text:style-name="P67"><text:span text:style-name="T68">(</text:span><text:span text:style-name="T69">二</text:span><text:span text:style-name="T70">)</text:span><text:span text:style-name="T71">應具備之專門技術：</text:span><text:span text:style-name="T72">具農產、食品加工經驗</text:span></text:p>
            <text:p text:style-name="P73"><text:span text:style-name="T74">(</text:span><text:span text:style-name="T75">三</text:span><text:span text:style-name="T76">)</text:span><text:span text:style-name="T77">應有之機具設備：</text:span><text:span text:style-name="T78">調配桶、乾燥機</text:span></text:p>
            <text:p text:style-name="內文"><text:span text:style-name="T79">(</text:span><text:span text:style-name="T80">四</text:span><text:span text:style-name="T81">)</text:span><text:span text:style-name="T82">應有之研究或技術人員人數：</text:span><text:span text:style-name="T83">1</text:span><text:span text:style-name="T84">-2</text:span><text:span text:style-name="T85">人以上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五、預期利用範圍及產品：</text:span><text:span text:style-name="T90">香蕉加工</text:span><text:span text:style-name="T91">產品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六、公開方式：<text:line-break/>（一）技術資料於網際網路上公開。</text:p>
            <text:p text:style-name="P95"><text:span text:style-name="T96">網址：國立中興大學首頁</text:span><text:a xlink:href="http://www.nchu.edu.tw/index1.php" office:target-frame-name="_top" xlink:show="replace"><text:span text:style-name="T97">http://www.nchu.edu.tw/index1.php</text:span></text:a></text:p>
            <text:p text:style-name="P98"><text:span text:style-name="T99">國立中興大學產學研鏈結中心</text:span><text:span text:style-name="T100"><text:s/></text:span><text:a xlink:href="http://140.120.49.189/about1.php" office:target-frame-name="_top" xlink:show="replace"><text:span text:style-name="T101">http://140.120.49.189/about1.php</text:span></text:a></text:p>
            <text:p text:style-name="P102"><text:span text:style-name="T103">（二）逕向國立中興大學產學研鏈結中心</text:span><text:span text:style-name="T104">蔡小姐索取相關資料。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七、申請方式：<text:line-break/>（一）由網際網路下載申請表格，填妥後逕送至國立中興大學產學研鏈結中心。</text:p>
            <text:p text:style-name="P108">（二）亦得逕至中興大學索取技術資料及申請表格，</text:p>
            <text:p text:style-name="P109">　　　地點：台中市興大路145號（國農中心大樓2F 234室），</text:p>
            <text:p text:style-name="P110">　　　承辦人員：蔡小姐</text:p>
            <text:p text:style-name="P111"><text:span text:style-name="T112">　　　聯絡電話：</text:span><text:span text:style-name="T113">(04)22851811#</text:span><text:span text:style-name="T114">21</text:span><text:span text:style-name="T115">，傳真：</text:span><text:span text:style-name="T116">(04)22851672</text:span><text:span text:style-name="T117">，</text:span></text:p>
            <text:p text:style-name="P118"><text:span text:style-name="T119">　</text:span><text:span text:style-name="T120">　　</text:span><text:span text:style-name="T121">e-mail</text:span><text:span text:style-name="T122">：</text:span><text:span text:style-name="T123"><text:s/></text:span><text:a xlink:href="mailto:yunni0625@nchu.edu.tw" office:target-frame-name="_top" xlink:show="replace"><text:span text:style-name="T124">yunni0625@nchu.edu.tw</text:span></text:a></text:p>
          </table:table-cell>
          <table:covered-table-cell/>
        </table:table-row>
      </table:table>
      <text:p text:style-name="P125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7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8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9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10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11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6-0</text:span><text:span text:style-name="T4">1</text:span><text:span text:style-name="T5">5</text:span><text:span text:style-name="T6">遴選公告資料表（</text:span><text:span text:style-name="T7">106.0</text:span><text:span text:style-name="T8">4</text:span><text:span text:style-name="T9">.</text:span><text:span text:style-name="T10">24</text:span><text:span text:style-name="T11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7-04-24T06:26:00Z</meta:creation-date>
    <dc:date>2017-04-24T06:47:00Z</dc:date>
    <meta:print-date>2012-09-18T02:14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124" meta:character-count="833" meta:row-count="5" meta:non-whitespace-character-count="710"/>
  </office:meta>
</office:document-meta>
</file>