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3.1145in" style:use-optimal-column-width="false"/>
    </style:style>
    <style:style style:name="Table9" style:family="table">
      <style:table-properties style:width="6.9895in" fo:margin-left="0.075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4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7" style:family="table-row">
      <style:table-row-properties style:min-row-height="1.861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P34" style:parent-style-name="內文" style:family="paragraph">
      <style:paragraph-properties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8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9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0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1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2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3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4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0.3618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Lucida Sans" style:font-name-asian="標楷體" style:font-name-complex="Lucida Sans"/>
    </style:style>
    <style:style style:name="T74" style:parent-style-name="預設段落字型" style:family="text">
      <style:text-properties style:font-name="Lucida Sans" style:font-name-asian="標楷體" style:font-name-complex="Lucida Sans"/>
    </style:style>
    <style:style style:name="T75" style:parent-style-name="預設段落字型" style:family="text">
      <style:text-properties style:font-name="Lucida Sans" style:font-name-asian="標楷體" style:font-name-complex="Lucida Sans"/>
    </style:style>
    <style:style style:name="T76" style:parent-style-name="預設段落字型" style:family="text">
      <style:text-properties style:font-name="Lucida Sans" style:font-name-asian="標楷體" style:font-name-complex="Lucida Sans"/>
    </style:style>
    <style:style style:name="T77" style:parent-style-name="預設段落字型" style:family="text">
      <style:text-properties style:font-name="Lucida Sans" style:font-name-asian="標楷體" style:font-name-complex="Lucida Sans"/>
    </style:style>
    <style:style style:name="TableRow78" style:family="table-row">
      <style:table-row-properties style:min-row-height="1.120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-asian="標楷體" style:letter-kerning="false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0.2909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890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-asian="標楷體" style:letter-kerning="false"/>
    </style:style>
    <style:style style:name="P113" style:parent-style-name="內文" style:family="paragraph">
      <style:paragraph-properties fo:line-height="0.2222in" fo:text-indent="0.5in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超連結" style:family="text">
      <style:text-properties style:font-name-asian="標楷體" style:letter-kerning="false"/>
    </style:style>
    <style:style style:name="P116" style:parent-style-name="內文" style:family="paragraph">
      <style:paragraph-properties fo:line-height="0.2222in" fo:text-indent="0.5in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超連結" style:family="text">
      <style:text-properties style:font-name-asian="標楷體" style:letter-kerning="false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1.57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30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P13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超連結" style:family="text">
      <style:text-properties style:font-name-asian="標楷體" style:letter-kerning="false"/>
    </style:style>
    <style:style style:name="P142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公告主旨：國立中興大學技術移轉遴選廠商公告</text:span></text:p>
          </table:table-cell>
          <table:table-cell table:style-name="TableCell16" table:number-rows-spanned="2">
            <text:p text:style-name="P17">公告日期：</text:p>
            <text:p text:style-name="內文"><text:span text:style-name="T18">106/01/1</text:span><text:span text:style-name="T19">6</text:span></text:p>
          </table:table-cell>
        </table:table-row>
        <table:table-row table:style-name="TableRow20">
          <table:table-cell table:style-name="TableCell21">
            <text:p text:style-name="P22"><text:span text:style-name="T23">公告編號：</text:span><text:span text:style-name="T24">106-00</text:span><text:span text:style-name="T25">3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<text:span text:style-name="T30">內容：國立中興大學技術移轉遴選廠商公告</text:span></text:p>
            <text:p text:style-name="P31"><text:span text:style-name="T32">一、技術名稱：</text:span><text:span text:style-name="T33">基因轉殖及懸浮細胞生產重組病毒蛋白及顆粒的方法</text:span></text:p>
            <text:p text:style-name="P34"><text:span text:style-name="T35">二、</text:span><text:span text:style-name="T36">專利資訊：</text:span><text:span text:style-name="T37">中華民國</text:span><text:span text:style-name="T38">(</text:span><text:span text:style-name="T39">專利申請案號</text:span><text:span text:style-name="T40">104133851</text:span><text:span text:style-name="T41">，校內編號</text:span><text:span text:style-name="T42">104PC0022</text:span><text:span text:style-name="T43">)</text:span><text:span text:style-name="T44">　　　　　　　　　</text:span></text:p>
            <text:p text:style-name="P45">三、技術內容：</text:p>
            <text:p text:style-name="P46"><text:span text:style-name="T47">本技術平台以</text:span><text:span text:style-name="T48">重組之</text:span><text:span text:style-name="T49">竹嵌紋病毒(</text:span><text:span text:style-name="T50">recombinant<text:s/></text:span><text:span text:style-name="T51">Bamboo mosaic virus,<text:s/></text:span><text:span text:style-name="T52">r</text:span><text:span text:style-name="T53">BaMV)作為疫苗載體，</text:span><text:span text:style-name="T54">經植物基因轉殖，建立</text:span><text:span text:style-name="T55">表達</text:span><text:span text:style-name="T56">病原抗原之重組蛋白或病毒顆粒。以</text:span><text:span text:style-name="T57">口蹄疫病毒(foot-and-mouth disease virus, FMDV)外鞘蛋白(VP1)之抗原決定位</text:span><text:span text:style-name="T58">構築之</text:span><text:span text:style-name="T59">重組竹嵌紋病毒BVP1</text:span><text:span text:style-name="T60">，</text:span><text:span text:style-name="T61">能引起豬隻體液及細胞免疫反應，並有效保護豬隻抗口蹄疫病毒感染。此BaMV表現系統為一新的疫苗技術平台可用於表現其他病原抗原，形成新的重組病毒</text:span><text:span text:style-name="T62">或蛋白質</text:span><text:span text:style-name="T63">疫苗以對抗病原體的入侵。竹嵌紋病毒載體系統能有效率的在植株中表現外源蛋白，同時利用</text:span><text:span text:style-name="T64">轉基因</text:span><text:span text:style-name="T65">植物</text:span><text:span text:style-name="T66">或其衍生之懸浮細胞</text:span><text:span text:style-name="T67">作為生物反應器生產疫苗可達安全、迅速、低成本的目的。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三、</text:span><text:span text:style-name="T72">技術發明人：</text:span><text:span text:style-name="T73">國立中興大學</text:span><text:span text:style-name="T74">/</text:span><text:span text:style-name="T75">生物科技學研究所</text:span><text:span text:style-name="T76">徐堯煇</text:span><text:span text:style-name="T77">教授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四、廠商資格：</text:p>
            <text:p text:style-name="P81"><text:span text:style-name="T82">(</text:span><text:span text:style-name="T83">一</text:span><text:span text:style-name="T84">)</text:span><text:span text:style-name="T85">廠商業別：</text:span><text:span text:style-name="T86">生物技術、製藥</text:span></text:p>
            <text:p text:style-name="P87"><text:span text:style-name="T88">(</text:span><text:span text:style-name="T89">二</text:span><text:span text:style-name="T90">)</text:span><text:span text:style-name="T91">應具備之專門技術：</text:span><text:span text:style-name="T92">農業、生物、免疫</text:span></text:p>
            <text:p text:style-name="P93"><text:span text:style-name="T94">(</text:span><text:span text:style-name="T95">三</text:span><text:span text:style-name="T96">)</text:span><text:span text:style-name="T97">應有之機具設備：</text:span><text:span text:style-name="T98">離心機、蛋白質分離</text:span></text:p>
            <text:p text:style-name="內文"><text:span text:style-name="T99">(</text:span><text:span text:style-name="T100">四</text:span><text:span text:style-name="T101">)</text:span><text:span text:style-name="T102">應有之研究或技術人員人數：</text:span><text:span text:style-name="T103">6</text:span><text:span text:style-name="T104">人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五、預期利用範圍及產品：</text:span><text:span text:style-name="T109">口蹄疫病毒疫苗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六、公開方式：<text:line-break/>（一）技術資料於網際網路上公開。</text:p>
            <text:p text:style-name="P113"><text:span text:style-name="T114">網址：國立中興大學首頁</text:span><text:a xlink:href="http://www.nchu.edu.tw/index1.php" office:target-frame-name="_top" xlink:show="replace"><text:span text:style-name="T115">http://www.nchu.edu.tw/index1.php</text:span></text:a></text:p>
            <text:p text:style-name="P116"><text:span text:style-name="T117">國立中興大學產學營運總中心</text:span><text:span text:style-name="T118"><text:s/></text:span><text:a xlink:href="http://140.120.49.189/about1.php" office:target-frame-name="_top" xlink:show="replace"><text:span text:style-name="T119">http://140.120.49.189/about1.php</text:span></text:a></text:p>
            <text:p text:style-name="P120"><text:span text:style-name="T121">（二）逕向國立中興大學產學營運總中心程資深經理</text:span><text:span text:style-name="T122">/</text:span><text:span text:style-name="T123">蔡小姐索取相關資料。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七、申請方式：<text:line-break/>（一）由網際網路下載申請表格，填妥後逕送至國立中興大學產學營運總中心。</text:p>
            <text:p text:style-name="P127">（二）亦得逕至中興大學索取技術資料及申請表格，</text:p>
            <text:p text:style-name="P128">　　　地點：台中市興大路145號（國農中心大樓2F 234室），</text:p>
            <text:p text:style-name="P129">　　　承辦人員：程資深經理或蔡小姐</text:p>
            <text:p text:style-name="P130"><text:span text:style-name="T131">　　　聯絡電話：</text:span><text:span text:style-name="T132">(04)22851811#12or21</text:span><text:span text:style-name="T133">，傳真：</text:span><text:span text:style-name="T134">(04)22851672</text:span><text:span text:style-name="T135">，</text:span></text:p>
            <text:p text:style-name="P136"><text:span text:style-name="T137">　　　</text:span><text:span text:style-name="T138">e-mail</text:span><text:span text:style-name="T139">：</text:span><text:span text:style-name="T140"><text:s/></text:span><text:a xlink:href="mailto:yunni0625@nchu.edu.tw" office:target-frame-name="_top" xlink:show="replace"><text:span text:style-name="T141">yunni0625@nchu.edu.tw</text:span></text:a></text:p>
          </table:table-cell>
          <table:covered-table-cell/>
        </table:table-row>
      </table:table>
      <text:p text:style-name="P142"><text:bookmark-end text:name="OLE_LINK2"/><text:bookmark-end text:name="OLE_LINK3"/><text:bookmark-end text:name="OLE_LINK4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0</text:span><text:span text:style-name="T4">3</text:span><text:span text:style-name="T5">遴選公告資料表（</text:span><text:span text:style-name="T6">106.01.</text:span><text:span text:style-name="T7">16</text:span><text:span text:style-name="T8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1-16T02:48:00Z</meta:creation-date>
    <dc:date>2017-01-16T03:01:00Z</dc:date>
    <meta:print-date>2012-09-18T02:14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70" meta:character-count="1138" meta:row-count="8" meta:non-whitespace-character-count="970"/>
  </office:meta>
</office:document-meta>
</file>