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3.875in" style:use-optimal-column-width="false"/>
    </style:style>
    <style:style style:name="TableColumn13" style:family="table-column">
      <style:table-column-properties style:column-width="3.1145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0.245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909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61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0.2222in" fo:text-indent="0.318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Lucida Sans" style:font-name-asian="標楷體" style:font-name-complex="Lucida Sans"/>
    </style:style>
    <style:style style:name="TableRow53" style:family="table-row">
      <style:table-row-properties style:min-row-height="1.032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-asian="標楷體" style:letter-kerning="false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Row81" style:family="table-row">
      <style:table-row-properties style:min-row-height="0.290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ableRow86" style:family="table-row">
      <style:table-row-properties style:min-row-height="0.890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-asian="標楷體" style:letter-kerning="false"/>
    </style:style>
    <style:style style:name="P89" style:parent-style-name="內文" style:family="paragraph">
      <style:paragraph-properties fo:line-height="0.2222in" fo:text-indent="0.5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超連結" style:family="text">
      <style:text-properties style:font-name-asian="標楷體" style:letter-kerning="false"/>
    </style:style>
    <style:style style:name="P92" style:parent-style-name="內文" style:family="paragraph">
      <style:paragraph-properties fo:line-height="0.2222in" fo:text-indent="0.5in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超連結" style:family="text">
      <style:text-properties style:font-name-asian="標楷體" style:letter-kerning="false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Row99" style:family="table-row">
      <style:table-row-properties style:min-row-height="1.57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3" style:parent-style-name="預設段落字型" style:family="text">
      <style:text-properties style:font-name-asian="標楷體" fo:font-style="italic" style:font-style-asian="italic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超連結" style:family="text">
      <style:text-properties style:font-name-asian="標楷體" style:letter-kerning="false"/>
    </style:style>
    <style:style style:name="P119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告主旨：國立中興大學技術移轉遴選廠商公告</text:span></text:p>
          </table:table-cell>
          <table:table-cell table:style-name="TableCell18" table:number-rows-spanned="2">
            <text:p text:style-name="P19">公告日期：</text:p>
            <text:p text:style-name="內文"><text:span text:style-name="T20">106/0</text:span><text:span text:style-name="T21">4</text:span><text:span text:style-name="T22">/</text:span><text:span text:style-name="T23">24</text:span></text:p>
          </table:table-cell>
        </table:table-row>
        <table:table-row table:style-name="TableRow24">
          <table:table-cell table:style-name="TableCell25">
            <text:p text:style-name="P26"><text:span text:style-name="T27">公告編號：</text:span><text:span text:style-name="T28">106-01</text:span><text:span text:style-name="T29">3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內容：國立中興大學技術移轉遴選廠商公告</text:span></text:p>
            <text:p text:style-name="P35"><text:span text:style-name="T36">一、技術名稱：</text:span><text:span text:style-name="T37">香蕉油炸及品質提升技術</text:span></text:p>
            <text:p text:style-name="P38">二、技術內容：</text:p>
            <text:p text:style-name="P39"><text:span text:style-name="T40">香蕉具有誘人香氣、風味、口感及營養，本技術可提升香蕉多元化產品開發、提供休閒化、保存抗性澱粉，另本研究進行品質提升、減少油炸氧化油耗，保持脆度、有助休閒化及伴手禮化產品開發、利用。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三、</text:span><text:span text:style-name="T45">計畫執行機關</text:span><text:span text:style-name="T46">∕</text:span><text:span text:style-name="T47">系所：國立中興大學</text:span><text:span text:style-name="T48">食品暨應用生物科技學</text:span><text:span text:style-name="T49">系</text:span></text:p>
            <text:p text:style-name="P50"><text:span text:style-name="T51">技術發明人：</text:span><text:span text:style-name="T52">江伯源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四、廠商資格：</text:p>
            <text:p text:style-name="P56"><text:span text:style-name="T57">(</text:span><text:span text:style-name="T58">一</text:span><text:span text:style-name="T59">)</text:span><text:span text:style-name="T60">廠商業別：</text:span><text:span text:style-name="T61">農民、農產加工業者</text:span></text:p>
            <text:p text:style-name="P62"><text:span text:style-name="T63">(</text:span><text:span text:style-name="T64">二</text:span><text:span text:style-name="T65">)</text:span><text:span text:style-name="T66">應具備之專門技術：</text:span><text:span text:style-name="T67">具農產、食品加工經驗</text:span></text:p>
            <text:p text:style-name="P68"><text:span text:style-name="T69">(</text:span><text:span text:style-name="T70">三</text:span><text:span text:style-name="T71">)</text:span><text:span text:style-name="T72">應有之機具設備：</text:span><text:span text:style-name="T73">油炸機、包裝機</text:span></text:p>
            <text:p text:style-name="內文"><text:span text:style-name="T74">(</text:span><text:span text:style-name="T75">四</text:span><text:span text:style-name="T76">)</text:span><text:span text:style-name="T77">應有之研究或技術人員人數：</text:span><text:span text:style-name="T78">1</text:span><text:span text:style-name="T79">-2</text:span><text:span text:style-name="T80">人以上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五、預期利用範圍及產品：</text:span><text:span text:style-name="T85">香蕉加工產品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六、公開方式：<text:line-break/>（一）技術資料於網際網路上公開。</text:p>
            <text:p text:style-name="P89"><text:span text:style-name="T90">網址：國立中興大學首頁</text:span><text:a xlink:href="http://www.nchu.edu.tw/index1.php" office:target-frame-name="_top" xlink:show="replace"><text:span text:style-name="T91">http://www.nchu.edu.tw/index1.php</text:span></text:a></text:p>
            <text:p text:style-name="P92"><text:span text:style-name="T93">國立中興大學產學研鏈結中心</text:span><text:span text:style-name="T94"><text:s/></text:span><text:a xlink:href="http://140.120.49.189/about1.php" office:target-frame-name="_top" xlink:show="replace"><text:span text:style-name="T95">http://140.120.49.189/about1.php</text:span></text:a></text:p>
            <text:p text:style-name="P96"><text:span text:style-name="T97">（二）逕向國立中興大學產學研鏈結中心</text:span><text:span text:style-name="T98">蔡小姐索取相關資料。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七、申請方式：<text:line-break/>（一）由網際網路下載申請表格，填妥後逕送至國立中興大學產學研鏈結中心。</text:p>
            <text:p text:style-name="P102">（二）亦得逕至中興大學索取技術資料及申請表格，</text:p>
            <text:p text:style-name="P103">　　　地點：台中市興大路145號（國農中心大樓2F 234室），</text:p>
            <text:p text:style-name="P104">　　　承辦人員：蔡小姐</text:p>
            <text:p text:style-name="P105"><text:span text:style-name="T106">　　　聯絡電話：</text:span><text:span text:style-name="T107">(04)22851811#</text:span><text:span text:style-name="T108">21</text:span><text:span text:style-name="T109">，傳真：</text:span><text:span text:style-name="T110">(04)22851672</text:span><text:span text:style-name="T111">，</text:span></text:p>
            <text:p text:style-name="P112"><text:span text:style-name="T113">　</text:span><text:span text:style-name="T114">　　</text:span><text:span text:style-name="T115">e-mail</text:span><text:span text:style-name="T116">：</text:span><text:span text:style-name="T117"><text:s/></text:span><text:a xlink:href="mailto:yunni0625@nchu.edu.tw" office:target-frame-name="_top" xlink:show="replace"><text:span text:style-name="T118">yunni0625@nchu.edu.tw</text:span></text:a></text:p>
          </table:table-cell>
          <table:covered-table-cell/>
        </table:table-row>
      </table:table>
      <text:p text:style-name="P119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</text:span><text:span text:style-name="T4">13</text:span><text:span text:style-name="T5">遴選公告資料表（</text:span><text:span text:style-name="T6">106.0</text:span><text:span text:style-name="T7">4</text:span><text:span text:style-name="T8">.</text:span><text:span text:style-name="T9">24</text:span><text:span text:style-name="T10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4-24T06:02:00Z</meta:creation-date>
    <dc:date>2017-04-24T06:23:00Z</dc:date>
    <meta:print-date>2012-09-18T02:14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26" meta:character-count="848" meta:row-count="6" meta:non-whitespace-character-count="723"/>
  </office:meta>
</office:document-meta>
</file>