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875in" style:use-optimal-column-width="false"/>
    </style:style>
    <style:style style:name="TableColumn9" style:family="table-column">
      <style:table-column-properties style:column-width="3.1145in" style:use-optimal-column-width="false"/>
    </style:style>
    <style:style style:name="Table7" style:family="table">
      <style:table-properties style:width="6.9895in" fo:margin-left="0.075in" table:align="left"/>
    </style:style>
    <style:style style:name="TableRow10" style:family="table-row">
      <style:table-row-properties style:min-row-height="0.364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Lucida Sans" style:font-name-asian="標楷體" style:font-name-complex="Lucida Sans" style:letter-kerning="false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1.861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font-name-complex="Lucida San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18in" fo:text-indent="0.2951in">
        <style:tab-stops/>
      </style:paragraph-properties>
    </style:style>
    <style:style style:name="T34" style:parent-style-name="預設段落字型" style:family="text">
      <style:text-properties style:font-name-asian="標楷體" style:font-name-complex="Lucida San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Lucida Sans" style:font-name-asian="標楷體" style:font-name-complex="Lucida Sans" fo:color="#000000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ableRow46" style:family="table-row">
      <style:table-row-properties style:min-row-height="1.120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style:letter-kerning="false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font-name-complex="Lucida Sans"/>
    </style:style>
    <style:style style:name="T56" style:parent-style-name="預設段落字型" style:family="text">
      <style:text-properties style:font-name-asian="標楷體" style:font-name-complex="Lucida Sans"/>
    </style:style>
    <style:style style:name="P57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font-name-complex="Lucida Sans"/>
    </style:style>
    <style:style style:name="T64" style:parent-style-name="預設段落字型" style:family="text">
      <style:text-properties style:font-name-asian="標楷體" style:font-name-complex="Lucida Sans"/>
    </style:style>
    <style:style style:name="T65" style:parent-style-name="預設段落字型" style:family="text">
      <style:text-properties style:font-name="新細明體" style:font-name-complex="Lucida Sans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font-name-complex="Lucida Sans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="新細明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2909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font-name-complex="Lucida San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890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-asian="標楷體" style:letter-kerning="false"/>
    </style:style>
    <style:style style:name="P95" style:parent-style-name="內文" style:family="paragraph">
      <style:paragraph-properties fo:line-height="0.2222in" fo:text-indent="0.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 style:letter-kerning="false"/>
    </style:style>
    <style:style style:name="P98" style:parent-style-name="內文" style:family="paragraph">
      <style:paragraph-properties fo:line-height="0.2222in" fo:text-indent="0.5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超連結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 style:min-row-height="1.57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超連結" style:family="text">
      <style:text-properties style:font-name-asian="標楷體" style:letter-kerning="false"/>
    </style:style>
    <style:style style:name="P124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公告主旨：國立中興大學技術移轉遴選廠商公告</text:span></text:p>
          </table:table-cell>
          <table:table-cell table:style-name="TableCell14" table:number-rows-spanned="2">
            <text:p text:style-name="P15">公告日期：</text:p>
            <text:p text:style-name="內文"><text:span text:style-name="T16">105/12/8</text:span></text:p>
          </table:table-cell>
        </table:table-row>
        <table:table-row table:style-name="TableRow17">
          <table:table-cell table:style-name="TableCell18">
            <text:p text:style-name="P19"><text:span text:style-name="T20">公告編號：</text:span><text:span text:style-name="T21">105-031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內文"><text:span text:style-name="T27">一、技術名稱：</text:span><text:span text:style-name="T28">紫花</text:span><text:span text:style-name="T29">紫錐菊</text:span><text:span text:style-name="T30">RGB</text:span><text:span text:style-name="T31">品系</text:span></text:p>
            <text:p text:style-name="P32">二、技術內容(中文)：</text:p>
            <text:p text:style-name="P33"><text:span text:style-name="T34">紫錐菊為異交作物，已被做為藥用植物使用多年，通常可用於治療感冒、咳嗽、上呼吸道感染等，並可增強人體的免疫系統。紫錐菊主要具植物活性的成分，包括咖啡酸衍生物、烷醯胺及多醣體等物質，這些在藥理上的作用使得紫錐菊相關產品在市場的需求增加。</text:span><text:span text:style-name="T35">由於需求量激增，野生採集已不符市場需求，必須透過人為栽培提供穩定品質的藥材做為產品加工之用，同時也要針對優良農藝性狀及品質進行育種，達到高產及高品質的目的。本研究以</text:span><text:span text:style-name="T36">E. purpurea<text:s/></text:span><text:span text:style-name="T37">為材料，以改善總酚類化合物含量及高生物量為目標進行輪迴選拔。結果顯示混和選拔可有效逐代改善總</text:span><text:span text:style-name="T38">酚類化合物含量及生物量。優良集團生產種子大量栽培，可提供加工產品研發及評估藥理試驗之原料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三、</text:span><text:span text:style-name="T43">技術發明人：</text:span><text:span text:style-name="T44">國立中興大學</text:span><text:span text:style-name="T45">農藝系陳宗禮教授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四、廠商資格：</text:p>
            <text:p text:style-name="P49"><text:span text:style-name="T50">(</text:span><text:span text:style-name="T51">一</text:span><text:span text:style-name="T52">)</text:span><text:span text:style-name="T53">廠商業別：</text:span><text:span text:style-name="T54">農業</text:span><text:span text:style-name="T55">生</text:span><text:span text:style-name="T56">物技術</text:span></text:p>
            <text:p text:style-name="P57"><text:span text:style-name="T58">(</text:span><text:span text:style-name="T59">二</text:span><text:span text:style-name="T60">)</text:span><text:span text:style-name="T61">應具備之專門技術：</text:span><text:span text:style-name="T62">農業</text:span><text:span text:style-name="T63">生</text:span><text:span text:style-name="T64">物技術</text:span><text:span text:style-name="T65">、</text:span><text:span text:style-name="T66">種苗農產調製加工</text:span><text:span text:style-name="T67">技術</text:span></text:p>
            <text:p text:style-name="P68"><text:span text:style-name="T69">(</text:span><text:span text:style-name="T70">三</text:span><text:span text:style-name="T71">)</text:span><text:span text:style-name="T72">應有之機具設備：</text:span><text:span text:style-name="T73">具</text:span><text:span text:style-name="T74">調製</text:span><text:span text:style-name="T75">、</text:span><text:span text:style-name="T76">加工</text:span><text:span text:style-name="T77">、</text:span><text:span text:style-name="T78">品質管制</text:span><text:span text:style-name="T79">設備</text:span></text:p>
            <text:p text:style-name="內文"><text:span text:style-name="T80">(</text:span><text:span text:style-name="T81">四</text:span><text:span text:style-name="T82">)</text:span><text:span text:style-name="T83">應有之研究或技術人員人數：至少</text:span><text:span text:style-name="T84">3</text:span><text:span text:style-name="T85">人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五、預期利用範圍及產品：</text:span><text:span text:style-name="T90">紫花</text:span><text:span text:style-name="T91">紫錐菊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六、公開方式：<text:line-break/>（一）技術資料於網際網路上公開。</text:p>
            <text:p text:style-name="P95"><text:span text:style-name="T96">網址：國立中興大學首頁</text:span><text:a xlink:href="http://www.nchu.edu.tw/index1.php" office:target-frame-name="_top" xlink:show="replace"><text:span text:style-name="T97">http://www.nchu.edu.tw/index1.php</text:span></text:a></text:p>
            <text:p text:style-name="P98"><text:span text:style-name="T99">國立中興大學產學營運總中心</text:span><text:span text:style-name="T100"><text:s/></text:span><text:a xlink:href="http://140.120.49.189/about1.php" office:target-frame-name="_top" xlink:show="replace"><text:span text:style-name="T101">http://140.120.49.189/about1.php</text:span></text:a></text:p>
            <text:p text:style-name="P102"><text:span text:style-name="T103">（二）逕向國立中興大學產學營運總中心程資深經理</text:span><text:span text:style-name="T104">/</text:span><text:span text:style-name="T105">蔡小姐索取相關資料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七、申請方式：<text:line-break/>（一）由網際網路下載申請表格，填妥後逕送至國立中興大學產學營運總中心。</text:p>
            <text:p text:style-name="P109">（二）亦得逕至中興大學索取技術資料及申請表格，</text:p>
            <text:p text:style-name="P110">　　　地點：台中市興大路145號（國農中心大樓2F 234室），</text:p>
            <text:p text:style-name="P111">　　　承辦人員：程資深經理或蔡小姐</text:p>
            <text:p text:style-name="P112"><text:span text:style-name="T113">　　　聯絡電話：</text:span><text:span text:style-name="T114">(04)22851811#12or21</text:span><text:span text:style-name="T115">，傳真：</text:span><text:span text:style-name="T116">(04)22851672</text:span><text:span text:style-name="T117">，</text:span></text:p>
            <text:p text:style-name="P118"><text:span text:style-name="T119">　　　</text:span><text:span text:style-name="T120">e-mail</text:span><text:span text:style-name="T121">：</text:span><text:span text:style-name="T122"><text:s/></text:span><text:a xlink:href="mailto:yunni0625@nchu.edu.tw" office:target-frame-name="_top" xlink:show="replace"><text:span text:style-name="T123">yunni0625@nchu.edu.tw</text:span></text:a></text:p>
          </table:table-cell>
          <table:covered-table-cell/>
        </table:table-row>
      </table:table>
      <text:p text:style-name="P124"><text:bookmark-end text:name="OLE_LINK2"/><text:bookmark-end text:name="OLE_LINK3"/><text:bookmark-end text:name="OLE_LINK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31</text:span><text:span text:style-name="T4">遴選公告資料表（</text:span><text:span text:style-name="T5">105.12.08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12-08T03:59:00Z</meta:creation-date>
    <dc:date>2016-12-12T01:34:00Z</dc:date>
    <meta:print-date>2012-09-18T02:14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59" meta:character-count="1067" meta:row-count="7" meta:non-whitespace-character-count="910"/>
  </office:meta>
</office:document-meta>
</file>