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54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7.9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 style:list-style-name="WW8Num1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.79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99cm" fo:margin-right="1.905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847cm" fo:margin-right="1.905cm" fo:text-indent="-0.84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solid" draw:fill-color="#ffffff"/>
      <style:paragraph-properties fo:text-align="center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fo:color="#333333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.258cm" svg:y="0.94cm" svg:width="3.2cm" svg:height="0.977cm" draw:z-index="8"><draw:text-box><text:p text:style-name="P4">研究生</text:p></draw:text-box></draw:frame>研究生線上離校流程</text:p>
      <text:p text:style-name="P7"><draw:line text:anchor-type="char" draw:z-index="5" draw:style-name="gr1" draw:text-style-name="P19" svg:x1="2.831cm" svg:y1="0.318cm" svg:x2="2.831cm" svg:y2="0.953cm"><text:p/></draw:line></text:p>
      <text:p text:style-name="P8"><draw:frame draw:style-name="fr1" draw:name="框架2" text:anchor-type="char" svg:x="0.49cm" svg:y="0.305cm" svg:width="4.787cm" svg:height="0.977cm" draw:z-index="9"><draw:text-box><text:p text:style-name="P1"><text:span text:style-name="T2">填「畢業離校手續單」</text:span></text:p></draw:text-box></draw:frame></text:p>
      <text:p text:style-name="P8"><draw:frame draw:style-name="fr2" draw:name="框架3" text:anchor-type="char" svg:x="5.741cm" svg:y="0.397cm" svg:width="11.113cm" svg:height="8.811cm" draw:z-index="15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4">單位</text:p></table:table-cell><table:table-cell table:style-name="表格1.B1" office:value-type="string"><text:p text:style-name="P4">審核及確認事項</text:p></table:table-cell></table:table-row><table:table-row table:style-name="表格1.1"><table:table-cell table:style-name="表格1.A2" office:value-type="string"><text:p text:style-name="P2">圖書館</text:p></table:table-cell><table:table-cell table:style-name="表格1.B1" office:value-type="string"><text:list xml:id="list8028920137079200549" text:style-name="WW8Num1"><text:list-item><text:p text:style-name="P9">畢業生已上傳論文全文電子檔及書目資料、</text:p></text:list-item></text:list><text:p text:style-name="P15">繳交授權書。</text:p><text:list xml:id="list154925110176385" text:continue-numbering="true" text:style-name="WW8Num1"><text:list-item><text:p text:style-name="P9">畢業生已繳交論文正本。</text:p></text:list-item><text:list-item><text:p text:style-name="P12"><text:span text:style-name="T4">畢業生已還清圖書、</text:span><text:span text:style-name="T4">無欠繳</text:span><text:span text:style-name="T4">滯還金。</text:span></text:p></text:list-item></text:list></table:table-cell></table:table-row><table:table-row table:style-name="表格1.1"><table:table-cell table:style-name="表格1.A2" office:value-type="string"><text:p text:style-name="P2">保管組</text:p></table:table-cell><table:table-cell table:style-name="表格1.B3" office:value-type="string"><text:p text:style-name="P13"><text:span text:style-name="T4">畢業生已歸還所借</text:span><text:span text:style-name="T4">學士服</text:span><text:span text:style-name="T4">、儀器</text:span><text:span text:style-name="T4">或</text:span><text:span text:style-name="T4">用品。</text:span></text:p></table:table-cell></table:table-row><table:table-row table:style-name="表格1.1"><table:table-cell table:style-name="表格1.A2" office:value-type="string"><text:p text:style-name="P5">生活輔導組</text:p></table:table-cell><table:table-cell table:style-name="表格1.B1" office:value-type="string"><text:p text:style-name="P10">對有辦理就學貸款之學生說明借還款事項，未辦就貸者免。</text:p></table:table-cell></table:table-row><table:table-row table:style-name="表格1.1"><table:table-cell table:style-name="表格1.A2" office:value-type="string"><text:p text:style-name="P5">僑生輔導室</text:p></table:table-cell><table:table-cell table:style-name="表格1.B1" office:value-type="string"><text:p text:style-name="Standard"><text:span text:style-name="T4">僑生需至</text:span><text:span text:style-name="T4">僑生輔導室</text:span><text:span text:style-name="T4">填寫基本資料，非僑生免。</text:span></text:p></table:table-cell></table:table-row><table:table-row table:style-name="表格1.1"><table:table-cell table:style-name="表格1.A2" office:value-type="string"><text:p text:style-name="P2">國際事務處</text:p></table:table-cell><table:table-cell table:style-name="表格1.B1" office:value-type="string"><text:p text:style-name="P10">外籍生需至國際事務處確認健保及獎學金核發情況。</text:p><text:p text:style-name="Standard"><text:span text:style-name="T4">大陸事務組須確認陸生離境事宜</text:span><text:span text:style-name="T4">並通報教育部</text:span><text:span text:style-name="T4">。</text:span></text:p></table:table-cell></table:table-row></table:table><text:p text:style-name="Standard"/></draw:text-box></draw:frame><draw:line text:anchor-type="char" draw:z-index="6" draw:style-name="gr1" draw:text-style-name="P19" svg:x1="2.778cm" svg:y1="0.503cm" svg:x2="2.778cm" svg:y2="1.138cm"><text:p/></draw:line></text:p>
      <text:p text:style-name="P8"><draw:frame draw:style-name="fr1" draw:name="框架4" text:anchor-type="char" svg:x="-0.198cm" svg:y="0.464cm" svg:width="5.74cm" svg:height="0.977cm" draw:z-index="16"><draw:text-box><text:p text:style-name="P1"><text:span text:style-name="T10">經</text:span><text:span text:style-name="T2">指導教授、系所主管核章</text:span></text:p></draw:text-box></draw:frame></text:p>
      <text:p text:style-name="P2"/>
      <text:p text:style-name="P8"><draw:line text:anchor-type="char" draw:z-index="0" draw:style-name="gr1" draw:text-style-name="P19" svg:x1="2.725cm" svg:y1="0cm" svg:x2="2.725cm" svg:y2="0.635cm"><text:p/></draw:line></text:p>
      <text:p text:style-name="P8"><draw:frame draw:style-name="fr1" draw:name="框架5" text:anchor-type="char" svg:x="0.728cm" svg:y="-0.012cm" svg:width="4.152cm" svg:height="0.977cm" draw:z-index="10"><draw:text-box><text:p text:style-name="P4">交給系所承辦人</text:p></draw:text-box></draw:frame></text:p>
      <text:p text:style-name="P8"><draw:line text:anchor-type="char" draw:z-index="11" draw:style-name="gr1" draw:text-style-name="P19" svg:x1="2.646cm" svg:y1="0.318cm" svg:x2="2.646cm" svg:y2="0.953cm"><text:p/></draw:line></text:p>
      <text:p text:style-name="P8"><draw:frame draw:style-name="fr1" draw:name="框架6" text:anchor-type="char" svg:x="0.728cm" svg:y="0.305cm" svg:width="4.152cm" svg:height="1.612cm" draw:z-index="12"><draw:text-box><text:p text:style-name="P1"><text:span text:style-name="T2">至離校系統查看各單位狀態皆為ok</text:span></text:p></draw:text-box></draw:frame></text:p>
      <text:p text:style-name="P8"><draw:line text:anchor-type="char" draw:z-index="7" draw:style-name="gr6" draw:text-style-name="P19" svg:x1="4.789cm" svg:y1="0.318cm" svg:x2="6.033cm" svg:y2="0.318cm"><text:p/></draw:line></text:p>
      <text:p text:style-name="P2"/>
      <text:p text:style-name="P8"><draw:line text:anchor-type="char" draw:z-index="13" draw:style-name="gr1" draw:text-style-name="P19" svg:x1="2.646cm" svg:y1="0cm" svg:x2="2.646cm" svg:y2="0.635cm"><text:p/></draw:line></text:p>
      <text:p text:style-name="P8"><draw:frame draw:style-name="fr1" draw:name="框架7" text:anchor-type="char" svg:x="0.728cm" svg:y="-0.012cm" svg:width="4.152cm" svg:height="2.247cm" draw:z-index="14"><draw:text-box><text:p text:style-name="P1"><text:span text:style-name="T2">持「口試結果通知書」、學生證至註冊組領畢業證書</text:span></text:p></draw:text-box></draw:frame></text:p>
      <text:p text:style-name="P2"/>
      <text:p text:style-name="P2"/>
      <text:p text:style-name="P2"/>
      <text:p text:style-name="P6"><draw:g text:anchor-type="char" draw:z-index="1" draw:style-name="gr2"><draw:frame draw:style-name="gr3" draw:text-style-name="P19" svg:width="4.34cm" svg:height="1.588cm" svg:x="12.7cm" svg:y="1.164cm"><draw:text-box><text:p text:style-name="P20"><text:span text:style-name="T12">4.</text:span><text:span text:style-name="T12">未申請學位考試，但已登論文題目者</text:span></text:p></draw:text-box></draw:frame><draw:frame draw:style-name="gr4" draw:text-style-name="P21" svg:width="2.691cm" svg:height="1.588cm" svg:x="13.36cm" svg:y="2.884cm"><draw:text-box><text:p text:style-name="P20"><text:span text:style-name="T13">研究生</text:span></text:p></draw:text-box></draw:frame><draw:line draw:style-name="gr5" draw:text-style-name="P19" svg:x1="14.706cm" svg:y1="4.471cm" svg:x2="14.706cm" svg:y2="5.106cm"><text:p/></draw:line><draw:frame draw:style-name="gr4" draw:text-style-name="P21" svg:width="2.938cm" svg:height="1.271cm" svg:x="13.36cm" svg:y="5.106cm"><draw:text-box><text:p text:style-name="P20"><text:span text:style-name="T14">通知註冊組</text:span></text:p></draw:text-box></draw:frame><draw:line draw:style-name="gr5" draw:text-style-name="P19" svg:x1="14.706cm" svg:y1="6.376cm" svg:x2="14.706cm" svg:y2="7.011cm"><text:p/></draw:line><draw:frame draw:style-name="gr4" draw:text-style-name="P21" svg:width="3.59cm" svg:height="0.953cm" svg:x="13.042cm" svg:y="7.011cm"><draw:text-box><text:p text:style-name="P20"><text:span text:style-name="T14">次學期繼續註冊</text:span></text:p></draw:text-box></draw:frame></draw:g>【例外情況】</text:p>
      <text:p text:style-name="P7"><draw:g text:anchor-type="char" draw:z-index="2" draw:style-name="gr2"><draw:frame draw:style-name="gr4" draw:text-style-name="P21" svg:width="2.636cm" svg:height="1.588cm" svg:x="9.484cm" svg:y="1.244cm"><draw:text-box><text:p text:style-name="P20"><text:span text:style-name="T13">研究生</text:span></text:p></draw:text-box></draw:frame><draw:line draw:style-name="gr5" draw:text-style-name="P19" svg:x1="10.871cm" svg:y1="2.831cm" svg:x2="10.871cm" svg:y2="3.466cm"><text:p/></draw:line><draw:frame draw:style-name="gr4" draw:text-style-name="P21" svg:width="3.372cm" svg:height="1.588cm" svg:x="9.215cm" svg:y="3.466cm"><draw:text-box><text:p text:style-name="P20"><text:span text:style-name="T14">持「口試結果通知書」</text:span></text:p></draw:text-box></draw:frame><draw:line draw:style-name="gr5" draw:text-style-name="P19" svg:x1="10.871cm" svg:y1="5.054cm" svg:x2="10.871cm" svg:y2="5.689cm"><text:p/></draw:line><draw:frame draw:style-name="gr4" draw:text-style-name="P21" svg:width="3.689cm" svg:height="0.953cm" svg:x="9.019cm" svg:y="5.689cm"><draw:text-box><text:p text:style-name="P20"><text:span text:style-name="T14">送註冊組登錄</text:span></text:p></draw:text-box></draw:frame><draw:frame draw:style-name="gr3" draw:text-style-name="P23" svg:width="3.183cm" svg:height="0.953cm" svg:x="9.287cm" svg:y="0cm"><draw:text-box><text:p text:style-name="P22"><text:span text:style-name="T12">3.</text:span><text:span text:style-name="T12">口試不及格</text:span></text:p></draw:text-box></draw:frame><draw:line draw:style-name="gr5" draw:text-style-name="P19" svg:x1="10.871cm" svg:y1="6.641cm" svg:x2="10.871cm" svg:y2="7.276cm"><text:p/></draw:line><draw:frame draw:style-name="gr4" draw:text-style-name="P21" svg:width="3.689cm" svg:height="0.953cm" svg:x="8.994cm" svg:y="7.276cm"><draw:text-box><text:p text:style-name="P20"><text:span text:style-name="T14">次學期繼續註冊</text:span></text:p></draw:text-box></draw:frame><draw:line draw:style-name="gr5" draw:text-style-name="P19" svg:x1="10.901cm" svg:y1="8.255cm" svg:x2="10.901cm" svg:y2="8.89cm"><text:p/></draw:line><draw:frame draw:style-name="gr4" draw:text-style-name="P21" svg:width="4.128cm" svg:height="4.128cm" svg:x="8.89cm" svg:y="8.89cm"><draw:text-box><text:p text:style-name="P20"><text:span text:style-name="T15">舉行第二次學位考試，若重考成績達七十分以上者，概以七十分計算，重考仍不及格者，予以退學。</text:span></text:p></draw:text-box></draw:frame></draw:g><draw:g text:anchor-type="char" draw:z-index="4" draw:style-name="gr2"><draw:frame draw:style-name="gr4" draw:text-style-name="P21" svg:width="2.636cm" svg:height="1.588cm" svg:x="5.296cm" svg:y="1.244cm"><draw:text-box><text:p text:style-name="P20"><text:span text:style-name="T13">研究生</text:span></text:p></draw:text-box></draw:frame><draw:line draw:style-name="gr5" draw:text-style-name="P19" svg:x1="6.629cm" svg:y1="2.831cm" svg:x2="6.629cm" svg:y2="3.466cm"><text:p/></draw:line><draw:frame draw:style-name="gr4" draw:text-style-name="P21" svg:width="3.372cm" svg:height="1.588cm" svg:x="5.026cm" svg:y="3.466cm"><draw:text-box><text:p text:style-name="P20"><text:span text:style-name="T14">填「取消口試通知單」</text:span></text:p></draw:text-box></draw:frame><draw:line draw:style-name="gr5" draw:text-style-name="P19" svg:x1="6.721cm" svg:y1="7.355cm" svg:x2="6.721cm" svg:y2="7.99cm"><text:p/></draw:line><draw:frame draw:style-name="gr4" draw:text-style-name="P21" svg:width="3.689cm" svg:height="0.953cm" svg:x="4.841cm" svg:y="7.99cm"><draw:text-box><text:p text:style-name="P20"><text:span text:style-name="T14">送註冊組登錄</text:span></text:p></draw:text-box></draw:frame><draw:frame draw:style-name="gr3" draw:text-style-name="P23" svg:width="2.694cm" svg:height="0.953cm" svg:x="5.294cm" svg:y="0cm"><draw:text-box><text:p text:style-name="P22"><text:span text:style-name="T12">2.</text:span><text:span text:style-name="T12">取消口試</text:span></text:p></draw:text-box></draw:frame><draw:line draw:style-name="gr5" draw:text-style-name="P19" svg:x1="6.693cm" svg:y1="8.943cm" svg:x2="6.693cm" svg:y2="9.578cm"><text:p/></draw:line><draw:frame draw:style-name="gr4" draw:text-style-name="P21" svg:width="3.689cm" svg:height="0.953cm" svg:x="4.816cm" svg:y="9.578cm"><draw:text-box><text:p text:style-name="P20"><text:span text:style-name="T14">次學期繼續註冊</text:span></text:p></draw:text-box></draw:frame><draw:line draw:style-name="gr5" draw:text-style-name="P19" svg:x1="6.694cm" svg:y1="5.106cm" svg:x2="6.694cm" svg:y2="5.741cm"><text:p/></draw:line><draw:frame draw:style-name="gr4" draw:text-style-name="P21" svg:width="3.811cm" svg:height="1.588cm" svg:x="4.763cm" svg:y="5.741cm"><draw:text-box><text:p text:style-name="P20"><text:span text:style-name="T14">經指導教授、系所主管同意蓋章</text:span></text:p></draw:text-box></draw:frame></draw:g><draw:g text:anchor-type="char" draw:z-index="3" draw:style-name="gr2"><draw:frame draw:style-name="gr4" draw:text-style-name="P21" svg:width="3.176cm" svg:height="1.588cm" svg:x="0.954cm" svg:y="1.27cm"><draw:text-box><text:p text:style-name="P20"><text:span text:style-name="T13">研究生</text:span></text:p></draw:text-box></draw:frame><draw:line draw:style-name="gr5" draw:text-style-name="P19" svg:x1="2.568cm" svg:y1="2.858cm" svg:x2="2.568cm" svg:y2="3.493cm"><text:p/></draw:line><draw:frame draw:style-name="gr4" draw:text-style-name="P21" svg:width="3.943cm" svg:height="2.223cm" svg:x="0.529cm" svg:y="3.493cm"><draw:text-box><text:p text:style-name="P20"><text:span text:style-name="T14">填「延後離校通知單」、持「口試結果通知書」</text:span></text:p></draw:text-box></draw:frame><draw:frame draw:style-name="gr3" draw:text-style-name="P23" svg:width="3.493cm" svg:height="0.953cm" svg:x="0.663cm" svg:y="0cm"><draw:text-box><text:p text:style-name="P22"><text:span text:style-name="T12">1.</text:span><text:span text:style-name="T12">辦理延後離校</text:span></text:p></draw:text-box></draw:frame><draw:line draw:style-name="gr5" draw:text-style-name="P19" svg:x1="2.488cm" svg:y1="7.938cm" svg:x2="2.488cm" svg:y2="8.573cm"><text:p/></draw:line><draw:frame draw:style-name="gr4" draw:text-style-name="P21" svg:width="3.996cm" svg:height="0.953cm" svg:x="0.423cm" svg:y="8.573cm"><draw:text-box><text:p text:style-name="P20"><text:span text:style-name="T14">送註冊組登錄</text:span></text:p></draw:text-box></draw:frame><draw:line draw:style-name="gr5" draw:text-style-name="P19" svg:x1="2.488cm" svg:y1="9.525cm" svg:x2="2.488cm" svg:y2="10.16cm"><text:p/></draw:line><draw:frame draw:style-name="gr4" draw:text-style-name="P21" svg:width="4.102cm" svg:height="0.953cm" svg:x="0.37cm" svg:y="10.16cm"><draw:text-box><text:p text:style-name="P20"><text:span text:style-name="T14">次學期繼續註冊</text:span></text:p></draw:text-box></draw:frame><draw:line draw:style-name="gr5" draw:text-style-name="P19" svg:x1="2.488cm" svg:y1="5.715cm" svg:x2="2.488cm" svg:y2="6.35cm"><text:p/></draw:line><draw:frame draw:style-name="gr4" draw:text-style-name="P21" svg:width="3.996cm" svg:height="1.588cm" svg:x="0.423cm" svg:y="6.35cm"><draw:text-box><text:p text:style-name="P20"><text:span text:style-name="T14">經指導教授、系所主管同意蓋章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7">一、畢業離校流程說明</text:span></text:p>
      <text:p text:style-name="Standard"><text:span text:style-name="T2">1.請學生填寫「研究生畢業離校手續單」(請至</text:span><text:span text:style-name="T2">http://www.nchu.edu.tw/~regist/download/download/leave_new.doc</text:span><text:span text:style-name="T2">下載)，經指導教授、系所主管簽章後，交給系所承辦人。</text:span></text:p>
      <text:p text:style-name="P2"><text:soft-page-break/></text:p>
      <text:p text:style-name="Standard"><text:span text:style-name="T2">2.承辦人員收到「研究生畢業離校手續單」並檢查無誤後，請登入線上離校系統(網址：</text:span><text:span text:style-name="T2">https://onepiece.nchu.edu.tw/cof/leavelogin.htm</text:span><text:span text:style-name="T2">)，勾選同意該生完成系、所、學位學程的離校手續。</text:span></text:p>
      <text:p text:style-name="P2"/>
      <text:p text:style-name="Standard"><text:span text:style-name="T2">3.研究生查詢畢業離校狀態的網址為：</text:span><text:span text:style-name="T2">https://onepiece.nchu.edu.tw/cofsys/plsql/acad_home</text:span><text:span text:style-name="T2">，登入後再點選「其他」選單中「離校狀態查詢」選項，各單位皆顯示「ok」後，請持學生證、口試結果通知書正本至註冊組領取畢業證書。</text:span></text:p>
      <text:p text:style-name="P2"/>
      <text:p text:style-name="Standard"><text:span text:style-name="T7">二、例外情況</text:span></text:p>
      <text:p text:style-name="Standard"><text:span text:style-name="T7">(一)若研究生口試通過，想辦理延後離校：</text:span></text:p>
      <text:p text:style-name="Standard"><text:span text:style-name="T2">請學生於離校手續截止日(101年8月31日)前填「延後離校通知單」(請至</text:span><text:span text:style-name="T2">http://www.nchu.edu.tw/~regist/download/download/delay_leave.doc</text:span><text:span text:style-name="T2">下載)，送註冊組即可。</text:span></text:p>
      <text:p text:style-name="Standard"><text:span text:style-name="T7">(二)取消口試：</text:span></text:p>
      <text:p text:style-name="Standard"><text:span text:style-name="T2">請學生於學位考試舉行前填「取消口試通知單」(請至</text:span><text:span text:style-name="T2">http://www.nchu.edu.tw/~regist/download/download/oral_cancel.doc</text:span><text:span text:style-name="T2">下載)，送註冊組即可。</text:span></text:p>
      <text:p text:style-name="P11">(三)口試不及格：</text:p>
      <text:p text:style-name="Standard"><text:span text:style-name="T2">請學生持「口試結果通知書」(碩士班請至</text:span><text:span text:style-name="T2">http://www.nchu.edu.tw/~regist/download/download/G3.doc</text:span><text:span text:style-name="T2">下載；博士班請至</text:span><text:span text:style-name="T2">http://www.nchu.edu.tw/~regist/download/download/D9.doc</text:span><text:span text:style-name="T2">下載)，送註冊組登錄即可。</text:span></text:p>
      <text:p text:style-name="Standard"><text:span text:style-name="T7">(四)未申請學位考試，但已登錄論文題目者</text:span></text:p>
      <text:p text:style-name="P2">請通知註冊組，學生於次學期繼續註冊。</text:p>
      <text:p text:style-name="P2"/>
      <text:p text:style-name="P16">三、注意事項：</text:p>
      <text:p text:style-name="P17"><text:span text:style-name="T2">(一)不克親領畢業證書者</text:span><text:span text:style-name="T2">，</text:span><text:span text:style-name="T2">得填寫</text:span><text:span text:style-name="T2">委託書</text:span><text:span text:style-name="T2">並檢具委託人及受委託人雙方身分證件正本委託他人代領</text:span><text:span text:style-name="T2">。</text:span></text:p>
      <text:p text:style-name="P17"><text:span text:style-name="T2">(二)領取畢業證書時，學生證加蓋畢業章後，將發還給</text:span><text:span text:style-name="T2">畢業生，</text:span><text:span text:style-name="T2">學生證遺失者，請於領取</text:span><text:span text:style-name="T2">畢業證書</text:span><text:span text:style-name="T2">時，一併填寫悠遊卡掛失單。</text:span></text:p>
      <text:p text:style-name="P17"><text:span text:style-name="T2">委託書請至</text:span><text:a xlink:type="simple" xlink:href="http://www.nchu.edu.tw/~regist/download/download/R-005.doc" text:style-name="Internet_20_link" text:visited-style-name="Visited_20_Internet_20_Link"><text:span text:style-name="Internet_20_link"><text:span text:style-name="T2">http://www.nchu.edu.tw/~regist/download/download/R-005.doc</text:span></text:span></text:a><text:span text:style-name="T2">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6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生線上離校的流程</dc:title>
    <meta:initial-creator>sos</meta:initial-creator>
    <meta:creation-date>2012-05-28T11:14:00</meta:creation-date>
    <dc:creator>sos</dc:creator>
    <dc:date>2013-05-14T09:56:00</dc:date>
    <meta:editing-cycles>85</meta:editing-cycles>
    <meta:editing-duration>PT2H32M</meta:editing-duration>
    <meta:document-statistic meta:table-count="1" meta:image-count="0" meta:object-count="0" meta:page-count="2" meta:paragraph-count="41" meta:word-count="804" meta:character-count="1262" meta:non-whitespace-character-count="1262"/>
    <meta:generator>LibreOffice/5.1.2.2$Windows_x86 LibreOffice_project/d3bf12ecb743fc0d20e0be0c58ca359301eb705f</meta:generator>
  </office:meta>
</office:document-meta>
</file>